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D000001244EC93838.jpg"/>
  <manifest:file-entry manifest:media-type="image/gif" manifest:full-path="Pictures/100002000000000A0000000AB5963779.gif"/>
  <manifest:file-entry manifest:media-type="image/png" manifest:full-path="Pictures/10000000000002F80000004777BC90DC.png"/>
  <manifest:file-entry manifest:media-type="" manifest:full-path="Pictures/200000070000D2D500004F8A43F521B0.svm"/>
  <manifest:file-entry manifest:media-type="image/gif" manifest:full-path="Pictures/100002000000000E00000007CD43685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Times New Roman4" svg:font-family="'Times New Roman'"/>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adornments="Gras" style:font-family-generic="swiss" style:font-pitch="variable"/>
    <style:font-face style:name="DejaVu Sans" svg:font-family="'DejaVu Sans'" style:font-adornments="Normal"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office:font-face-decls>
  <office:automatic-styles>
    <style:style style:name="Tableau1" style:family="table">
      <style:table-properties style:width="17.501cm" table:align="margins"/>
    </style:style>
    <style:style style:name="Tableau1.A" style:family="table-column">
      <style:table-column-properties style:column-width="2.499cm" style:rel-column-width="9360*"/>
    </style:style>
    <style:style style:name="Tableau1.B" style:family="table-column">
      <style:table-column-properties style:column-width="12.501cm" style:rel-column-width="46813*"/>
    </style:style>
    <style:style style:name="Tableau1.C" style:family="table-column">
      <style:table-column-properties style:column-width="2.499cm" style:rel-column-width="9362*"/>
    </style:style>
    <style:style style:name="Tableau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cccccc" fo:padding="0.097cm" fo:border="0.002cm solid #000000">
        <style:background-image/>
      </style:table-cell-properties>
    </style:style>
    <style:style style:name="Tableau1.A2" style:family="table-cell" style:data-style-name="N100">
      <style:table-cell-properties style:vertical-align="top"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style:vertical-align="top" fo:padding="0.097cm" fo:border-left="0.002cm solid #000000" fo:border-right="0.002cm solid #000000" fo:border-top="none" fo:border-bottom="0.002cm solid #000000"/>
    </style:style>
    <style:style style:name="Tableau7" style:family="table">
      <style:table-properties style:width="13.917cm" fo:margin-left="1.439cm" fo:margin-right="2.145cm" table:align="margins"/>
    </style:style>
    <style:style style:name="Tableau7.A" style:family="table-column">
      <style:table-column-properties style:column-width="6.962cm" style:rel-column-width="32784*"/>
    </style:style>
    <style:style style:name="Tableau7.B" style:family="table-column">
      <style:table-column-properties style:column-width="6.955cm" style:rel-column-width="32751*"/>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2" style:family="table-row">
      <style:table-row-properties style:min-row-height="3.796cm"/>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0cm" fo:border="none"/>
      <style:text-properties fo:font-variant="small-caps" fo:color="#00ff00" style:font-name="Times New Roman4" fo:font-size="14pt" fo:font-style="italic" fo:font-weight="bold"/>
    </style:style>
    <style:style style:name="P2" style:family="paragraph" style:parent-style-name="Header">
      <style:paragraph-properties fo:text-align="center" style:justify-single-word="false" fo:padding="0.049cm" fo:border-left="none" fo:border-right="none" fo:border-top="none" fo:border-bottom="0.002cm solid #c0c0c0"/>
      <style:text-properties fo:font-variant="small-caps" fo:color="#00ff00" style:font-name="Times New Roman4" fo:font-size="14pt" fo:font-style="italic" fo:font-weight="bold"/>
    </style:style>
    <style:style style:name="P3" style:family="paragraph" style:parent-style-name="Bas_20_Page_20_Ligne2_20_Gauche">
      <style:paragraph-properties>
        <style:tab-stops>
          <style:tab-stop style:position="1.217cm"/>
        </style:tab-stops>
      </style:paragraph-properties>
    </style:style>
    <style:style style:name="P4" style:family="paragraph" style:parent-style-name="Bas_20_Page_20_Ligne2_20_Gauche">
      <style:paragraph-properties fo:text-align="center" style:justify-single-word="false"/>
    </style:style>
    <style:style style:name="P5" style:family="paragraph" style:parent-style-name="Bas_20_Page_20_Ligne2_20_Droite">
      <style:paragraph-properties fo:text-align="center" style:justify-single-word="false"/>
    </style:style>
    <style:style style:name="P6" style:family="paragraph" style:parent-style-name="Text_20_body">
      <style:paragraph-properties fo:margin-left="0cm" fo:margin-right="0.635cm" fo:text-align="center" style:justify-single-word="false" fo:text-indent="0cm" style:auto-text-indent="false"/>
      <style:text-properties fo:font-size="6pt" fo:font-weight="bold"/>
    </style:style>
    <style:style style:name="P7" style:family="paragraph" style:parent-style-name="Header">
      <style:paragraph-properties fo:text-align="center" style:justify-single-word="false" fo:padding="0.049cm" fo:border="0.002cm solid #000000"/>
      <style:text-properties fo:font-variant="small-caps" fo:color="#00ff00" style:font-name="Times New Roman4" fo:font-size="14pt" fo:font-style="italic" fo:font-weight="bold"/>
    </style:style>
    <style:style style:name="P8" style:family="paragraph" style:parent-style-name="Première_20_Page">
      <style:paragraph-properties fo:break-before="page"/>
    </style:style>
    <style:style style:name="P9" style:family="paragraph" style:parent-style-name="Text_20_body">
      <style:paragraph-properties fo:break-before="page"/>
      <style:text-properties style:font-name="Verdana2" fo:font-size="12pt" fo:font-weight="bold" style:font-size-asian="12pt" style:font-weight-asian="bold" style:font-size-complex="12pt" style:font-weight-complex="bold"/>
    </style:style>
    <style:style style:name="P10" style:family="paragraph" style:parent-style-name="Title">
      <style:paragraph-properties fo:break-before="page"/>
    </style:style>
    <style:style style:name="P11" style:family="paragraph" style:parent-style-name="Heading_20_1">
      <style:paragraph-properties fo:break-before="page"/>
    </style:style>
    <style:style style:name="P12" style:family="paragraph" style:parent-style-name="Table_20_Contents">
      <style:paragraph-properties fo:text-align="center" style:justify-single-word="false"/>
    </style:style>
    <style:style style:name="P13" style:family="paragraph" style:parent-style-name="Table_20_Contents">
      <style:text-properties style:font-name="Times New Roman" fo:font-size="12pt" fo:font-weight="bold" style:font-size-asian="12pt" style:font-weight-asian="bold" style:font-size-complex="12pt" style:font-weight-complex="bold"/>
    </style:style>
    <style:style style:name="P14" style:family="paragraph" style:parent-style-name="Table_20_Contents">
      <style:text-properties style:font-name="Times New Roman" fo:font-size="12pt" fo:font-weight="normal" style:font-size-asian="12pt" style:font-weight-asian="normal" style:font-size-complex="12pt" style:font-weight-complex="normal"/>
    </style:style>
    <style:style style:name="P15" style:family="paragraph" style:parent-style-name="Title">
      <style:paragraph-properties fo:text-align="start" style:justify-single-word="false"/>
      <style:text-properties style:font-name="Verdana2"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Text_20_body">
      <style:paragraph-properties fo:text-align="start" style:justify-single-word="false"/>
      <style:text-properties style:font-name="Verdana2"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Text_20_body">
      <style:text-properties fo:font-size="12pt" fo:font-weight="bold" style:font-size-asian="12pt" style:font-weight-asian="bold" style:font-size-complex="12pt" style:font-weight-complex="bold"/>
    </style:style>
    <style:style style:name="P18" style:family="paragraph" style:parent-style-name="Standard" style:list-style-name="L7"/>
    <style:style style:name="P19" style:family="paragraph" style:parent-style-name="Standard" style:list-style-name="L7"/>
    <style:style style:name="P20" style:family="paragraph" style:parent-style-name="Standard" style:list-style-name="L7"/>
    <style:style style:name="P21" style:family="paragraph" style:parent-style-name="Standard" style:list-style-name="L7"/>
    <style:style style:name="P22" style:family="paragraph" style:parent-style-name="Standard" style:list-style-name="L8"/>
    <style:style style:name="P23" style:family="paragraph" style:parent-style-name="Standard" style:list-style-name="L9"/>
    <style:style style:name="P24" style:family="paragraph" style:parent-style-name="Standard" style:list-style-name="L9"/>
    <style:style style:name="P25" style:family="paragraph" style:parent-style-name="Standard" style:list-style-name="L9"/>
    <style:style style:name="P26" style:family="paragraph" style:parent-style-name="Standard" style:list-style-name="L10"/>
    <style:style style:name="P27" style:family="paragraph" style:parent-style-name="Standard" style:list-style-name="L10"/>
    <style:style style:name="P28" style:family="paragraph" style:parent-style-name="Standard" style:list-style-name="L10"/>
    <style:style style:name="P29" style:family="paragraph" style:parent-style-name="Standard" style:list-style-name="L11"/>
    <style:style style:name="P30" style:family="paragraph" style:parent-style-name="Standard" style:list-style-name="L11"/>
    <style:style style:name="P31" style:family="paragraph" style:parent-style-name="Standard" style:list-style-name="L11"/>
    <style:style style:name="P32" style:family="paragraph" style:parent-style-name="Standard" style:list-style-name="L12"/>
    <style:style style:name="P33" style:family="paragraph" style:parent-style-name="Standard" style:list-style-name="L12"/>
    <style:style style:name="P34" style:family="paragraph" style:parent-style-name="Standard" style:list-style-name="L12"/>
    <style:style style:name="P35" style:family="paragraph" style:parent-style-name="Standard" style:list-style-name="L12"/>
    <style:style style:name="P36" style:family="paragraph" style:parent-style-name="Standard" style:list-style-name="L12"/>
    <style:style style:name="P37" style:family="paragraph" style:parent-style-name="Text_20_body">
      <style:paragraph-properties fo:margin-left="0cm" fo:margin-right="0.635cm" fo:text-align="center" style:justify-single-word="false" fo:text-indent="0cm" style:auto-text-indent="false"/>
      <style:text-properties fo:font-size="6pt" fo:font-weight="bold"/>
    </style:style>
    <style:style style:name="P38" style:family="paragraph" style:parent-style-name="Heading_20_2">
      <style:paragraph-properties fo:break-before="page"/>
    </style:style>
    <style:style style:name="P39" style:family="paragraph" style:parent-style-name="Contents_20_3">
      <style:paragraph-properties>
        <style:tab-stops>
          <style:tab-stop style:position="16.503cm" style:type="right" style:leader-style="dotted" style:leader-text="."/>
        </style:tab-stops>
      </style:paragraph-properties>
    </style:style>
    <style:style style:name="P40" style:family="paragraph" style:parent-style-name="Contents_20_1">
      <style:paragraph-properties>
        <style:tab-stops>
          <style:tab-stop style:position="17.501cm" style:type="right" style:leader-style="dotted" style:leader-text="."/>
        </style:tab-stops>
      </style:paragraph-properties>
    </style:style>
    <style:style style:name="P41"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style:font-name="DejaVu San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style:horizontal-pos="center" style:horizontal-rel="paragraph"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image text:level="1" xlink:href="Pictures/100002000000000E00000007CD436858.gif" xlink:type="simple" xlink:show="embed" xlink:actuate="onLoad">
        <style:list-level-properties text:space-before="0.635cm" text:min-label-width="0.635cm" style:vertical-pos="middle" style:vertical-rel="line" fo:width="0.37cm" fo:height="0.185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remière_20_Page"/>
      <text:p text:style-name="Première_20_Page"/>
      <text:p text:style-name="Première_20_Page">Projet</text:p>
      <text:p text:style-name="Première_20_Page">«<text:subject>Parapheur électronique</text:subject>»</text:p>
      <text:p text:style-name="Première_20_Page"/>
      <text:p text:style-name="Première_20_Page"/>
      <text:p text:style-name="Première_20_Page"/>
      <text:p text:style-name="Première_20_Page"/>
      <text:p text:style-name="Première_20_Page"/>
      <text:p text:style-name="Première_20_Page"/>
      <text:p text:style-name="Première_20_Page"/>
      <text:p text:style-name="Première_20_Page"/>
      <text:p text:style-name="Première_20_Page"/>
      <text:p text:style-name="Première_20_Page"/>
      <text:p text:style-name="Première_20_Page"><text:title>Manuel de configuration LDAP</text:title></text:p>
      <text:p text:style-name="Première_20_Page"/>
      <text:p text:style-name="Première_20_Page"/>
      <text:p text:style-name="Première_20_Page"/>
      <text:p text:style-name="Première_20_Page"/>
      <text:p text:style-name="Première_20_Page"/>
      <text:p text:style-name="Première_20_Page">version <text:user-defined text:name="Info 1">1.0</text:user-defined></text:p>
      <text:p text:style-name="P9">Évolution du document</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2">Version</text:p>
            </table:table-cell>
            <table:table-cell table:style-name="Tableau1.A1" office:value-type="string">
              <text:p text:style-name="P12">Nature des changements</text:p>
            </table:table-cell>
            <table:table-cell table:style-name="Tableau1.C1" office:value-type="string">
              <text:p text:style-name="P12">Date</text:p>
            </table:table-cell>
          </table:table-row>
        </table:table-header-rows>
        <table:table-row>
          <table:table-cell table:style-name="Tableau1.A2" office:value-type="float" office:value="1">
            <text:p text:style-name="P12">1.0</text:p>
          </table:table-cell>
          <table:table-cell table:style-name="Tableau1.B2" office:value-type="string">
            <text:p text:style-name="Table_20_Contents">Création du document (BMA)</text:p>
          </table:table-cell>
          <table:table-cell table:style-name="Tableau1.C2" office:value-type="string">
            <text:p text:style-name="P12">04/06/2007</text:p>
          </table:table-cell>
        </table:table-row>
      </table:table>
      <text:p text:style-name="P15">Approbation</text:p>
      <text:p text:style-name="P16"/>
      <table:table table:name="Tableau7" table:style-name="Tableau7">
        <table:table-column table:style-name="Tableau7.A"/>
        <table:table-column table:style-name="Tableau7.B"/>
        <table:table-row>
          <table:table-cell table:style-name="Tableau7.A1" office:value-type="string">
            <text:p text:style-name="P13">Auteur :</text:p>
            <text:p text:style-name="P14">Nom : Bertrand MAGNIER</text:p>
            <text:p text:style-name="P14">Date :</text:p>
            <text:p text:style-name="P14"/>
          </table:table-cell>
          <table:table-cell table:style-name="Tableau7.B1" office:value-type="string">
            <text:p text:style-name="P13">Chef de projet :</text:p>
            <text:p text:style-name="P14">Nom : </text:p>
            <text:p text:style-name="P14">Date :</text:p>
            <text:p text:style-name="P13"/>
            <text:p text:style-name="P13"/>
            <text:p text:style-name="P13"/>
          </table:table-cell>
        </table:table-row>
        <table:table-row table:style-name="Tableau7.2">
          <table:table-cell table:style-name="Tableau7.A2" office:value-type="string">
            <text:p text:style-name="P13">Responsable qualité :</text:p>
            <text:p text:style-name="P14">Nom : </text:p>
            <text:p text:style-name="P14">Date :</text:p>
            <text:p text:style-name="P14"/>
          </table:table-cell>
          <table:table-cell table:style-name="Tableau7.B2" office:value-type="string">
            <text:p text:style-name="P13">Maîtrise d'ouvrage :</text:p>
            <text:p text:style-name="P14">Nom : </text:p>
            <text:p text:style-name="P14">Date :</text:p>
            <text:p text:style-name="P13"/>
            <text:p text:style-name="P13"/>
            <text:p text:style-name="P13"/>
          </table:table-cell>
        </table:table-row>
      </table:table>
      <text:p text:style-name="Text_20_body"/>
      <text:p text:style-name="Text_20_body"/>
      <text:p text:style-name="P17">Contacts</text:p>
      <text:p text:style-name="Text_20_body"/>
      <text:p text:style-name="Text_20_body"/>
      <text:p text:style-name="P10"><text:title>Manuel de configuration LDAP</text:title></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40">1 <text:s text:c="4"/>Présentation du manuel<text:tab/>4</text:p>
          <text:p text:style-name="P41">1.1 <text:s text:c="4"/>Objectifs<text:tab/>4</text:p>
          <text:p text:style-name="P41">1.2 <text:s text:c="4"/>Champ d’application<text:tab/>4</text:p>
          <text:p text:style-name="P40">2 <text:s text:c="4"/>Connexion à un annuaire LDAP<text:tab/>5</text:p>
          <text:p text:style-name="P41">2.1 <text:s text:c="4"/>Pré-requis<text:tab/>5</text:p>
          <text:p text:style-name="P41">2.2 <text:s text:c="4"/>Préparation<text:tab/>5</text:p>
          <text:p text:style-name="P41">2.3 <text:s text:c="4"/>Configuration<text:tab/>6</text:p>
          <text:p text:style-name="P39">2.3.1 <text:s text:c="4"/>Accès à l'annuaire<text:tab/>6</text:p>
          <text:p text:style-name="P39">2.3.2 <text:s text:c="4"/>Connexion des utilisateurs et récupération des informations<text:tab/>7</text:p>
          <text:p text:style-name="P39">2.3.3 <text:s text:c="4"/>Récupération des informations relatives aux services et aux parapheurs<text:tab/>9</text:p>
        </text:index-body>
      </text:table-of-content>
      <text:p text:style-name="Standard"/>
      <text:p text:style-name="Text_20_body"/>
      <text:list text:style-name="Outline">
        <text:list-item>
          <text:h text:style-name="P11" text:outline-level="1">Présentation du manuel</text:h>
        </text:list-item>
      </text:list>
      <text:p text:style-name="Text_20_body"/>
      <text:list text:style-name="Outline" text:continue-numbering="true">
        <text:list-item>
          <text:list text:continue-numbering="true">
            <text:list-item>
              <text:h text:style-name="Heading_20_2" text:outline-level="2">Objectifs</text:h>
            </text:list-item>
          </text:list>
        </text:list-item>
      </text:list>
      <text:p text:style-name="Standard"><text:tab/>Ce manuel détaille la configuration du parapheur électronique dans le cadre de sa connexion avec un annuaire LDAP. Il s'adresse donc aux administrateurs du système où celui-ci sera mis en place.</text:p>
      <text:list text:style-name="Outline" text:continue-numbering="true">
        <text:list-item>
          <text:list text:continue-numbering="true">
            <text:list-item>
              <text:h text:style-name="Heading_20_2" text:outline-level="2">Champ d’application</text:h>
            </text:list-item>
          </text:list>
        </text:list-item>
      </text:list>
      <text:p text:style-name="Standard"><text:tab/>Ce manuel porte sur la configuration de la version 1.1 du projet "Parapheur électronique", basée sur l'application Web Alfresco dans sa version 1.4, et sera mis à jour si nécessaire dans le cadre du développement des versions suivantes.</text:p>
      <text:list text:style-name="Outline" text:continue-numbering="true">
        <text:list-item>
          <text:h text:style-name="P11" text:outline-level="1">Connexion à un annuaire LDAP</text:h>
        </text:list-item>
      </text:list>
      <text:p text:style-name="Standard"/>
      <text:list text:style-name="Outline" text:continue-numbering="true">
        <text:list-item>
          <text:list text:continue-numbering="true">
            <text:list-item>
              <text:h text:style-name="Heading_20_2" text:outline-level="2">Pré-requis</text:h>
            </text:list-item>
          </text:list>
        </text:list-item>
      </text:list>
      <text:p text:style-name="Standard"><text:tab/>La configuration de la connexion à <text:s/>un annuaire LDAP nécessite une installation « vide » du parapheur électronique, c'est à dire une instance n'ayant jamais été lancée, ou dont les données auront été remises à zéro (procédure décrite dans le manuel d'installation).</text:p>
      <text:p text:style-name="Standard"><text:tab/>Lors de la procédure d'installation, il est demandé de décompresser l'archive WAR du parapheur afin d'accéder au répertoire &lt;tomcat&gt;/webapps/alfresco/WEB-INF/classes/alfresco, contenant les fichiers de configuration de l'application.</text:p>
      <text:list text:style-name="Outline" text:continue-numbering="true">
        <text:list-item>
          <text:list text:continue-numbering="true">
            <text:list-item>
              <text:h text:style-name="Heading_20_2" text:outline-level="2">Préparation</text:h>
            </text:list-item>
          </text:list>
        </text:list-item>
      </text:list>
      <text:p text:style-name="Standard"><text:tab/>Le répertoire « extension », situé sous la racine de configuration, contient plusieurs fichiers à renommer et/ou à modifier : </text:p>
      <text:list text:style-name="L7">
        <text:list-item>
          <text:p text:style-name="P18">parapheur-context.xml : fichier de configuration principal du parapheur;</text:p>
        </text:list-item>
        <text:list-item>
          <text:p text:style-name="P18">parapheur-bootstrap-context.xml.backup : fichier d'initialisation « basique »;</text:p>
        </text:list-item>
        <text:list-item>
          <text:p text:style-name="P18">parapheur-demo-bootstrap-context.xml : fichier d'initialisation contenant le jeu d'essai;</text:p>
        </text:list-item>
        <text:list-item>
          <text:p text:style-name="P18">parapheur-ldap-context.xml.backup : fichier de configuration LDAP.</text:p>
        </text:list-item>
      </text:list>
      <text:p text:style-name="Standard"/>
      <text:p text:style-name="Standard"><text:tab/>Dans le cadre de la connexion à l'annuaire LDAP, il convient de renommer le fichier d'initialisation en ôtant le suffixe « .backup », ainsi que le fichier de jeu d'essai (en s'assurant qu'il ne finisse plus pas « -context.xml ». Cette modification assurera la création des fichiers et espaces sur le parapheur électronique, mais également que les utilisateurs et parapheurs du jeu d'essai ne seront pas ajoutés.</text:p>
      <text:p text:style-name="Standard"><text:tab/>De la même manière, le fichier de configuration LDAP doit être renommé : il doit avoir pour fin « -context.xml » pour être appelé par l'application.</text:p>
      <text:p text:style-name="Standard"/>
      <text:p text:style-name="Standard"><text:tab/>Une dernière modification est nécessaire avant de passer à la configuration de l'accès LDAP en lui-même : le fichier parapheur-context.xml contient la description d'un bean Spring voué à être reprise dans la configuration LDAP. Cherchez et commentez le bloc suivant : </text:p>
      <text:p text:style-name="Code">&lt;bean id="authenticationComponentImpl"</text:p>
      <text:p text:style-name="Code"><text:s text:c="5"/>class="org.alfresco.repo.security.authentication.AuthenticationComponentImpl"&gt;</text:p>
      <text:p text:style-name="Code"><text:s text:c="3"/>&lt;property name="authenticationDao"&gt;</text:p>
      <text:p text:style-name="Code"><text:s text:c="6"/>&lt;ref bean="authenticationDao" /&gt;</text:p>
      <text:p text:style-name="Code"><text:s text:c="3"/>&lt;/property&gt;</text:p>
      <text:p text:style-name="Code"><text:s text:c="3"/>&lt;property name="authenticationManager"&gt;</text:p>
      <text:p text:style-name="Code"><text:s text:c="6"/>&lt;ref bean="authenticationManager" /&gt;</text:p>
      <text:p text:style-name="Code"><text:s text:c="3"/>&lt;/property&gt;</text:p>
      <text:p text:style-name="Code"><text:s text:c="3"/>&lt;property name="allowGuestLogin"&gt;</text:p>
      <text:p text:style-name="Code"><text:s text:c="6"/>&lt;value&gt;false&lt;/value&gt;</text:p>
      <text:p text:style-name="Code"><text:s text:c="3"/>&lt;/property&gt;</text:p>
      <text:p text:style-name="Code">&lt;/bean&gt;</text:p>
      <text:p text:style-name="Standard"/>
      <text:list text:style-name="Outline" text:continue-numbering="true">
        <text:list-item>
          <text:list text:continue-numbering="true">
            <text:list-item>
              <text:h text:style-name="P38" text:outline-level="2">Configuration</text:h>
            </text:list-item>
          </text:list>
        </text:list-item>
      </text:list>
      <text:p text:style-name="Standard"><text:tab/>La connexion entre le parapheur électronique et un annuaire LDAP fonctionne sur le principe suivant : les utilisateurs vont se connecter directement sur le LDAP, et leurs informations personnelles (nom, prénom, mail, etc...) vont être rapatriées périodiquement. Les informations relatives aux services et aux parapheurs peuvent également être rapatriées depuis l'annuaire.</text:p>
      <text:p text:style-name="Standard"><text:tab/>Tous les items de configuration décrits dans cette section sont à ajouter/modifier dans le fichier parapheur-ldap-context.xml précédemment renommé.</text:p>
      <text:p text:style-name="Standard"/>
      <text:list text:style-name="Outline" text:continue-numbering="true">
        <text:list-item>
          <text:list text:continue-numbering="true">
            <text:list-item>
              <text:list text:continue-numbering="true">
                <text:list-item>
                  <text:h text:style-name="Heading_20_3" text:outline-level="3">Accès à l'annuaire</text:h>
                </text:list-item>
              </text:list>
            </text:list-item>
          </text:list>
        </text:list-item>
      </text:list>
      <text:p text:style-name="Standard"><text:tab/>La configuration de l'accès à l'annuaire se fait grâce via le bean suivant : </text:p>
      <text:p text:style-name="Code">&lt;bean id="ldapInitialDirContextFactory"</text:p>
      <text:p text:style-name="Code"><text:s text:c="5"/>class="org.alfresco.repo.security.authentication.ldap.LDAPInitialDirContextFactoryImpl"&gt;</text:p>
      <text:p text:style-name="Code"><text:s text:c="3"/>&lt;property name="initialDirContextEnvironment"&gt;</text:p>
      <text:p text:style-name="Code"><text:s text:c="6"/>&lt;map&gt;</text:p>
      <text:p text:style-name="Code"><text:s text:c="9"/>&lt;!-- The LDAP provider --&gt;</text:p>
      <text:p text:style-name="Code"><text:s text:c="9"/>&lt;entry key="java.naming.factory.initial"&gt;</text:p>
      <text:p text:style-name="Code"><text:s text:c="12"/>&lt;value&gt;com.sun.jndi.ldap.LdapCtxFactory&lt;/value&gt;</text:p>
      <text:p text:style-name="Code"><text:s text:c="9"/>&lt;/entry&gt;</text:p>
      <text:p text:style-name="Code"/>
      <text:p text:style-name="Code"><text:s text:c="9"/>&lt;!-- The url to the LDAP server --&gt;</text:p>
      <text:p text:style-name="Code"><text:s text:c="7"/>&lt;!-- Note you can use space separated urls - they will be tried in turn <text:tab/><text:tab/> <text:s/>until one works --&gt;</text:p>
      <text:p text:style-name="Code"><text:s text:c="7"/>&lt;!-- This could be used to authenticate against one or more ldap servers <text:tab/><text:tab/> <text:s/>(you will not know which one ....) --&gt;</text:p>
      <text:p text:style-name="Code"><text:s text:c="9"/>&lt;entry key="java.naming.provider.url"&gt;</text:p>
      <text:p text:style-name="Code"><text:s text:c="12"/>&lt;value&gt;ldap://ldap.atolcd.priv:389&lt;/value&gt;</text:p>
      <text:p text:style-name="Code"><text:s text:c="9"/>&lt;/entry&gt;</text:p>
      <text:p text:style-name="Code"/>
      <text:p text:style-name="Code"><text:s text:c="9"/>&lt;!-- The authentication mechanism to use <text:s text:c="5"/>--&gt;</text:p>
      <text:p text:style-name="Code"><text:s text:c="9"/>&lt;!-- Some sasl authentication mechanisms may require a realm to be set --&gt;</text:p>
      <text:p text:style-name="Code"><text:s text:c="9"/>&lt;!-- <text:s text:c="15"/>java.naming.security.sasl.realm --&gt;</text:p>
      <text:p text:style-name="Code"><text:s text:c="9"/>&lt;!-- The available options will depend on your LDAP provider --&gt;</text:p>
      <text:p text:style-name="Code"><text:s text:c="9"/>&lt;entry key="java.naming.security.authentication"&gt;</text:p>
      <text:p text:style-name="Code"><text:s text:c="12"/>&lt;value&gt;simple&lt;/value&gt;</text:p>
      <text:p text:style-name="Code"><text:s text:c="9"/>&lt;/entry&gt;</text:p>
      <text:p text:style-name="Code"><text:s text:c="6"/>&lt;/map&gt;</text:p>
      <text:p text:style-name="Code"><text:s text:c="3"/>&lt;/property&gt;</text:p>
      <text:p text:style-name="Code">&lt;/bean&gt;</text:p>
      <text:p text:style-name="Standard"><text:tab/>Les items à configurer étant l'entrée « java.naming.provider.url », où l'on entre l'adresse du serveur LDAP; et « java.naming.security.authentication » qui contiendra le mécanisme d'authentification.</text:p>
      <text:p text:style-name="Standard"><text:tab/></text:p>
      <text:p text:style-name="Standard"><text:tab/>Il est également possible de configurer deux autres « entrées » dans ce bean. « java.naming.security.principal » et « java.naming.security.credentials » permettent de configurer, si nécessaire, l'identifiant et le mot de passe d'un compte possédant des droits de lecture sur l'annuaire, et qui sera utilisé pour la récupération des informations.</text:p>
      <text:p text:style-name="Standard"><text:tab/>Ces informations doivent suivre la syntaxe suivante et être renseignées sous la propriété «  initialDirContextEnvironment » : </text:p>
      <text:p text:style-name="Code">&lt;entry key="java.naming.security.principal"&gt;</text:p>
      <text:p text:style-name="Code"><text:s text:c="3"/>&lt;value&gt;reader&lt;/value&gt;</text:p>
      <text:p text:style-name="Code">&lt;/entry&gt;</text:p>
      <text:p text:style-name="Code">&lt;entry key="java.naming.security.credentials"&gt;</text:p>
      <text:p text:style-name="Code"><text:s text:c="3"/>&lt;value&gt;secret&lt;/value&gt;</text:p>
      <text:p text:style-name="Code">&lt;/entry&gt;</text:p>
      <text:p text:style-name="Standard"/>
      <text:list text:style-name="Outline" text:continue-numbering="true">
        <text:list-item>
          <text:list text:continue-numbering="true">
            <text:list-item>
              <text:list text:continue-numbering="true">
                <text:list-item>
                  <text:h text:style-name="Heading_20_3" text:outline-level="3">Connexion des utilisateurs et récupération des informations</text:h>
                </text:list-item>
              </text:list>
            </text:list-item>
          </text:list>
        </text:list-item>
      </text:list>
      <text:p text:style-name="Standard"><text:tab/>La connexion des utilisateurs sur l'annuaire LDAP nécessite l'écriture de deux beans dans le fichier de configuration : </text:p>
      <text:list text:style-name="L8">
        <text:list-item>
          <text:p text:style-name="P22">le premier, « authenticationDao », indique au système que la gestion des utilisateurs est « externe », et que les modifications ne peuvent être effectuées depuis le parapheur. En effet, l'accès à l'annuaire se fera en lecture seule.</text:p>
        </text:list-item>
      </text:list>
      <text:p text:style-name="Code">&lt;bean name="authenticationDao"</text:p>
      <text:p text:style-name="Code"><text:s/>class="org.alfresco.repo.security.authentication.DefaultMutableAuthenticationDao"&gt;</text:p>
      <text:p text:style-name="Code"><text:s text:c="3"/>&lt;property name="allowDeleteUser"&gt;</text:p>
      <text:p text:style-name="Code"><text:s text:c="6"/>&lt;value&gt;true&lt;/value&gt;</text:p>
      <text:p text:style-name="Code"><text:s text:c="3"/>&lt;/property&gt;</text:p>
      <text:p text:style-name="Code">&lt;/bean&gt; <text:s text:c="3"/></text:p>
      <text:list text:style-name="L9">
        <text:list-header>
          <text:p text:style-name="P23"/>
        </text:list-header>
        <text:list-item>
          <text:p text:style-name="P23">le second, « authenticationComponentImpl », permet de formater la chaîne qui sera passée à l'annuaire lors de la connexion d'un utilisateur. La chaîne « %s » représentant l'identifiant saisi par l'utilisateur, il est alors possible de spécifier un format de login comme suit :</text:p>
          <text:p text:style-name="P23">« cn=%s,ou=London,dc=company,dc=com ».</text:p>
        </text:list-item>
      </text:list>
      <text:p text:style-name="Code"><text:s text:c="4"/>&lt;!-- LDAP authentication configuration --&gt;</text:p>
      <text:p text:style-name="Code">&lt;bean id="authenticationComponentImpl"</text:p>
      <text:p text:style-name="Code"><text:s/>class="org.alfresco.repo.security.authentication.ldap.LDAPAuthenticationComponentImpl"&gt;</text:p>
      <text:p text:style-name="Code"><text:s text:c="3"/>&lt;property name="LDAPInitialDirContextFactory"&gt;</text:p>
      <text:p text:style-name="Code"><text:s text:c="6"/>&lt;ref bean="ldapInitialDirContextFactory"/&gt;</text:p>
      <text:p text:style-name="Code"><text:s text:c="3"/>&lt;/property&gt;</text:p>
      <text:p text:style-name="Code"><text:s text:c="3"/>&lt;property name="userNameFormat"&gt;</text:p>
      <text:p text:style-name="Code"><text:s text:c="6"/>&lt;value&gt;%s&lt;/value&gt;</text:p>
      <text:p text:style-name="Code"><text:s text:c="3"/>&lt;/property&gt;</text:p>
      <text:p text:style-name="Code">&lt;/bean&gt;</text:p>
      <text:p text:style-name="Standard"/>
      <text:p text:style-name="Standard"><text:tab/>La récupération des informations se fait sur la base de plusieurs beans : </text:p>
      <text:list text:style-name="L10">
        <text:list-item>
          <text:p text:style-name="P26">un premier, « ldapPeopleExportSource », est chargé de spécifier la requête exécutée sur l'annuaire LDAP, et le mapping entre les données de ce dernier et celles attendues par le parapheur (ne sont présentés ci-dessous que les items à configurer).</text:p>
        </text:list-item>
      </text:list>
      <text:p text:style-name="Code">&lt;bean id="ldapPeopleExportSource"</text:p>
      <text:p text:style-name="Code"><text:s/>class="org.alfresco.repo.security.authentication.ldap.LDAPPersonExportSource"&gt;</text:p>
      <text:p text:style-name="Code"><text:s text:c="3"/>&lt;property name="personQuery"&gt;</text:p>
      <text:p text:style-name="Code"><text:s text:c="6"/>&lt;value&gt;(objectclass=inetOrgPerson)&lt;/value&gt;</text:p>
      <text:p text:style-name="Code"><text:s text:c="3"/>&lt;/property&gt;</text:p>
      <text:p text:style-name="Code"><text:s text:c="3"/>&lt;property name="searchBase"&gt;</text:p>
      <text:p text:style-name="Code"><text:s text:c="6"/>&lt;value&gt;ou=utilisateurs,o=atolcd,dc=priv&lt;/value&gt;</text:p>
      <text:p text:style-name="Code"><text:s text:c="3"/>&lt;/property&gt;</text:p>
      <text:p text:style-name="Code"><text:s text:c="3"/>&lt;property name="userIdAttributeName"&gt;</text:p>
      <text:p text:style-name="Code"><text:s text:c="6"/>&lt;value&gt;uid&lt;/value&gt;</text:p>
      <text:p text:style-name="Code"><text:s text:c="3"/>&lt;/property&gt;</text:p>
      <text:p text:style-name="Code"/>
      <text:p text:style-name="Code"><text:s text:c="3"/>&lt;property name="attributeMapping"&gt;</text:p>
      <text:p text:style-name="Code"><text:s text:c="6"/>&lt;map&gt;</text:p>
      <text:p text:style-name="Code"><text:s text:c="9"/>&lt;entry key="cm:userName"&gt;</text:p>
      <text:p text:style-name="Code"><text:s text:c="12"/>&lt;value&gt;uid&lt;/value&gt;</text:p>
      <text:p text:style-name="Code"><text:s text:c="9"/>&lt;/entry&gt;</text:p>
      <text:p text:style-name="Code"><text:s text:c="9"/>&lt;entry key="cm:firstName"&gt;</text:p>
      <text:p text:style-name="Code"><text:s text:c="12"/>&lt;value&gt;givenName&lt;/value&gt;</text:p>
      <text:p text:style-name="Code"><text:s text:c="9"/>&lt;/entry&gt;</text:p>
      <text:p text:style-name="Code"><text:s text:c="9"/>&lt;entry key="cm:lastName"&gt;</text:p>
      <text:p text:style-name="Code"><text:s text:c="12"/>&lt;value&gt;sn&lt;/value&gt;</text:p>
      <text:p text:style-name="Code"><text:s text:c="9"/>&lt;/entry&gt;</text:p>
      <text:p text:style-name="Code"><text:s text:c="9"/>&lt;entry key="cm:email"&gt;</text:p>
      <text:p text:style-name="Code"><text:s text:c="12"/>&lt;value&gt;mail&lt;/value&gt;</text:p>
      <text:p text:style-name="Code"><text:s text:c="9"/>&lt;/entry&gt;</text:p>
      <text:p text:style-name="Code"><text:s text:c="9"/>&lt;entry key="cm:organizationId"&gt;</text:p>
      <text:p text:style-name="Code"><text:s text:c="12"/>&lt;value&gt;o&lt;/value&gt;</text:p>
      <text:p text:style-name="Code"><text:s text:c="9"/>&lt;/entry&gt;</text:p>
      <text:p text:style-name="Code"><text:s text:c="6"/>&lt;/map&gt;</text:p>
      <text:p text:style-name="Code"><text:s text:c="3"/>&lt;/property&gt;</text:p>
      <text:p text:style-name="Code">&lt;/bean&gt;</text:p>
      <text:p text:style-name="Standard"><text:tab/>Les valeurs searchBase et personQuery permettent de paramétrer les informations utilisateurs que le parapheur va extraire de l'annuaire. Le paramètre userIdAttributeName correspond à ce qui est saisi comme login par l'utilisateur, et peut dépendre du mode d'authentification de l'annuaire.</text:p>
      <text:p text:style-name="Standard"><text:tab/>La configuration par défaut propose la recherche d'informations du type inetOrgPerson, couramment utilisé par OpenLDAP, et propose un mapping vers ses champs usuels (les commentaires présentent certains noms de champs ActiveDirectory).</text:p>
      <text:p text:style-name="Standard"/>
      <text:list text:style-name="L10">
        <text:list-item>
          <text:p text:style-name="P26">un second, « ldapPeopleImport », permet de spécifier les détails de l'import. Cette configuration étant spécifique au parapheur, elle ne doit pas être modifiée.</text:p>
        </text:list-item>
      </text:list>
      <text:p text:style-name="Standard"/>
      <text:list text:style-name="L10">
        <text:list-item>
          <text:p text:style-name="P26">le dernier, « ldapPeopleTrigger », contient la configuration de la récupération : délai avant le premier lancement et intervalle entre les réitérations.</text:p>
        </text:list-item>
      </text:list>
      <text:p text:style-name="Code">&lt;bean id="ldapPeopleTrigger" class="org.alfresco.util.TriggerBean"&gt;</text:p>
      <text:p text:style-name="Code"><text:s text:c="3"/>&lt;property name="jobDetail"&gt;</text:p>
      <text:p text:style-name="Code"><text:s text:c="6"/>&lt;bean id="ldapPeopleJobDetail"</text:p>
      <text:p text:style-name="Code"><text:s text:c="7"/>class="org.springframework.scheduling.quartz.JobDetailBean"&gt;</text:p>
      <text:p text:style-name="Code"><text:s text:c="9"/>&lt;property name="jobClass"&gt;</text:p>
      <text:p text:style-name="Code"><text:s text:c="12"/>&lt;value&gt;org.alfresco.repo.importer.ImporterJob&lt;/value&gt;</text:p>
      <text:p text:style-name="Code"><text:s text:c="9"/>&lt;/property&gt;</text:p>
      <text:p text:style-name="Code"><text:s text:c="9"/>&lt;property name="jobDataAsMap"&gt;</text:p>
      <text:p text:style-name="Code"><text:s text:c="12"/>&lt;map&gt;</text:p>
      <text:p text:style-name="Code"><text:s text:c="15"/>&lt;entry key="bean"&gt;</text:p>
      <text:p text:style-name="Code"><text:s text:c="18"/>&lt;ref bean="ldapPeopleImport"/&gt;</text:p>
      <text:p text:style-name="Code"><text:s text:c="15"/>&lt;/entry&gt;</text:p>
      <text:p text:style-name="Code"><text:s text:c="12"/>&lt;/map&gt;</text:p>
      <text:p text:style-name="Code"><text:s text:c="9"/>&lt;/property&gt;</text:p>
      <text:p text:style-name="Code"><text:s text:c="6"/>&lt;/bean&gt;</text:p>
      <text:p text:style-name="Code"><text:s text:c="3"/>&lt;/property&gt;</text:p>
      <text:p text:style-name="Code"><text:s text:c="3"/>&lt;property name="startDelay"&gt;</text:p>
      <text:p text:style-name="Code"><text:s text:c="6"/>&lt;value&gt;120000&lt;/value&gt;</text:p>
      <text:p text:style-name="Code"><text:s text:c="3"/>&lt;/property&gt;</text:p>
      <text:p text:style-name="Code"><text:s text:c="3"/>&lt;property name="repeatInterval"&gt;</text:p>
      <text:p text:style-name="Code"><text:s text:c="6"/>&lt;value&gt;60000&lt;/value&gt;</text:p>
      <text:p text:style-name="Code"><text:s text:c="3"/>&lt;/property&gt;</text:p>
      <text:p text:style-name="Code"><text:s text:c="3"/>&lt;property name="scheduler"&gt;</text:p>
      <text:p text:style-name="Code"><text:s text:c="6"/>&lt;ref bean="schedulerFactory" /&gt;</text:p>
      <text:p text:style-name="Code"><text:s text:c="3"/>&lt;/property&gt;</text:p>
      <text:p text:style-name="Code">&lt;/bean&gt;</text:p>
      <text:p text:style-name="Standard"><text:tab/>Les propriétés startDelay et repeatInterval permettent de spécifier respectivement le délai entre le lancement de l'application et la première récupération d'informations et l'intervalle séparant les récupérations suivantes, en millisecondes.</text:p>
      <text:p text:style-name="Standard"/>
      <text:list text:style-name="Outline" text:continue-numbering="true">
        <text:list-item>
          <text:list text:continue-numbering="true">
            <text:list-item>
              <text:list text:continue-numbering="true">
                <text:list-item>
                  <text:h text:style-name="Heading_20_3" text:outline-level="3">Récupération des informations relatives aux services et aux parapheurs</text:h>
                </text:list-item>
              </text:list>
            </text:list-item>
          </text:list>
        </text:list-item>
      </text:list>
      <text:p text:style-name="Standard"><text:tab/>Le fichier de configuration offre également la possibilité d'interroger l'annuaire et d'en extraire les informations relatives aux services (groupes d'utilisateurs) et aux parapheurs (notamment les informations de hiérarchie). Notons que ces extractions peuvent rester optionnelles, et les groupes et/ou parapheurs rester gérés uniquement depuis le parapheur électronique.</text:p>
      <text:p text:style-name="Standard"/>
      <text:p text:style-name="Standard"><text:tab/>La configuration est basée sur le même principe que celles des utilisateurs : un item de configuration pour la récupération des informations (où l'on peut modifier la requête à effectuer sur l'annuaire et le mapping des informations, un second item propre au parapheur (à ne pas modifier) et un troisième permettant de modifier la fréquence de l'export-import de données. La mise en commentaires de ce dernier bean permet d'inhiber la récupération des données.</text:p>
      <text:p text:style-name="Standard"><text:tab/><text:span text:style-name="T1">À</text:span> l'instar de la configuration pour les utilisateurs, le fichier de configuration propose des valeurs/types/mappings par défaut, ainsi que l'utilisation d'un type particulier « parapheur », dont le schéma est disponible parmi les sources du projet (répertoire « extras »), pour stocker les données relatives aux parapheurs. Ce type est basé sur inetOrgPerson, est permet d'ajouter les informations suivantes : </text:p>
      <text:list text:style-name="L11">
        <text:list-item>
          <text:p text:style-name="P29">l'identifiant du propriétaire du parapheur,</text:p>
        </text:list-item>
        <text:list-item>
          <text:p text:style-name="P29">les identifiants des membres de son secrétariat,</text:p>
        </text:list-item>
        <text:list-item>
          <text:p text:style-name="P29">l'identifiant du parapheur situé au-dessus dans la hiérarchie (cet attribut peut être vide).</text:p>
        </text:list-item>
      </text:list>
      <text:p text:style-name="Standard"/>
      <text:p text:style-name="Standard"><text:tab/>Selon les informations présentes dans l'annuaire LDAP, plusieurs cas de figures peuvent être envisagés : </text:p>
      <text:list text:style-name="L12">
        <text:list-item>
          <text:p text:style-name="P32">si les données relatives aux parapheurs ne sont pas présentes dans l'annuaire, on peut au choix : </text:p>
          <text:list>
            <text:list-item>
              <text:p text:style-name="P32">proposer leur ajout en suivant le type spécialisé « parapheur »;</text:p>
            </text:list-item>
            <text:list-item>
              <text:p text:style-name="P32">proposer leur ajout en suivant une nomenclature spécifiée par les administrateurs de l'annuaire, ce qui nécessitera l'adaptation au schéma (configuration de la recherche et du mapping);</text:p>
            </text:list-item>
            <text:list-item>
              <text:p text:style-name="P32">gérer les informations depuis l'interface du parapheur électronique, sans synchronisation externe.</text:p>
            </text:list-item>
          </text:list>
        </text:list-item>
        <text:list-item>
          <text:p text:style-name="P32">même principe si les données relatives aux services ne sont pas présentes, en utilisant le type proposé par l'annuaire (groupOfNames, group, sambaGroupMappin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Tahoma1" svg:font-family="Tahoma"/>
    <style:font-face style:name="Times New Roman4" svg:font-family="'Times New Roman'"/>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Black" svg:font-family="'Arial Black'" style:font-adornments="Gras" style:font-family-generic="swiss" style:font-pitch="variable"/>
    <style:font-face style:name="DejaVu Sans" svg:font-family="'DejaVu Sans'" style:font-adornments="Normal" style:font-family-generic="swiss" style:font-pitch="variable"/>
    <style:font-face style:name="Verdana2" svg:font-family="Verdana"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style:text-properties style:font-name="Verdana" fo:font-size="10pt"/>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Standard" style:list-style-name="Outline" style:class="text" style:master-page-name="" style:default-outline-level="1">
      <style:paragraph-properties fo:margin-top="0.4cm" fo:margin-bottom="0cm" fo:text-align="justify" style:justify-single-word="false" fo:padding="0.049cm" fo:border-left="none" fo:border-right="none" fo:border-top="none" fo:border-bottom="0.088cm solid #c0c0c0">
        <style:tab-stops/>
      </style:paragraph-properties>
      <style:text-properties fo:font-variant="small-caps" style:font-name="Times New Roman1" fo:font-size="14pt" fo:font-weight="bold" style:font-size-asian="115%" style:font-weight-asian="bold" style:font-size-complex="115%" style:font-weight-complex="bold"/>
    </style:style>
    <style:style style:name="Heading_20_2" style:display-name="Heading 2" style:family="paragraph" style:parent-style-name="Heading_20_1" style:next-style-name="Standard" style:list-style-name="Outline" style:class="text" style:master-page-name="" style:default-outline-level="2">
      <style:paragraph-properties fo:margin-left="0cm" fo:margin-right="0cm" fo:margin-top="0.3cm" fo:margin-bottom="0.199cm" fo:text-align="justify" style:justify-single-word="false" fo:keep-together="always" fo:text-indent="0cm" style:auto-text-indent="false" fo:background-color="transparent">
        <style:background-image/>
      </style:paragraph-properties>
      <style:text-properties fo:font-variant="small-caps" style:font-name="Times New Roman1"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list-style-name="Outline" style:class="text" style:master-page-name="" style:default-outline-level="3">
      <style:paragraph-properties fo:margin-left="0cm" fo:margin-right="0cm" fo:margin-top="0.12cm" fo:margin-bottom="0.22cm" fo:text-align="justify" style:justify-single-word="false" fo:text-indent="0cm" style:auto-text-indent="false" fo:padding="0cm" fo:border="none"/>
      <style:text-properties fo:font-variant="normal" fo:text-transform="none" style:font-name="Times New Roman2" fo:font-size="11pt" style:text-underline-style="solid" style:text-underline-width="auto" style:text-underline-color="font-color" fo:font-weight="normal" style:font-size-asian="14pt" style:font-weight-asian="bold" style:font-size-complex="14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cm" fo:margin-right="0cm" fo:text-indent="0cm" style:auto-text-indent="false"/>
      <style:text-properties style:font-name="Times New Roman3" fo:font-size="11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master-page-name="" style:default-outline-level="5">
      <style:paragraph-properties fo:margin-top="0.12cm" fo:margin-bottom="0.21cm"/>
      <style:text-properties style:font-name="Times New Roman3" fo:font-size="10pt"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text-properties style:font-name="Times New Roman3" fo:font-size="9pt" fo:font-style="italic" style:text-underline-style="solid" style:text-underline-width="auto" style:text-underline-color="font-color" fo:font-weight="normal"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tab-stops>
          <style:tab-stop style:position="16.999cm" style:type="right" style:leader-style="dotted" style:leader-text="."/>
        </style:tab-stops>
      </style:paragraph-properties>
      <style:text-properties fo:font-variant="small-caps" style:font-name="Times New Roman1"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imes New Roman1" fo:font-size="10pt" fo:font-style="normal"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imes New Roman2" fo:font-size="9pt" fo:font-style="normal" fo:font-weight="normal"/>
    </style:style>
    <style:style style:name="User_20_Index_20_Heading" style:display-name="User Index Heading" style:family="paragraph" style:parent-style-name="Heading" style:class="index" style:master-page-name="">
      <style:paragraph-properties fo:margin-left="0cm" fo:margin-right="0cm" fo:text-align="center" style:justify-single-word="false" fo:text-indent="0cm" style:auto-text-indent="false" fo:background-color="transparent" style:shadow="none"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itle" style:family="paragraph" style:parent-style-name="Heading" style:next-style-name="Subtitle" style:class="chapter" style:master-page-name="">
      <style:paragraph-properties fo:text-align="center" style:justify-single-word="false"/>
      <style:text-properties style:font-name="Verdana1" fo:font-size="24pt" fo:text-shadow="1pt 1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En-tête_20_1" style:display-name="En-tête 1" style:family="paragraph" style:parent-style-name="Header" style:master-page-name="">
      <style:paragraph-properties fo:text-align="center" style:justify-single-word="false"/>
      <style:text-properties fo:text-transform="uppercase" fo:font-size="12pt" fo:text-shadow="1pt 1pt" fo:font-weight="bold"/>
    </style:style>
    <style:style style:name="Bas_20_Page_20_Ligne1" style:display-name="Bas Page Ligne1" style:family="paragraph">
      <style:paragraph-properties fo:text-align="center" style:justify-single-word="false"/>
      <style:text-properties fo:text-transform="uppercase" style:font-name="Verdana1" fo:font-size="8pt" fo:font-weight="bold"/>
    </style:style>
    <style:style style:name="Bas_20_Page_20_Ligne2_20_Gauche" style:display-name="Bas Page Ligne2 Gauche" style:family="paragraph">
      <style:text-properties style:font-name="Times New Roman2" fo:font-size="8pt"/>
    </style:style>
    <style:style style:name="Bas_20_Page_20_Ligne3" style:display-name="Bas Page Ligne3" style:family="paragraph">
      <style:paragraph-properties fo:text-align="justify" style:justify-single-word="false"/>
      <style:text-properties style:font-name="Verdana" fo:font-size="8pt"/>
    </style:style>
    <style:style style:name="Bas_20_Page_20_Ligne2_20_Droite" style:display-name="Bas Page Ligne2 Droite" style:family="paragraph">
      <style:paragraph-properties fo:text-align="end" style:justify-single-word="false"/>
      <style:text-properties style:font-name="Times New Roman2" fo:font-size="8pt"/>
    </style:style>
    <style:style style:name="Glossaire" style:family="paragraph" style:parent-style-name="Heading" style:master-page-name="">
      <style:text-properties style:font-name="Verdana1" fo:font-size="12pt" fo:font-weight="bold"/>
    </style:style>
    <style:style style:name="Première_20_Page" style:display-name="Première Page" style:family="paragraph" style:master-page-name="">
      <style:paragraph-properties fo:text-align="center" style:justify-single-word="false"/>
      <style:text-properties style:font-name="Arial Black" fo:font-size="18pt" fo:text-shadow="1pt 1pt" fo:font-weight="bold"/>
    </style:style>
    <style:style style:name="Titre_20_figure" style:display-name="Titre figure" style:family="paragraph" style:parent-style-name="Standard" style:class="text">
      <style:paragraph-properties fo:text-align="center" style:justify-single-word="false"/>
      <style:text-properties fo:font-size="8pt" fo:font-style="italic" style:font-size-asian="8pt" style:font-style-asian="italic" style:font-size-complex="8pt" style:font-style-complex="italic"/>
    </style:style>
    <style:style style:name="Code" style:family="paragraph" style:parent-style-name="Standard" style:class="text">
      <style:paragraph-properties fo:background-color="#e6e6e6" fo:padding="0.049cm" fo:border="0.002cm solid #000000" style:shadow="none" style:text-autospace="none">
        <style:background-image/>
      </style:paragraph-properties>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53z0" style:family="text">
      <style:text-properties style:font-name="Times New Roman"/>
    </style:style>
    <style:style style:name="WW8Num5z0" style:family="text">
      <style:text-properties style:font-name="Symbol"/>
    </style:style>
    <style:style style:name="WW8Num2z0" style:family="text">
      <style:text-properties style:font-name="Symbol"/>
    </style:style>
    <style:style style:name="WW8Num2z1" style:family="text">
      <style:text-properties style:font-name="Courier New1"/>
    </style:style>
    <style:style style:name="WW8Num2z3" style:family="text">
      <style:text-properties style:font-name="Symbol"/>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6"/>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Puce_20_Niveau_20_1" style:display-name="Puce Niveau 1">
      <text:list-level-style-image text:level="1" text:style-name="Bullet_20_Symbols_20__28_user_29_" xlink:href="Pictures/100002000000000E00000007CD436858.gif" xlink:type="simple" xlink:show="embed" xlink:actuate="onLoad">
        <style:list-level-properties text:min-label-width="0.499cm" style:vertical-pos="middle" style:vertical-rel="line" fo:width="0.37cm" fo:height="0.185cm"/>
      </text:list-level-style-image>
      <text:list-level-style-image text:level="2" text:style-name="Bullet_20_Symbols_20__28_user_29_" xlink:href="Pictures/100002000000000E00000007CD436858.gif" xlink:type="simple" xlink:show="embed" xlink:actuate="onLoad">
        <style:list-level-properties text:space-before="0.501cm" text:min-label-width="0.499cm" style:vertical-pos="middle" style:vertical-rel="line" fo:width="0.37cm" fo:height="0.185cm"/>
      </text:list-level-style-image>
      <text:list-level-style-image text:level="3" text:style-name="Bullet_20_Symbols_20__28_user_29_" xlink:href="Pictures/100002000000000E00000007CD436858.gif" xlink:type="simple" xlink:show="embed" xlink:actuate="onLoad">
        <style:list-level-properties text:space-before="1cm" text:min-label-width="0.499cm" style:vertical-pos="middle" style:vertical-rel="line" fo:width="0.37cm" fo:height="0.185cm"/>
      </text:list-level-style-image>
      <text:list-level-style-image text:level="4" text:style-name="Bullet_20_Symbols_20__28_user_29_" xlink:href="Pictures/100002000000000E00000007CD436858.gif" xlink:type="simple" xlink:show="embed" xlink:actuate="onLoad">
        <style:list-level-properties text:space-before="1.501cm" text:min-label-width="0.499cm" style:vertical-pos="middle" style:vertical-rel="line" fo:width="0.37cm" fo:height="0.185cm"/>
      </text:list-level-style-image>
      <text:list-level-style-image text:level="5" text:style-name="Bullet_20_Symbols_20__28_user_29_" xlink:href="Pictures/100002000000000E00000007CD436858.gif" xlink:type="simple" xlink:show="embed" xlink:actuate="onLoad">
        <style:list-level-properties text:space-before="2cm" text:min-label-width="0.499cm" style:vertical-pos="middle" style:vertical-rel="line" fo:width="0.37cm" fo:height="0.185cm"/>
      </text:list-level-style-image>
      <text:list-level-style-image text:level="6" text:style-name="Bullet_20_Symbols_20__28_user_29_" xlink:href="Pictures/100002000000000E00000007CD436858.gif" xlink:type="simple" xlink:show="embed" xlink:actuate="onLoad">
        <style:list-level-properties text:space-before="2.501cm" text:min-label-width="0.499cm" style:vertical-pos="middle" style:vertical-rel="line" fo:width="0.37cm" fo:height="0.185cm"/>
      </text:list-level-style-image>
      <text:list-level-style-image text:level="7" text:style-name="Bullet_20_Symbols_20__28_user_29_" xlink:href="Pictures/100002000000000E00000007CD436858.gif" xlink:type="simple" xlink:show="embed" xlink:actuate="onLoad">
        <style:list-level-properties text:space-before="3.001cm" text:min-label-width="0.499cm" style:vertical-pos="middle" style:vertical-rel="line" fo:width="0.37cm" fo:height="0.185cm"/>
      </text:list-level-style-image>
      <text:list-level-style-image text:level="8" text:style-name="Bullet_20_Symbols_20__28_user_29_" xlink:href="Pictures/100002000000000E00000007CD436858.gif" xlink:type="simple" xlink:show="embed" xlink:actuate="onLoad">
        <style:list-level-properties text:space-before="3.502cm" text:min-label-width="0.499cm" style:vertical-pos="middle" style:vertical-rel="line" fo:width="0.37cm" fo:height="0.185cm"/>
      </text:list-level-style-image>
      <text:list-level-style-image text:level="9" text:style-name="Bullet_20_Symbols_20__28_user_29_" xlink:href="Pictures/100002000000000E00000007CD436858.gif" xlink:type="simple" xlink:show="embed" xlink:actuate="onLoad">
        <style:list-level-properties text:space-before="4.001cm" text:min-label-width="0.499cm" style:vertical-pos="middle" style:vertical-rel="line" fo:width="0.37cm" fo:height="0.185cm"/>
      </text:list-level-style-image>
      <text:list-level-style-image text:level="10" text:style-name="Bullet_20_Symbols_20__28_user_29_" xlink:href="Pictures/100002000000000E00000007CD436858.gif" xlink:type="simple" xlink:show="embed" xlink:actuate="onLoad">
        <style:list-level-properties text:space-before="4.502cm" text:min-label-width="0.499cm" style:vertical-pos="middle" style:vertical-rel="line" fo:width="0.37cm" fo:height="0.185cm"/>
      </text:list-level-style-image>
    </text:list-style>
    <text:list-style style:name="Puce_20_Niveau_20_2" style:display-name="Puce Niveau 2">
      <text:list-level-style-image text:level="1" text:style-name="Bullet_20_Symbols_20__28_user_29_" xlink:href="Pictures/100002000000000A0000000AB5963779.gif" xlink:type="simple" xlink:show="embed" xlink:actuate="onLoad">
        <style:list-level-properties text:space-before="1cm" text:min-label-width="0.499cm" style:vertical-pos="middle" style:vertical-rel="line" fo:width="0.265cm" fo:height="0.265cm"/>
      </text:list-level-style-image>
      <text:list-level-style-image text:level="2" text:style-name="Bullet_20_Symbols_20__28_user_29_" xlink:href="Pictures/100002000000000A0000000AB5963779.gif" xlink:type="simple" xlink:show="embed" xlink:actuate="onLoad">
        <style:list-level-properties text:space-before="0.501cm" text:min-label-width="0.499cm" style:vertical-pos="middle" style:vertical-rel="line" fo:width="0.265cm" fo:height="0.265cm"/>
      </text:list-level-style-image>
      <text:list-level-style-image text:level="3" text:style-name="Bullet_20_Symbols_20__28_user_29_" xlink:href="Pictures/100002000000000A0000000AB5963779.gif" xlink:type="simple" xlink:show="embed" xlink:actuate="onLoad">
        <style:list-level-properties text:space-before="1cm" text:min-label-width="0.499cm" style:vertical-pos="middle" style:vertical-rel="line" fo:width="0.265cm" fo:height="0.265cm"/>
      </text:list-level-style-image>
      <text:list-level-style-image text:level="4" text:style-name="Bullet_20_Symbols_20__28_user_29_" xlink:href="Pictures/100002000000000A0000000AB5963779.gif" xlink:type="simple" xlink:show="embed" xlink:actuate="onLoad">
        <style:list-level-properties text:space-before="1.501cm" text:min-label-width="0.499cm" style:vertical-pos="middle" style:vertical-rel="line" fo:width="0.265cm" fo:height="0.265cm"/>
      </text:list-level-style-image>
      <text:list-level-style-image text:level="5" text:style-name="Bullet_20_Symbols_20__28_user_29_" xlink:href="Pictures/100002000000000A0000000AB5963779.gif" xlink:type="simple" xlink:show="embed" xlink:actuate="onLoad">
        <style:list-level-properties text:space-before="2cm" text:min-label-width="0.499cm" style:vertical-pos="middle" style:vertical-rel="line" fo:width="0.265cm" fo:height="0.265cm"/>
      </text:list-level-style-image>
      <text:list-level-style-image text:level="6" text:style-name="Bullet_20_Symbols_20__28_user_29_" xlink:href="Pictures/100002000000000A0000000AB5963779.gif" xlink:type="simple" xlink:show="embed" xlink:actuate="onLoad">
        <style:list-level-properties text:space-before="2.501cm" text:min-label-width="0.499cm" style:vertical-pos="middle" style:vertical-rel="line" fo:width="0.265cm" fo:height="0.265cm"/>
      </text:list-level-style-image>
      <text:list-level-style-image text:level="7" text:style-name="Bullet_20_Symbols_20__28_user_29_" xlink:href="Pictures/100002000000000A0000000AB5963779.gif" xlink:type="simple" xlink:show="embed" xlink:actuate="onLoad">
        <style:list-level-properties text:space-before="3.001cm" text:min-label-width="0.499cm" style:vertical-pos="middle" style:vertical-rel="line" fo:width="0.265cm" fo:height="0.265cm"/>
      </text:list-level-style-image>
      <text:list-level-style-image text:level="8" text:style-name="Bullet_20_Symbols_20__28_user_29_" xlink:href="Pictures/100002000000000A0000000AB5963779.gif" xlink:type="simple" xlink:show="embed" xlink:actuate="onLoad">
        <style:list-level-properties text:space-before="3.502cm" text:min-label-width="0.499cm" style:vertical-pos="middle" style:vertical-rel="line" fo:width="0.265cm" fo:height="0.265cm"/>
      </text:list-level-style-image>
      <text:list-level-style-image text:level="9" text:style-name="Bullet_20_Symbols_20__28_user_29_" xlink:href="Pictures/100002000000000A0000000AB5963779.gif" xlink:type="simple" xlink:show="embed" xlink:actuate="onLoad">
        <style:list-level-properties text:space-before="4.001cm" text:min-label-width="0.499cm" style:vertical-pos="middle" style:vertical-rel="line" fo:width="0.265cm" fo:height="0.265cm"/>
      </text:list-level-style-image>
      <text:list-level-style-image text:level="10" text:style-name="Bullet_20_Symbols_20__28_user_29_" xlink:href="Pictures/100002000000000A0000000AB5963779.gif" xlink:type="simple" xlink:show="embed" xlink:actuate="onLoad">
        <style:list-level-properties text:space-before="4.502cm" text:min-label-width="0.499cm" style:vertical-pos="middle" style:vertical-rel="line" fo:width="0.265cm" fo:height="0.265cm"/>
      </text:list-level-style-image>
    </text:list-style>
    <text:list-style style:name="Puce_20_Niveau_20_3" style:display-name="Puce Niveau 3">
      <text:list-level-style-bullet text:level="1" text:style-name="Bullet_20_Symbols" text:bullet-char="•">
        <style:list-level-properties text:space-before="1.499cm"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2" style:family="table">
      <style:table-properties style:width="17.501cm" table:align="margins"/>
    </style:style>
    <style:style style:name="Tableau2.A" style:family="table-column">
      <style:table-column-properties style:column-width="5.163cm" style:rel-column-width="19330*"/>
    </style:style>
    <style:style style:name="Tableau2.B" style:family="table-column">
      <style:table-column-properties style:column-width="9.312cm" style:rel-column-width="34868*"/>
    </style:style>
    <style:style style:name="Tableau2.C" style:family="table-column">
      <style:table-column-properties style:column-width="3.027cm" style:rel-column-width="11337*"/>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8" style:family="table">
      <style:table-properties table:align="margins"/>
    </style:style>
    <style:style style:name="Tableau8.A" style:family="table-column">
      <style:table-column-properties style:rel-column-width="19330*"/>
    </style:style>
    <style:style style:name="Tableau8.B" style:family="table-column">
      <style:table-column-properties style:rel-column-width="34868*"/>
    </style:style>
    <style:style style:name="Tableau8.C" style:family="table-column">
      <style:table-column-properties style:rel-column-width="11337*"/>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6" style:family="table">
      <style:table-properties table:align="margins"/>
    </style:style>
    <style:style style:name="Tableau6.A" style:family="table-column">
      <style:table-column-properties style:rel-column-width="19330*"/>
    </style:style>
    <style:style style:name="Tableau6.B" style:family="table-column">
      <style:table-column-properties style:rel-column-width="34868*"/>
    </style:style>
    <style:style style:name="Tableau6.C" style:family="table-column">
      <style:table-column-properties style:rel-column-width="11337*"/>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0cm" fo:border="none"/>
      <style:text-properties fo:font-variant="small-caps" fo:color="#00ff00" style:font-name="Times New Roman4" fo:font-size="14pt" fo:font-style="italic" fo:font-weight="bold"/>
    </style:style>
    <style:style style:name="P2" style:family="paragraph" style:parent-style-name="Header">
      <style:paragraph-properties fo:text-align="center" style:justify-single-word="false" fo:padding="0.049cm" fo:border-left="none" fo:border-right="none" fo:border-top="none" fo:border-bottom="0.002cm solid #c0c0c0"/>
      <style:text-properties fo:font-variant="small-caps" fo:color="#00ff00" style:font-name="Times New Roman4" fo:font-size="14pt" fo:font-style="italic" fo:font-weight="bold"/>
    </style:style>
    <style:style style:name="P3" style:family="paragraph" style:parent-style-name="Bas_20_Page_20_Ligne2_20_Gauche">
      <style:paragraph-properties>
        <style:tab-stops>
          <style:tab-stop style:position="1.217cm"/>
        </style:tab-stops>
      </style:paragraph-properties>
    </style:style>
    <style:style style:name="P4" style:family="paragraph" style:parent-style-name="Bas_20_Page_20_Ligne2_20_Gauche">
      <style:paragraph-properties fo:text-align="center" style:justify-single-word="false"/>
    </style:style>
    <style:style style:name="P5" style:family="paragraph" style:parent-style-name="Bas_20_Page_20_Ligne2_20_Droite">
      <style:paragraph-properties fo:text-align="center" style:justify-single-word="false"/>
    </style:style>
    <style:style style:name="P6" style:family="paragraph" style:parent-style-name="Text_20_body">
      <style:paragraph-properties fo:margin-left="0cm" fo:margin-right="0.635cm" fo:text-align="center" style:justify-single-word="false" fo:text-indent="0cm" style:auto-text-indent="false"/>
      <style:text-properties fo:font-size="6pt" fo:font-weight="bold"/>
    </style:style>
    <style:style style:name="P7" style:family="paragraph" style:parent-style-name="Header">
      <style:paragraph-properties fo:text-align="center" style:justify-single-word="false" fo:padding="0.049cm" fo:border="0.002cm solid #000000"/>
      <style:text-properties fo:font-variant="small-caps" fo:color="#00ff00" style:font-name="Times New Roman4" fo:font-size="14pt" fo:font-style="italic"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style:horizontal-pos="center" style:horizontal-rel="paragraph"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1.001cm" fo:page-height="29.7cm" style:num-format="1" style:print-orientation="portrait" fo:margin-top="1.499cm" fo:margin-bottom="0.801cm" fo:margin-left="2cm" fo:margin-right="1.4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0.8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9.7cm" fo:page-height="21.001cm" style:num-format="1" style:print-orientation="landscape" fo:margin-top="2cm" fo:margin-bottom="0.8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pm1">
      <style:header>
        <text:p text:style-name="P1"><draw:frame draw:style-name="fr1" draw:name="Image15" text:anchor-type="paragraph" svg:x="0.092cm" svg:y="0.111cm" svg:width="5.904cm" svg:height="1.358cm" draw:z-index="17"><draw:image xlink:href="Pictures/200000070000D2D500004F8A43F521B0.svm" xlink:type="simple" xlink:show="embed" xlink:actuate="onLoad"/></draw:frame><draw:frame draw:style-name="fr2" draw:name="Image3" text:anchor-type="paragraph" svg:x="12.111cm" svg:y="0.132cm" svg:width="5.306cm" svg:height="1.311cm" draw:z-index="8"><draw:image xlink:href="Pictures/100000000000049D000001244EC93838.jpg" xlink:type="simple" xlink:show="embed" xlink:actuate="onLoad"/></draw:frame></text:p>
        <text:p text:style-name="P2"/>
      </style:header>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P3">Date création : <text:s text:c="7"/><text:creation-date style:data-style-name="N36">15/09/2006</text:creation-date></text:p>
            </table:table-cell>
            <table:table-cell table:style-name="Tableau2.A1" office:value-type="string">
              <text:p text:style-name="P4"><text:subject>Parapheur électronique</text:subject></text:p>
            </table:table-cell>
            <table:table-cell table:style-name="Tableau2.C1" office:value-type="string">
              <text:p text:style-name="Bas_20_Page_20_Ligne2_20_Droite">Édition : <text:user-defined text:name="Info 1">1.0</text:user-defined></text:p>
            </table:table-cell>
          </table:table-row>
          <table:table-row>
            <table:table-cell table:style-name="Tableau2.A2" office:value-type="string">
              <text:p text:style-name="Bas_20_Page_20_Ligne2_20_Gauche">Date modification : <text:modification-date style:data-style-name="N36">04/06/2007</text:modification-date> à <text:modification-time style:data-style-name="N41">11:08:03</text:modification-time></text:p>
            </table:table-cell>
            <table:table-cell table:style-name="Tableau2.A2" office:value-type="string">
              <text:p text:style-name="P5"><text:title>Manuel de configuration LDAP</text:title></text:p>
            </table:table-cell>
            <table:table-cell table:style-name="Tableau2.C2" office:value-type="string">
              <text:p text:style-name="Bas_20_Page_20_Ligne2_20_Droite">Page <text:page-number text:select-page="current">8</text:page-number> sur <text:page-count>9</text:page-count></text:p>
            </table:table-cell>
          </table:table-row>
        </table:table>
        <text:p text:style-name="P6"/>
      </style:footer>
    </style:master-page>
    <style:master-page style:name="First_20_Page" style:display-name="First Page" style:page-layout-name="pm2" style:next-style-name="Standard"/>
    <style:master-page style:name="HTML" style:page-layout-name="pm3"/>
    <style:master-page style:name="Endnote" style:page-layout-name="pm4"/>
    <style:master-page style:name="Page_20_Portrait" style:display-name="Page Portrait" style:page-layout-name="pm5">
      <style:header>
        <text:p text:style-name="Header"><draw:frame draw:style-name="fr3" draw:name="Image2" text:anchor-type="as-char" svg:width="17.999cm" svg:height="1.69cm" draw:z-index="0"><draw:image xlink:href="Pictures/10000000000002F80000004777BC90DC.png" xlink:type="simple" xlink:show="embed" xlink:actuate="onLoad"/></draw:frame></text:p>
      </style:header>
      <style:footer>
        <table:table table:name="Tableau8" table:style-name="Tableau8">
          <table:table-column table:style-name="Tableau8.A"/>
          <table:table-column table:style-name="Tableau8.B"/>
          <table:table-column table:style-name="Tableau8.C"/>
          <table:table-row>
            <table:table-cell table:style-name="Tableau8.A1" office:value-type="string">
              <text:p text:style-name="P3">Date création : <text:s text:c="7"/><text:creation-date style:data-style-name="N30">15/09/2006</text:creation-date></text:p>
            </table:table-cell>
            <table:table-cell table:style-name="Tableau8.A1" office:value-type="string">
              <text:p text:style-name="P4"><text:subject>Parapheur électronique</text:subject></text:p>
            </table:table-cell>
            <table:table-cell table:style-name="Tableau8.C1" office:value-type="string">
              <text:p text:style-name="Bas_20_Page_20_Ligne2_20_Droite">Édition : <text:user-defined text:name="Info 1">1.0</text:user-defined></text:p>
            </table:table-cell>
          </table:table-row>
          <table:table-row>
            <table:table-cell table:style-name="Tableau8.A2" office:value-type="string">
              <text:p text:style-name="Bas_20_Page_20_Ligne2_20_Gauche">Date modification : <text:modification-date style:data-style-name="N30">04/06/2007</text:modification-date> à <text:modification-time style:data-style-name="N41">11:08:03</text:modification-time></text:p>
            </table:table-cell>
            <table:table-cell table:style-name="Tableau8.A2" office:value-type="string">
              <text:p text:style-name="P5"><text:title>Manuel de configuration LDAP</text:title></text:p>
            </table:table-cell>
            <table:table-cell table:style-name="Tableau8.C2" office:value-type="string">
              <text:p text:style-name="Bas_20_Page_20_Ligne2_20_Droite">Page <text:page-number text:select-page="current">8</text:page-number> sur <text:page-count>9</text:page-count></text:p>
            </table:table-cell>
          </table:table-row>
        </table:table>
        <text:p text:style-name="P6">Ce document est la propriété d’ATOL Conseils et Développements, et ne peut être exploité sans un accord écrit préalable</text:p>
      </style:footer>
    </style:master-page>
    <style:master-page style:name="Page_20_Paysage" style:display-name="Page Paysage" style:page-layout-name="pm6">
      <style:header>
        <text:p text:style-name="P7"><draw:frame draw:style-name="fr3" draw:name="Image1" text:anchor-type="as-char" svg:width="20.1cm" svg:height="1.78cm" draw:z-index="0"><draw:image xlink:href="Pictures/10000000000002F80000004777BC90DC.png" xlink:type="simple" xlink:show="embed" xlink:actuate="onLoad"/></draw:frame></text:p>
      </style:header>
      <style:footer>
        <text:p text:style-name="Footer"/>
        <table:table table:name="Tableau6" table:style-name="Tableau6">
          <table:table-column table:style-name="Tableau6.A"/>
          <table:table-column table:style-name="Tableau6.B"/>
          <table:table-column table:style-name="Tableau6.C"/>
          <table:table-row>
            <table:table-cell table:style-name="Tableau6.A1" office:value-type="string">
              <text:p text:style-name="P3">Date création : <text:s text:c="7"/><text:creation-date style:data-style-name="N30">15/09/2006</text:creation-date></text:p>
            </table:table-cell>
            <table:table-cell table:style-name="Tableau6.A1" office:value-type="string">
              <text:p text:style-name="P4"><text:subject>Parapheur électronique</text:subject></text:p>
            </table:table-cell>
            <table:table-cell table:style-name="Tableau6.C1" office:value-type="string">
              <text:p text:style-name="Bas_20_Page_20_Ligne2_20_Droite">Édition : <text:user-defined text:name="Info 1">1.0</text:user-defined></text:p>
            </table:table-cell>
          </table:table-row>
          <table:table-row>
            <table:table-cell table:style-name="Tableau6.A2" office:value-type="string">
              <text:p text:style-name="Bas_20_Page_20_Ligne2_20_Gauche">Date modification : <text:modification-date style:data-style-name="N30">04/06/2007</text:modification-date> à <text:modification-time style:data-style-name="N41">11:08:03</text:modification-time></text:p>
            </table:table-cell>
            <table:table-cell table:style-name="Tableau6.A2" office:value-type="string">
              <text:p text:style-name="P5"><text:title>Manuel de configuration LDAP</text:title></text:p>
            </table:table-cell>
            <table:table-cell table:style-name="Tableau6.C2" office:value-type="string">
              <text:p text:style-name="Bas_20_Page_20_Ligne2_20_Droite">Page <text:page-number text:select-page="current">8</text:page-number> sur <text:page-count>9</text:page-count></text:p>
            </table:table-cell>
          </table:table-row>
        </table:table>
        <text:p text:style-name="P6">Ce document est la propriété d’ATOL Conseils et Développements, et ne peut être exploité sans un accord écrit préalab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Manuel de configuration LDAP</dc:title>
    <dc:subject>Parapheur électronique</dc:subject>
    <meta:creation-date>2006-09-15T10:28:59</meta:creation-date>
    <dc:creator>Bertrand Magnier</dc:creator>
    <dc:date>2007-06-04T11:08:03</dc:date>
    <dc:language>fr-FR</dc:language>
    <meta:editing-cycles>314</meta:editing-cycles>
    <meta:editing-duration>PT9H51M6S</meta:editing-duration>
    <meta:user-defined meta:name="Info 1">1.0</meta:user-defined>
    <meta:user-defined meta:name="Info 2"/>
    <meta:user-defined meta:name="Info 3"/>
    <meta:user-defined meta:name="Info 4"/>
    <meta:document-statistic meta:table-count="5" meta:image-count="4" meta:object-count="0" meta:page-count="9" meta:paragraph-count="227" meta:word-count="1598" meta:character-count="13174"/>
  </office:meta>
</office:document-meta>
</file>