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1244EC93838.jpg"/>
  <manifest:file-entry manifest:media-type="" manifest:full-path="Pictures/200000070000D2D500004F8A43F521B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Gras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427cm" style:rel-column-width="9360*"/>
    </style:style>
    <style:style style:name="Tableau1.B" style:family="table-column">
      <style:table-column-properties style:column-width="12.143cm" style:rel-column-width="46813*"/>
    </style:style>
    <style:style style:name="Tableau1.C" style:family="table-column">
      <style:table-column-properties style:column-width="2.429cm" style:rel-column-width="9362*"/>
    </style:style>
    <style:style style:name="Tableau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cc" fo:padding="0.097cm" fo:border="0.002cm solid #000000">
        <style:background-image/>
      </style:table-cell-properties>
    </style:style>
    <style:style style:name="Tableau1.A2" style:family="table-cell" style:data-style-name="N100">
      <style:table-cell-properties style:vertical-align="top"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3.414cm" fo:margin-left="1.439cm" fo:margin-right="2.145cm" table:align="margins"/>
    </style:style>
    <style:style style:name="Tableau7.A" style:family="table-column">
      <style:table-column-properties style:column-width="6.71cm" style:rel-column-width="32784*"/>
    </style:style>
    <style:style style:name="Tableau7.B" style:family="table-column">
      <style:table-column-properties style:column-width="6.705cm" style:rel-column-width="32751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2" style:family="table-row">
      <style:table-row-properties style:min-row-height="3.796cm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8.498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Première_20_Page">
      <style:paragraph-properties fo:break-before="page"/>
    </style:style>
    <style:style style:name="P2" style:family="paragraph" style:parent-style-name="Text_20_body">
      <style:paragraph-properties fo:break-before="pag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itle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Verdan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itle">
      <style:paragraph-properties fo:break-before="page"/>
    </style:style>
    <style:style style:name="P10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7.002cm" style:type="right" style:leader-style="dotted" style:leader-text="."/>
        </style:tab-stops>
      </style:paragraph-properties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Standard" style:list-style-name="L1"/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  <style:style style:name="Sect2" style:family="section">
      <style:section-properties style:editable="false">
        <style:columns fo:column-count="0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mière_20_Page"/>
      <text:p text:style-name="Première_20_Page"/>
      <text:p text:style-name="Première_20_Page">Projet</text:p>
      <text:p text:style-name="Première_20_Page">«<text:subject>Parapheur électronique</text:subject>»</text:p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><text:title>Configuration HTTPS</text:title></text:p>
      <text:p text:style-name="Première_20_Page"/>
      <text:p text:style-name="Première_20_Page"/>
      <text:p text:style-name="Première_20_Page"/>
      <text:p text:style-name="Première_20_Page"/>
      <text:p text:style-name="Première_20_Page"/>
      <text:p text:style-name="Première_20_Page">version <text:user-defined text:name="Info 1">1.0</text:user-defined></text:p>
      <text:p text:style-name="P2">Évolution du document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>Version</text:p>
            </table:table-cell>
            <table:table-cell table:style-name="Tableau1.A1" office:value-type="string">
              <text:p text:style-name="P3">Nature des changements</text:p>
            </table:table-cell>
            <table:table-cell table:style-name="Tableau1.C1" office:value-type="string">
              <text:p text:style-name="P3">Date</text:p>
            </table:table-cell>
          </table:table-row>
        </table:table-header-rows>
        <table:table-row>
          <table:table-cell table:style-name="Tableau1.A2" office:value-type="float" office:value="1">
            <text:p text:style-name="P3">1.0</text:p>
          </table:table-cell>
          <table:table-cell table:style-name="Tableau1.B2" office:value-type="string">
            <text:p text:style-name="Table_20_Contents">Création du document (BMA)</text:p>
          </table:table-cell>
          <table:table-cell table:style-name="Tableau1.C2" office:value-type="string">
            <text:p text:style-name="P3">08/12/2006</text:p>
          </table:table-cell>
        </table:table-row>
      </table:table>
      <text:p text:style-name="P4">Approbation</text:p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6">Auteur :</text:p>
            <text:p text:style-name="P7">Nom : Bertrand MAGNIER</text:p>
            <text:p text:style-name="P7">Date :</text:p>
            <text:p text:style-name="P7"/>
          </table:table-cell>
          <table:table-cell table:style-name="Tableau7.B1" office:value-type="string">
            <text:p text:style-name="P6">Chef de projet :</text:p>
            <text:p text:style-name="P7">Nom : </text:p>
            <text:p text:style-name="P7">Date :</text:p>
            <text:p text:style-name="P6"/>
            <text:p text:style-name="P6"/>
            <text:p text:style-name="P6"/>
          </table:table-cell>
        </table:table-row>
        <table:table-row table:style-name="Tableau7.2">
          <table:table-cell table:style-name="Tableau7.A2" office:value-type="string">
            <text:p text:style-name="P6">Responsable qualité :</text:p>
            <text:p text:style-name="P7">Nom : </text:p>
            <text:p text:style-name="P7">Date :</text:p>
            <text:p text:style-name="P7"/>
          </table:table-cell>
          <table:table-cell table:style-name="Tableau7.B2" office:value-type="string">
            <text:p text:style-name="P6">Maîtrise d'ouvrage :</text:p>
            <text:p text:style-name="P7">Nom : </text:p>
            <text:p text:style-name="P7">Date :</text:p>
            <text:p text:style-name="P6"/>
            <text:p text:style-name="P6"/>
            <text:p text:style-name="P6"/>
          </table:table-cell>
        </table:table-row>
      </table:table>
      <text:p text:style-name="Text_20_body"/>
      <text:p text:style-name="Text_20_body"/>
      <text:p text:style-name="P8">Contacts</text:p>
      <text:p text:style-name="Text_20_body"/>
      <text:p text:style-name="Text_20_body"/>
      <text:p text:style-name="P9"><text:title>Configuration HTTPS</text:title></text:p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0">1 <text:s text:c="4"/>Présentation du manuel<text:tab/>4</text:p>
          <text:p text:style-name="P11">1.1 <text:s text:c="4"/>Objectifs<text:tab/>4</text:p>
          <text:p text:style-name="P11">1.2 <text:s text:c="4"/>Champ d’application<text:tab/>4</text:p>
          <text:p text:style-name="P10">2 <text:s text:c="4"/>Pré-requis<text:tab/>5</text:p>
          <text:p text:style-name="P11">2.1 <text:s text:c="4"/>Configuration MOD_SSL<text:tab/>5</text:p>
          <text:p text:style-name="P11">2.2 <text:s text:c="4"/>Configuration MOD_JK<text:tab/>6</text:p>
          <text:p text:style-name="P11">2.3 <text:s text:c="4"/>Configuration du serveur Tomcat<text:tab/>7</text:p>
          <text:p text:style-name="P10">3 <text:s text:c="4"/>Accès au parapheur<text:tab/>8</text:p>
          <text:p text:style-name="P10">4 <text:s text:c="4"/>Diagnostic <text:tab/>9</text:p>
        </text:index-body>
      </text:table-of-content>
      <text:p text:style-name="Standard"/>
      <text:p text:style-name="Text_20_body"/>
      <text:h text:style-name="P12" text:outline-level="1" text:is-list-header="true">Présentation du manuel</text:h>
      <text:p text:style-name="Text_20_body"/>
      <text:h text:style-name="Heading_20_2" text:outline-level="2" text:is-list-header="true">Objectifs</text:h>
      <text:p text:style-name="Standard"><text:tab/></text:p>
      <text:p text:style-name="Standard"><text:tab/>Ce manuel détaille la mise en place de l'authentification sécurisée (via HTTPS) pour le <text:s/>parapheur électronique. Il s'adresse donc aux administrateurs du système où celui-ci sera mis en place.</text:p>
      <text:h text:style-name="Heading_20_2" text:outline-level="2" text:is-list-header="true">Champ d’application</text:h>
      <text:p text:style-name="Standard"><text:tab/></text:p>
      <text:p text:style-name="Standard"><text:tab/>Ce manuel porte sur la configuration des logiciels Apache et Tomcat, dans le cadre d'une installation de parapheur électronique.</text:p>
      <text:h text:style-name="P12" text:outline-level="1" text:is-list-header="true">Pré-requis</text:h>
      <text:p text:style-name="Standard"/>
      <text:p text:style-name="Standard"><text:tab/>La mise en place de l'accès sécurisé au parapheur électronique via HTTPS suppose l'installation préalable de : </text:p>
      <text:list text:style-name="L1">
        <text:list-item>
          <text:p text:style-name="P13">la dernière version du parapheur électronique, nécessitant elle-même l'installation de l'application Alfresco version 1.3.0 ou supérieure,</text:p>
        </text:list-item>
        <text:list-item>
          <text:p text:style-name="P13">l'installation d'un serveur Web Apache (version 2.2.X recommandée),</text:p>
        </text:list-item>
        <text:list-item>
          <text:p text:style-name="P13">l'installation des modules MOD_JK et MOD_SSL pour le serveur Web Apache.</text:p>
        </text:list-item>
      </text:list>
      <text:p text:style-name="Standard"/>
      <text:h text:style-name="Heading_20_2" text:outline-level="2" text:is-list-header="true">Configuration MOD_SSL</text:h>
      <text:p text:style-name="Standard"><text:tab/></text:p>
      <text:p text:style-name="Standard"><text:tab/>La mise en place du module MOD_SSL (outre la création des binaires OpenSSL), passe par l'ajout d'une ligne de configuration dans le fichier httpd.conf (situé dans le répertoire d'installation d'Apache, sous-répertoire conf) :</text:p>
      <text:p text:style-name="Code">Include conf/ssl.conf</text:p>
      <text:p text:style-name="Standard"/>
      <text:p text:style-name="Standard"><text:tab/>Cette ligne permet d'appeler le fichier de configuration du module, ssl.conf, que l'on construira comme suit : </text:p>
      <text:p text:style-name="Code">LoadModule ssl_module modules/mod_ssl.so</text:p>
      <text:p text:style-name="Code"/>
      <text:p text:style-name="Code">SSLRandomSeed startup builtin</text:p>
      <text:p text:style-name="Code">SSLRandomSeed connect builtin</text:p>
      <text:p text:style-name="Code"/>
      <text:p text:style-name="Code">Listen *:443</text:p>
      <text:p text:style-name="Code"/>
      <text:p text:style-name="Code">AddType application/x-x509-ca-cert .crt</text:p>
      <text:p text:style-name="Code">AddType application/x-pkcs7-crl <text:s text:c="3"/>.crl</text:p>
      <text:p text:style-name="Code"/>
      <text:p text:style-name="Code">SSLPassPhraseDialog <text:s/>builtin</text:p>
      <text:p text:style-name="Code"/>
      <text:p text:style-name="Code">SSLSessionCache <text:s text:c="8"/>dbm:logs/ssl_scache</text:p>
      <text:p text:style-name="Code">SSLSessionCacheTimeout <text:s/>300</text:p>
      <text:p text:style-name="Code"/>
      <text:p text:style-name="Code">&lt;VirtualHost *:443&gt;</text:p>
      <text:p text:style-name="Code"><text:tab/>DocumentRoot "&lt;Votre installation d'apache&gt;/htdocs"</text:p>
      <text:p text:style-name="Code"><text:tab/>ServerName domain</text:p>
      <text:p text:style-name="Code"><text:tab/>ServerAdmin user@domain.tld</text:p>
      <text:p text:style-name="Code"/>
      <text:p text:style-name="Code"><text:tab/>SSLEngine on</text:p>
      <text:p text:style-name="Code"><text:tab/>SSLCipherSuite ALL:!ADH:!EXPORT56:RC4+RSA:+HIGH:+MEDIUM:+LOW:+SSLv2:+EXP:+eNULL</text:p>
      <text:p text:style-name="Code"/>
      <text:p text:style-name="Code"><text:tab/># <text:s text:c="2"/>Server Private Key</text:p>
      <text:p text:style-name="Code"><text:tab/>SSLCertificateKeyFile ssl/ca/ca.key</text:p>
      <text:p text:style-name="Code"><text:tab/># <text:s text:c="2"/>Server Certificate</text:p>
      <text:p text:style-name="Code"><text:tab/>SSLCertificateFile ssl/ca/ca.pem</text:p>
      <text:p text:style-name="Code"><text:tab/># <text:s text:c="2"/>Certificate Authority (CA)</text:p>
      <text:p text:style-name="Code"><text:tab/>SSLCACertificateFile ssl/ca/certifs.pem</text:p>
      <text:p text:style-name="Code"><text:tab/></text:p>
      <text:p text:style-name="Code"><text:tab/>&lt;FilesMatch "\.(cgi|shtml|phtml|php3?)$"&gt;</text:p>
      <text:p text:style-name="Code"><text:tab/> <text:s text:c="3"/>SSLOptions +StdEnvVars</text:p>
      <text:p text:style-name="Code"><text:tab/>&lt;/FilesMatch&gt;</text:p>
      <text:p text:style-name="Code"><text:tab/>&lt;Directory "&lt;Votre installation d'apache&gt;/cgi-bin"&gt;</text:p>
      <text:p text:style-name="Code"><text:tab/> <text:s text:c="3"/>SSLOptions +StdEnvVars</text:p>
      <text:p text:style-name="Code"><text:tab/>&lt;/Directory&gt;</text:p>
      <text:p text:style-name="Code"><text:tab/>SSLOptions +OptRenegotiate</text:p>
      <text:p text:style-name="Code"/>
      <text:p text:style-name="Code"><text:tab/>SetEnvIf User-Agent ".*MSIE.*" \</text:p>
      <text:p text:style-name="Code"><text:tab/> <text:s text:c="8"/>nokeepalive ssl-unclean-shutdown \</text:p>
      <text:p text:style-name="Code"><text:tab/> <text:s text:c="8"/>downgrade-1.0 force-response-1.0</text:p>
      <text:p text:style-name="Code"/>
      <text:p text:style-name="Code"><text:tab/># <text:s text:c="2"/>Per-Server Logging:</text:p>
      <text:p text:style-name="Code"><text:tab/>CustomLog logs/ssl_request_log \</text:p>
      <text:p text:style-name="Code"><text:tab/> <text:s text:c="9"/>"%t %h %{SSL_PROTOCOL}x %{SSL_CIPHER}x \"%r\" %b"</text:p>
      <text:p text:style-name="Code">&lt;/VirtualHost&gt;</text:p>
      <text:p text:style-name="Standard"/>
      <text:p text:style-name="Standard"><text:tab/>Cette configuration permet d'indiquer au serveur Apache qu'il doit, grâce au module MOD_SSL, écouter les connexions sur le port correspondant à l'HTTPS (443), et spécifie le fichier qui contiendra les clés publiques des autorités reconnues comme sûres : certifs.pem (sous répertoire ssl/ca). Ce fichier devra contenir les clés générées par les autorités à accepter, encadrées de la manière suivante : </text:p>
      <text:p text:style-name="Code">-----BEGIN TRUSTED CERTIFICATE-----</text:p>
      <text:p text:style-name="Code">Votre clé de certificat</text:p>
      <text:p text:style-name="Code">-----END TRUSTED CERTIFICATE-----</text:p>
      <text:p text:style-name="Standard"/>
      <text:h text:style-name="Heading_20_2" text:outline-level="2" text:is-list-header="true">Configuration MOD_JK</text:h>
      <text:p text:style-name="Standard"><text:tab/></text:p>
      <text:p text:style-name="Standard"><text:tab/>A l'instar de celle de MOD_SSL, l'installation de MOD_JK nécessite l'ajout d'une ligne de configuration dans httpd.conf (à rajouter après celle concernant ssl.conf) : </text:p>
      <text:p text:style-name="Code">Include conf/mod_jk.conf</text:p>
      <text:p text:style-name="Standard"/>
      <text:p text:style-name="Standard"><text:tab/>Le fichier mod_jk.conf se construit comme suit : </text:p>
      <text:p text:style-name="Code">LoadModule jk_module modules/mod_jk.so</text:p>
      <text:p text:style-name="Code">JkWorkersFile conf/workers.properties</text:p>
      <text:p text:style-name="Code">JkShmFile logs/mod_jk.shm</text:p>
      <text:p text:style-name="Code"/>
      <text:p text:style-name="Code">JkOptions +ForwardKeySize +ForwardURICompat -ForwardDirectories</text:p>
      <text:p text:style-name="Code"/>
      <text:p text:style-name="Code">JkLogFile logs/mod_jk.log</text:p>
      <text:p text:style-name="Code">JkLogLevel debug</text:p>
      <text:p text:style-name="Code">JkLogStampFormat "[%a %b %d %H:%M:%S %Y] "</text:p>
      <text:p text:style-name="Code">JkRequestLogFormat "%w %V %T"</text:p>
      <text:p text:style-name="Code"/>
      <text:p text:style-name="Code">JkMount /alfresco ajp13</text:p>
      <text:p text:style-name="Code">JkMount /alfresco/* ajp13</text:p>
      <text:p text:style-name="Code"/>
      <text:p text:style-name="Code"># Should mod_jk send SSL information to Tomcat (default is On)</text:p>
      <text:p text:style-name="Code">JkExtractSSL On</text:p>
      <text:p text:style-name="Code"># What is the indicator for SSL (default is HTTPS)</text:p>
      <text:p text:style-name="Code">JkHTTPSIndicator HTTPS</text:p>
      <text:p text:style-name="Code"># What is the indicator for SSL session (default is SSL_SESSION_ID)</text:p>
      <text:p text:style-name="Code">JkSESSIONIndicator SSL_SESSION_ID</text:p>
      <text:p text:style-name="Code"># What is the indicator for client SSL cipher suit (default is SSL_CIPHER)</text:p>
      <text:p text:style-name="Code">JkCIPHERIndicator SSL_CIPHER</text:p>
      <text:p text:style-name="Code"># What is the indicator for the client SSL certificated (default is SSL_CLIENT_CERT)</text:p>
      <text:p text:style-name="Code">JkCERTSIndicator SSL_CLIENT_CERT</text:p>
      <text:p text:style-name="Code"/>
      <text:p text:style-name="Code">&lt;Location "/alfresco"&gt;</text:p>
      <text:p text:style-name="Code"><text:s text:c="8"/>SSLVerifyClient require</text:p>
      <text:p text:style-name="Code"><text:s text:c="8"/>SSLVerifyDepth 1</text:p>
      <text:p text:style-name="Code"><text:s text:c="8"/>SSLOptions +ExportCertData</text:p>
      <text:p text:style-name="Code">&lt;/Location&gt;</text:p>
      <text:p text:style-name="Standard"/>
      <text:p text:style-name="Standard"><text:tab/>Cette configuration permet de rediriger vers le serveur tomcat (via le connecteur ajp13) toutes les URL commençant par « /alfresco ». Ce connecteur doit être décrit par le fichier « worker.properties », de la manière suivante : </text:p>
      <text:p text:style-name="Code">[logger.apache2]</text:p>
      <text:p text:style-name="Code">level=ERROR</text:p>
      <text:p text:style-name="Code"/>
      <text:p text:style-name="Code">[channel.socket:127.0.0.1:8009]</text:p>
      <text:p text:style-name="Code">port=8009</text:p>
      <text:p text:style-name="Code">host=127.0.0.1</text:p>
      <text:p text:style-name="Code"/>
      <text:p text:style-name="Code">[ajp13]</text:p>
      <text:p text:style-name="Code">channel=channel.socket:127.0.0.1:8009</text:p>
      <text:p text:style-name="Standard"/>
      <text:h text:style-name="Heading_20_2" text:outline-level="2" text:is-list-header="true">Configuration du serveur Tomcat</text:h>
      <text:p text:style-name="Standard"><text:tab/></text:p>
      <text:p text:style-name="Standard"><text:tab/>Afin de recevoir les requêtes envoyées par le serveur Apache, le fichier de configuration server.xml (situé dans le sous-répertoire « conf » du répertoire d'installation de Tomcat) doit contenir la définition du connecteur suivant : </text:p>
      <text:p text:style-name="Code">&lt;Connector port="8009" </text:p>
      <text:p text:style-name="Code"><text:s text:c="15"/>enableLookups="false" redirectPort="8443" protocol="AJP/1.3" /&gt;</text:p>
      <text:h text:style-name="P12" text:outline-level="1" text:is-list-header="true">Accès au parapheur</text:h>
      <text:p text:style-name="Standard"/>
      <text:p text:style-name="Standard"><text:tab/>L'utilisation d'une connexion sécurisée au parapheur électronique permet de s'affranchir de l'étape de connexion à l'application, les identifiants étant remplacés par un certificat valide. Pour cela, il est impératif que l'utilisateur de parapheur à connecter porte un nom d'utilisateur égal au nom présenté par le certificat (propriété CN). Ainsi, si votre certificat est délivré au nom de « bmagnien » et que ce nom d'utilisateur est bien reconnu par le parapheur, vous serez automatiquement connectés avec le compte correspondant.</text:p>
      <text:h text:style-name="P12" text:outline-level="1" text:is-list-header="true">Diagnostic </text:h>
      <text:p text:style-name="Standard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Symptôme</text:p>
            </table:table-cell>
            <table:table-cell table:style-name="Tableau3.B1" office:value-type="string">
              <text:p text:style-name="Table_20_Heading">Solution</text:p>
            </table:table-cell>
          </table:table-row>
        </table:table-header-rows>
        <table:table-row>
          <table:table-cell table:style-name="Tableau3.A2" office:value-type="string">
            <text:p text:style-name="Table_20_Contents">Vous obtenez une erreur « 12263 »</text:p>
          </table:table-cell>
          <table:table-cell table:style-name="Tableau3.B2" office:value-type="string">
            <text:p text:style-name="Table_20_Contents">Le certificat présenté n'est pas accepté par le serveur Apache. Vérifiez le fichier des autorités reconnues (appelé dans ce document « certifs.pem »).</text:p>
          </table:table-cell>
        </table:table-row>
        <table:table-row>
          <table:table-cell table:style-name="Tableau3.A2" office:value-type="string">
            <text:p text:style-name="Table_20_Contents">Vous obtenez l'erreur « Service indisponible »</text:p>
          </table:table-cell>
          <table:table-cell table:style-name="Tableau3.B2" office:value-type="string">
            <text:p text:style-name="Table_20_Contents">Vérifiez la présence du connecteur dans la configuration de Tomcat (Section 2.3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Gras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class="text" style:master-page-name="" style:default-outline-level="1">
      <style:paragraph-properties fo:margin-top="0.4cm" fo:margin-bottom="0cm" fo:text-align="justify" style:justify-single-word="false" fo:padding="0.049cm" fo:border-left="none" fo:border-right="none" fo:border-top="none" fo:border-bottom="0.088cm solid #c0c0c0">
        <style:tab-stops/>
      </style:paragraph-properties>
      <style:text-properties fo:font-variant="small-caps" style:font-name="Times New Roman1"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Standard" style:class="text" style:master-page-name="" style:default-outline-level="2">
      <style:paragraph-properties fo:margin-left="0cm" fo:margin-right="0cm" fo:margin-top="0.3cm" fo:margin-bottom="0.199cm" fo:text-align="justify" style:justify-single-word="false" fo:keep-together="always" fo:text-indent="0cm" style:auto-text-indent="false" fo:background-color="transparent">
        <style:background-image/>
      </style:paragraph-properties>
      <style:text-properties fo:font-variant="small-caps" style:font-name="Times New Roman1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variant="small-caps" style:font-name="Times New Roman1"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1" fo:font-size="10pt" fo:font-style="normal" fo:font-weight="bold"/>
    </style:style>
    <style:style style:name="Title" style:family="paragraph" style:parent-style-name="Heading" style:next-style-name="Subtitle" style:class="chapter" style:master-page-name="">
      <style:paragraph-properties fo:text-align="center" style:justify-single-word="false"/>
      <style:text-properties style:font-name="Verdana1" fo:font-size="24pt" fo:text-shadow="1pt 1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mière_20_Page" style:display-name="Première Page" style:family="paragraph" style:master-page-name="">
      <style:paragraph-properties fo:text-align="center" style:justify-single-word="false"/>
      <style:text-properties style:font-name="Arial Black" fo:font-size="18pt" fo:text-shadow="1pt 1pt" fo:font-weight="bold"/>
    </style:style>
    <style:style style:name="Code" style:family="paragraph" style:parent-style-name="Standard" style:class="text">
      <style:paragraph-properties fo:background-color="#e6e6e6" fo:padding="0.049cm" fo:border="0.002cm solid #000000" style:shadow="none" style:text-autospace="none">
        <style:background-image/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Bas_20_Page_20_Ligne2_20_Gauche" style:display-name="Bas Page Ligne2 Gauche" style:family="paragraph">
      <style:text-properties style:font-name="Times New Roman2" fo:font-size="8pt"/>
    </style:style>
    <style:style style:name="Bas_20_Page_20_Ligne2_20_Droite" style:display-name="Bas Page Ligne2 Droite" style:family="paragraph">
      <style:paragraph-properties fo:text-align="end" style:justify-single-word="false"/>
      <style:text-properties style:font-name="Times New Roman2" fo:font-size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025cm" style:rel-column-width="2849*"/>
    </style:style>
    <style:style style:name="Tableau2.B" style:family="table-column">
      <style:table-column-properties style:column-width="9.031cm" style:rel-column-width="5120*"/>
    </style:style>
    <style:style style:name="Tableau2.C" style:family="table-column">
      <style:table-column-properties style:column-width="2.94cm" style:rel-column-width="16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Bas_20_Page_20_Ligne2_20_Gauche">
      <style:paragraph-properties>
        <style:tab-stops>
          <style:tab-stop style:position="1.217cm"/>
        </style:tab-stops>
      </style:paragraph-properties>
    </style:style>
    <style:style style:name="P2" style:family="paragraph" style:parent-style-name="Bas_20_Page_20_Ligne2_20_Gauche">
      <style:paragraph-properties fo:text-align="center" style:justify-single-word="false"/>
    </style:style>
    <style:style style:name="P3" style:family="paragraph" style:parent-style-name="Bas_20_Page_20_Ligne2_20_Droite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pm1">
      <style:header>
        <text:p text:style-name="Header"><draw:frame draw:style-name="fr1" draw:name="Image1" text:anchor-type="paragraph" svg:x="0.092cm" svg:y="0.111cm" svg:width="5.904cm" svg:height="1.358cm" draw:z-index="8"><draw:image xlink:href="Pictures/200000070000D2D500004F8A43F521B0.svm" xlink:type="simple" xlink:show="embed" xlink:actuate="onLoad"/></draw:frame><draw:frame draw:style-name="fr2" draw:name="Image3" text:anchor-type="paragraph" svg:x="11.661cm" svg:y="0.021cm" svg:width="5.306cm" svg:height="1.311cm" draw:z-index="17"><draw:image xlink:href="Pictures/100000000000049D000001244EC93838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P1">Date création : <text:s text:c="7"/><text:creation-date style:data-style-name="N36">08/12/2006</text:creation-date></text:p>
            </table:table-cell>
            <table:table-cell table:style-name="Tableau2.A1" office:value-type="string">
              <text:p text:style-name="P2"><text:subject>Parapheur électronique</text:subject></text:p>
            </table:table-cell>
            <table:table-cell table:style-name="Tableau2.C1" office:value-type="string">
              <text:p text:style-name="Bas_20_Page_20_Ligne2_20_Droite">Édition : <text:user-defined text:name="Info 1">1.0</text:user-defined></text:p>
            </table:table-cell>
          </table:table-row>
          <table:table-row>
            <table:table-cell table:style-name="Tableau2.A2" office:value-type="string">
              <text:p text:style-name="Bas_20_Page_20_Ligne2_20_Gauche">Date modification : <text:modification-date style:data-style-name="N36">08/12/2006</text:modification-date> à <text:modification-time style:data-style-name="N41">08:56:49</text:modification-time></text:p>
            </table:table-cell>
            <table:table-cell table:style-name="Tableau2.A2" office:value-type="string">
              <text:p text:style-name="P3"><text:title>Configuration HTTPS</text:title></text:p>
            </table:table-cell>
            <table:table-cell table:style-name="Tableau2.C2" office:value-type="string">
              <text:p text:style-name="Bas_20_Page_20_Ligne2_20_Droite">Page <text:page-number text:select-page="current">8</text:page-number> sur <text:page-count>9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Configuration HTTPS</dc:title>
    <dc:subject>Parapheur électronique</dc:subject>
    <meta:creation-date>2006-12-08T08:52:43</meta:creation-date>
    <dc:date>2006-12-08T08:56:48</dc:date>
    <dc:language>fr-FR</dc:language>
    <meta:editing-cycles>3</meta:editing-cycles>
    <meta:editing-duration>PT4M5S</meta:editing-duration>
    <meta:user-defined meta:name="Info 1">1.0</meta:user-defined>
    <meta:user-defined meta:name="Info 2"/>
    <meta:user-defined meta:name="Info 3"/>
    <meta:user-defined meta:name="Info 4"/>
    <meta:document-statistic meta:table-count="4" meta:image-count="3" meta:object-count="0" meta:page-count="9" meta:paragraph-count="151" meta:word-count="842" meta:character-count="6163"/>
  </office:meta>
</office:document-meta>
</file>