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140000000FC67C3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413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0.693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439cm"/>
    </style:style>
    <style:style style:name="co14" style:family="table-column">
      <style:table-column-properties fo:break-before="auto" style:column-width="1.275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2.106cm"/>
    </style:style>
    <style:style style:name="co18" style:family="table-column">
      <style:table-column-properties fo:break-before="auto" style:column-width="1.579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3.076cm"/>
    </style:style>
    <style:style style:name="co21" style:family="table-column">
      <style:table-column-properties fo:break-before="auto" style:column-width="2.549cm"/>
    </style:style>
    <style:style style:name="co22" style:family="table-column">
      <style:table-column-properties fo:break-before="auto" style:column-width="7.844cm"/>
    </style:style>
    <style:style style:name="co23" style:family="table-column">
      <style:table-column-properties fo:break-before="auto" style:column-width="49.615cm"/>
    </style:style>
    <style:style style:name="co24" style:family="table-column">
      <style:table-column-properties fo:break-before="auto" style:column-width="12.638cm"/>
    </style:style>
    <style:style style:name="co25" style:family="table-column">
      <style:table-column-properties fo:break-before="auto" style:column-width="19.375cm"/>
    </style:style>
    <style:style style:name="co26" style:family="table-column">
      <style:table-column-properties fo:break-before="auto" style:column-width="19.763cm"/>
    </style:style>
    <style:style style:name="co27" style:family="table-column">
      <style:table-column-properties fo:break-before="auto" style:column-width="11.779cm"/>
    </style:style>
    <style:style style:name="co28" style:family="table-column">
      <style:table-column-properties fo:break-before="auto" style:column-width="21.398cm"/>
    </style:style>
    <style:style style:name="co29" style:family="table-column">
      <style:table-column-properties fo:break-before="auto" style:column-width="24.391cm"/>
    </style:style>
    <style:style style:name="co30" style:family="table-column">
      <style:table-column-properties fo:break-before="auto" style:column-width="0.72cm"/>
    </style:style>
    <style:style style:name="co31" style:family="table-column">
      <style:table-column-properties fo:break-before="auto" style:column-width="5.653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1.884cm"/>
    </style:style>
    <style:style style:name="co34" style:family="table-column">
      <style:table-column-properties fo:break-before="auto" style:column-width="1.829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164cm"/>
    </style:style>
    <style:style style:name="co37" style:family="table-column">
      <style:table-column-properties fo:break-before="auto" style:column-width="1.94cm"/>
    </style:style>
    <style:style style:name="co38" style:family="table-column">
      <style:table-column-properties fo:break-before="auto" style:column-width="2.466cm"/>
    </style:style>
    <style:style style:name="co39" style:family="table-column">
      <style:table-column-properties fo:break-before="auto" style:column-width="1.441cm"/>
    </style:style>
    <style:style style:name="co40" style:family="table-column">
      <style:table-column-properties fo:break-before="auto" style:column-width="1.663cm"/>
    </style:style>
    <style:style style:name="co41" style:family="table-column">
      <style:table-column-properties fo:break-before="auto" style:column-width="1.607cm"/>
    </style:style>
    <style:style style:name="co42" style:family="table-column">
      <style:table-column-properties fo:break-before="auto" style:column-width="1.801cm"/>
    </style:style>
    <style:style style:name="co43" style:family="table-column">
      <style:table-column-properties fo:break-before="auto" style:column-width="2.245cm"/>
    </style:style>
    <style:style style:name="co44" style:family="table-column">
      <style:table-column-properties fo:break-before="auto" style:column-width="2.799cm"/>
    </style:style>
    <style:style style:name="co45" style:family="table-column">
      <style:table-column-properties fo:break-before="auto" style:column-width="5.904cm"/>
    </style:style>
    <style:style style:name="co46" style:family="table-column">
      <style:table-column-properties fo:break-before="auto" style:column-width="3.325cm"/>
    </style:style>
    <style:style style:name="co47" style:family="table-column">
      <style:table-column-properties fo:break-before="auto" style:column-width="17.517cm"/>
    </style:style>
    <style:style style:name="co48" style:family="table-column">
      <style:table-column-properties fo:break-before="auto" style:column-width="16.963cm"/>
    </style:style>
    <style:style style:name="co49" style:family="table-column">
      <style:table-column-properties fo:break-before="auto" style:column-width="12.335cm"/>
    </style:style>
    <style:style style:name="co50" style:family="table-column">
      <style:table-column-properties fo:break-before="auto" style:column-width="10.643cm"/>
    </style:style>
    <style:style style:name="co51" style:family="table-column">
      <style:table-column-properties fo:break-before="auto" style:column-width="19.292cm"/>
    </style:style>
    <style:style style:name="co52" style:family="table-column">
      <style:table-column-properties fo:break-before="auto" style:column-width="21.869cm"/>
    </style:style>
    <style:style style:name="co53" style:family="table-column">
      <style:table-column-properties fo:break-before="auto" style:column-width="27.247cm"/>
    </style:style>
    <style:style style:name="co54" style:family="table-column">
      <style:table-column-properties fo:break-before="auto" style:column-width="0.249cm"/>
    </style:style>
    <style:style style:name="co55" style:family="table-column">
      <style:table-column-properties fo:break-before="auto" style:column-width="2.522cm"/>
    </style:style>
    <style:style style:name="co56" style:family="table-column">
      <style:table-column-properties fo:break-before="auto" style:column-width="2.328cm"/>
    </style:style>
    <style:style style:name="co57" style:family="table-column">
      <style:table-column-properties fo:break-before="auto" style:column-width="18.71cm"/>
    </style:style>
    <style:style style:name="co58" style:family="table-column">
      <style:table-column-properties fo:break-before="auto" style:column-width="14.33cm"/>
    </style:style>
    <style:style style:name="co59" style:family="table-column">
      <style:table-column-properties fo:break-before="auto" style:column-width="14.302cm"/>
    </style:style>
    <style:style style:name="co60" style:family="table-column">
      <style:table-column-properties fo:break-before="auto" style:column-width="21.62cm"/>
    </style:style>
    <style:style style:name="co61" style:family="table-column">
      <style:table-column-properties fo:break-before="auto" style:column-width="23.421cm"/>
    </style:style>
    <style:style style:name="co62" style:family="table-column">
      <style:table-column-properties fo:break-before="auto" style:column-width="11.753cm"/>
    </style:style>
    <style:style style:name="co63" style:family="table-column">
      <style:table-column-properties fo:break-before="auto" style:column-width="11.171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4.263cm" fo:break-before="auto" style:use-optimal-row-height="true"/>
    </style:style>
    <style:style style:name="ro10" style:family="table-row">
      <style:table-row-properties style:row-height="9.34cm" fo:break-before="auto" style:use-optimal-row-height="false"/>
    </style:style>
    <style:style style:name="ro11" style:family="table-row">
      <style:table-row-properties style:row-height="4.263cm" fo:break-before="page" style:use-optimal-row-height="true"/>
    </style:style>
    <style:style style:name="ro12" style:family="table-row">
      <style:table-row-properties style:row-height="10.239cm" fo:break-before="auto" style:use-optimal-row-height="false"/>
    </style:style>
    <style:style style:name="ro13" style:family="table-row">
      <style:table-row-properties style:row-height="9.446cm" fo:break-before="auto" style:use-optimal-row-height="false"/>
    </style:style>
    <style:style style:name="ro14" style:family="table-row">
      <style:table-row-properties style:row-height="7.805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411cm" fo:break-before="auto" style:use-optimal-row-height="true"/>
    </style:style>
    <style:style style:name="ro17" style:family="table-row">
      <style:table-row-properties style:row-height="0.02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3.84cm" fo:break-before="auto" style:use-optimal-row-height="tru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7.16cm" fo:break-before="auto" style:use-optimal-row-height="true"/>
    </style:style>
    <style:style style:name="ta1" style:family="table" style:master-page-name="PageStyle_5f_can01_5f_data">
      <style:table-properties table:display="true" style:writing-mode="lr-tb"/>
    </style:style>
    <style:style style:name="ta2" style:family="table" style:master-page-name="PageStyle_5f_CANT01_5f_1p">
      <style:table-properties table:display="true" style:writing-mode="lr-tb"/>
    </style:style>
    <style:style style:name="ta3" style:family="table" style:master-page-name="PageStyle_5f_CANT01_5f_1g">
      <style:table-properties table:display="true" style:writing-mode="lr-tb"/>
    </style:style>
    <style:style style:name="ta4" style:family="table" style:master-page-name="PageStyle_5f_mun01_5f_data">
      <style:table-properties table:display="true" style:writing-mode="lr-tb"/>
    </style:style>
    <style:style style:name="ta5" style:family="table" style:master-page-name="PageStyle_5f_Mun01_5f_1p">
      <style:table-properties table:display="true" style:writing-mode="lr-tb"/>
    </style:style>
    <style:style style:name="ta6" style:family="table" style:master-page-name="PageStyle_5f_Mun01_5f_1g">
      <style:table-properties table:display="true" style:writing-mode="lr-tb"/>
    </style:style>
    <style:style style:name="ta7" style:family="table" style:master-page-name="PageStyle_5f_Mun01_5f_2p">
      <style:table-properties table:display="true" style:writing-mode="lr-tb"/>
    </style:style>
    <style:style style:name="ta8" style:family="table" style:master-page-name="PageStyle_5f_Mun01_5f_2g">
      <style:table-properties table:display="true" style:writing-mode="lr-tb"/>
    </style:style>
    <style:style style:name="ta9" style:family="table" style:master-page-name="PageStyle_5f_Feuil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ffcc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8080ff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8080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none"/>
      <style:text-properties fo:color="#00008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fo:border-top="0.088cm solid #000000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fo:border-top="0.035cm solid #000000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27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fo:border-top="0.035cm solid #000000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none" fo:border-right="0.088cm solid #000000" fo:border-top="0.088cm solid #000000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none" fo:border-right="0.088cm solid #000000" fo:border-top="0.035cm solid #000000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fo:border-bottom="0.088cm solid #000000" fo:background-color="#ffffff" style:cell-protect="protected" style:print-content="true" style:diagonal-bl-tr="none" style:diagonal-tl-br="none" fo:border-left="none" fo:border-right="0.088cm solid #000000" fo:border-top="0.035cm solid #000000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27">
      <style:table-cell-properties fo:border-bottom="0.088cm solid #000000" fo:background-color="#efefe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27">
      <style:table-cell-properties fo:background-color="#ffffff" style:cell-protect="protected" style:print-content="true" style:diagonal-bl-tr="none" style:diagonal-tl-br="none" fo:border="non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27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fo:background-color="#ffffff" style:diagonal-bl-tr="none" style:diagonal-tl-br="none" fo:border="none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8" style:family="table-cell" style:parent-style-name="Default" style:data-style-name="N2">
      <style:table-cell-properties fo:border-bottom="none" fo:background-color="#ffffff" style:diagonal-bl-tr="none" style:diagonal-tl-br="none" fo:border-left="0.088cm solid #000000" fo:border-right="none" fo:border-top="none"/>
    </style:style>
    <style:style style:name="ce39" style:family="table-cell" style:parent-style-name="Default" style:data-style-name="N2">
      <style:table-cell-properties fo:border-bottom="0.088cm solid #000000" fo:background-color="#ffffff" style:diagonal-bl-tr="none" style:diagonal-tl-br="none" fo:border-left="0.088cm solid #000000" fo:border-right="none" fo:border-top="none"/>
    </style:style>
    <style:style style:name="ce40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1" style:family="table-cell" style:parent-style-name="Default" style:data-style-name="N2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42" style:family="table-cell" style:parent-style-name="Default" style:data-style-name="N2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">
      <style:table-cell-properties fo:background-color="#ffffff" style:diagonal-bl-tr="none" style:diagonal-tl-br="none" fo:border="none"/>
    </style:style>
    <style:style style:name="ce48" style:family="table-cell" style:parent-style-name="Default" style:data-style-name="N1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51" style:family="table-cell" style:parent-style-name="Default" style:data-style-name="N1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0pt" fo:font-style="normal" fo:text-shadow="none" style:text-underline-style="none" fo:font-weight="normal" style:font-size-asian="100pt" style:font-style-asian="normal" style:font-weight-asian="normal" style:font-name-complex="Arial2" style:font-size-complex="100pt" style:font-style-complex="normal" style:font-weight-complex="normal"/>
    </style:style>
    <style:style style:name="ce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0pt" fo:font-style="normal" fo:text-shadow="none" style:text-underline-style="none" fo:font-weight="normal" style:font-size-asian="100pt" style:font-style-asian="normal" style:font-weight-asian="normal" style:font-name-complex="Arial1" style:font-size-complex="10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60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0.088cm solid #000000" fo:border-right="none" fo:border-top="0.088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61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0.088cm solid #000000" fo:border-right="none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62" style:family="table-cell" style:parent-style-name="Default" style:data-style-name="N127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non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/>
      <style:text-properties fo:color="#000080" style:text-outline="false" style:text-line-through-style="none" style:font-name="Arial1" fo:font-size="100pt" fo:font-style="normal" fo:text-shadow="none" style:text-underline-style="none" fo:font-weight="normal" style:font-size-asian="100pt" style:font-style-asian="normal" style:font-weight-asian="normal" style:font-name-complex="Arial1" style:font-size-complex="10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69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none" fo:border-right="none" fo:border-top="0.088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70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none" fo:border-right="none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71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none" fo:border-right="none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fefe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78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none" fo:border-right="0.088cm solid #000000" fo:border-top="0.088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79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none" fo:border-right="0.088cm solid #000000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8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none" fo:border-right="0.088cm solid #000000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84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8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fo:border-top="non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8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87" style:family="table-cell" style:parent-style-name="Default" style:data-style-name="N127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89" style:family="table-cell" style:parent-style-name="Default" style:data-style-name="N127">
      <style:table-cell-properties fo:background-color="#ffffff" style:cell-protect="protected" style:print-content="true" style:diagonal-bl-tr="none" style:diagonal-tl-br="none" fo:border="non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95" style:family="table-cell" style:parent-style-name="Default" style:data-style-name="N11">
      <style:table-cell-properties fo:background-color="#ffffff" style:diagonal-bl-tr="none" style:diagonal-tl-br="none" fo:border="non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97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fo:border-top="non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98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99" style:family="table-cell" style:parent-style-name="Default" style:data-style-name="N11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101" style:family="table-cell" style:parent-style-name="Default" style:data-style-name="N11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102" style:family="table-cell" style:parent-style-name="Default" style:data-style-name="N11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103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105" style:family="table-cell" style:parent-style-name="Default" style:data-style-name="N11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10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107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109" style:family="table-cell" style:parent-style-name="Default" style:data-style-name="N11">
      <style:table-cell-properties style:glyph-orientation-vertical="0" fo:border-bottom="0.088cm solid #000000" fo:background-color="#efefe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1" fo:font-size="100pt" fo:font-style="normal" fo:text-shadow="none" style:text-underline-style="none" fo:font-weight="bold" style:font-size-asian="100pt" style:font-style-asian="normal" style:font-weight-asian="bold" style:font-name-complex="Times New Roman1" style:font-size-complex="10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100pt" fo:font-style="normal" fo:text-shadow="none" style:text-underline-style="none" fo:font-weight="normal" style:font-size-asian="100pt" style:font-style-asian="normal" style:font-weight-asian="normal" style:font-name-complex="Times New Roman" style:font-size-complex="100pt" style:font-style-complex="normal" style:font-weight-complex="normal"/>
    </style:style>
    <style:style style:name="ce1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>
      <style:table-cell-properties fo:background-color="#ffffff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ff"/>
      <style:text-properties fo:color="#00008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27">
      <style:table-cell-properties fo:border-bottom="0.088cm solid #000000" fo:background-color="#efefe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2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11">
      <style:table-cell-properties fo:border-bottom="0.088cm solid #000000" fo:background-color="#efefe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6" style:family="table-cell" style:parent-style-name="Default" style:data-style-name="N11">
      <style:table-cell-properties fo:background-color="#ffffff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27">
      <style:table-cell-properties fo:background-color="#ffffff" style:cell-protect="protected" style:print-content="tru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27">
      <style:table-cell-properties fo:border-bottom="0.088cm solid #000000" fo:background-color="#efefef" style:cell-protect="protected" style:print-content="true" style:diagonal-bl-tr="none" style:diagonal-tl-br="none" fo:border-left="0.088cm solid #000000" fo:border-right="0.088cm solid #000000" fo:border-top="none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9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2">
      <style:table-cell-properties fo:border-bottom="none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 style:data-style-name="N2">
      <style:table-cell-properties fo:border-bottom="0.088cm solid #000000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diagonal-bl-tr="none" style:diagonal-tl-br="none" fo:border="non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 style:data-style-name="N2">
      <style:table-cell-properties fo:border-bottom="none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1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fo:border-bottom="none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 style:data-style-name="N1">
      <style:table-cell-properties fo:border-bottom="0.088cm solid #000000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90pt" fo:font-style="normal" fo:text-shadow="none" style:text-underline-style="none" fo:font-weight="normal" style:font-size-asian="90pt" style:font-style-asian="normal" style:font-weight-asian="normal" style:font-name-complex="Arial1" style:font-size-complex="9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170" style:family="table-cell" style:parent-style-name="Default">
      <style:table-cell-properties fo:background-color="#ffffff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bold" style:font-size-asian="90pt" style:font-style-asian="normal" style:font-weight-asian="bold" style:font-name-complex="Times New Roman1" style:font-size-complex="9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17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77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181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82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83" style:family="table-cell" style:parent-style-name="Defaul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85" style:family="table-cell" style:parent-style-name="Default" style:data-style-name="N11">
      <style:table-cell-properties fo:background-color="#ffffff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188" style:family="table-cell" style:parent-style-name="Defaul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3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0.035cm solid #000000" fo:border-top="0.035cm solid #000000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fo:border-top="0.035cm solid #000000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27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35cm solid #000000" fo:border-top="0.035cm solid #000000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127">
      <style:table-cell-properties style:glyph-orientation-vertical="0" fo:background-color="#efefe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7" style:family="table-cell" style:parent-style-name="Default" style:data-style-name="N11">
      <style:table-cell-properties style:glyph-orientation-vertical="0" fo:background-color="#efefe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0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fo:border-left="none" fo:border-right="0.088cm solid #000000" fo:border-top="0.035cm solid #000000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27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2" style:family="table-cell" style:parent-style-name="Default" style:data-style-name="N11">
      <style:table-cell-properties style:glyph-orientation-vertical="0" fo:border-bottom="0.088cm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5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0.035cm solid #000000" fo:border-top="0.088cm solid #000000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7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/>
      <style:text-properties fo:color="#00008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/>
      <style:text-properties fo:color="#000080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" style:family="table-cell" style:parent-style-name="Default" style:data-style-name="N2">
      <style:table-cell-properties fo:border-bottom="none" fo:background-color="#ffffff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217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88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Times New Roman1" fo:font-size="90pt" fo:font-style="normal" fo:text-shadow="none" style:text-underline-style="none" fo:font-weight="normal" style:font-size-asian="90pt" style:font-style-asian="normal" style:font-weight-asian="normal" style:font-name-complex="Times New Roman1" style:font-size-complex="9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23" style:family="table-cell" style:parent-style-name="Default" style:data-style-name="N11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88cm solid #000000" fo:border-top="0.035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24" style:family="table-cell" style:parent-style-name="Default" style:data-style-name="N127">
      <style:table-cell-properties fo:background-color="#ffffff" style:cell-protect="protected" style:print-content="tru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2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0.035cm solid #000000" fo:border-top="0.035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27" style:family="table-cell" style:parent-style-name="Default" style:data-style-name="N127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35cm solid #000000" fo:border-top="0.035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29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30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31" style:family="table-cell" style:parent-style-name="Defaul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32" style:family="table-cell" style:parent-style-name="Defaul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33" style:family="table-cell" style:parent-style-name="Defaul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34" style:family="table-cell" style:parent-style-name="Defaul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39" style:family="table-cell" style:parent-style-name="Defaul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40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fo:border-top="0.088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41" style:family="table-cell" style:parent-style-name="Default" style:data-style-name="N127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fo:border-top="0.035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44" style:family="table-cell" style:parent-style-name="Default" style:data-style-name="N11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88cm solid #000000" fo:border-top="0.088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45" style:family="table-cell" style:parent-style-name="Default" style:data-style-name="N11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88cm solid #000000" fo:border-top="0.035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46" style:family="table-cell" style:parent-style-name="Default" style:data-style-name="N11">
      <style:table-cell-properties fo:border-bottom="0.088cm solid #000000" fo:background-color="#ffffff" style:cell-protect="protected" style:print-content="true" style:diagonal-bl-tr="none" style:diagonal-tl-br="none" fo:border-left="0.035cm solid #000000" fo:border-right="0.088cm solid #000000" fo:border-top="0.035cm solid #000000"/>
      <style:text-properties fo:color="#000080" style:text-outline="false" style:text-line-through-style="none" style:font-name="Times New Roman" fo:font-size="90pt" fo:font-style="normal" fo:text-shadow="none" style:text-underline-style="none" fo:font-weight="normal" style:font-size-asian="90pt" style:font-style-asian="normal" style:font-weight-asian="normal" style:font-name-complex="Times New Roman" style:font-size-complex="9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50" style:family="table-cell" style:parent-style-name="Defaul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51" style:family="table-cell" style:parent-style-name="Default" style:data-style-name="N11">
      <style:table-cell-properties fo:border-bottom="none" fo:background-color="#ffffff" style:cell-protect="protected" style:print-content="true" style:diagonal-bl-tr="none" style:diagonal-tl-br="none" fo:border-left="none" fo:border-right="0.088cm solid #000000" fo:border-top="non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ce252" style:family="table-cell" style:parent-style-name="Default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90pt" fo:font-style="normal" fo:text-shadow="none" style:text-underline-style="none" fo:font-weight="bold" style:font-size-asian="90pt" style:font-style-asian="normal" style:font-weight-asian="bold" style:font-name-complex="Times New Roman" style:font-size-complex="9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can01_data" table:style-name="ta1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11" table:default-cell-style-name="ce3"/>
        <table:table-column table:style-name="co1" table:number-columns-repeated="242" table:default-cell-style-name="Default"/>
        <table:table-row table:style-name="ro1">
          <table:table-cell table:style-name="ce1" office:value-type="string">
            <text:p>inscrit</text:p>
          </table:table-cell>
          <table:table-cell table:style-name="ce1" office:value-type="string">
            <text:p>votant</text:p>
          </table:table-cell>
          <table:table-cell table:style-name="ce1" office:value-type="string">
            <text:p>exprime</text:p>
          </table:table-cell>
          <table:table-cell table:style-name="ce1" office:value-type="string">
            <text:p>nul</text:p>
          </table:table-cell>
          <table:table-cell table:style-name="ce1" office:value-type="string">
            <text:p>cargnino andre</text:p>
          </table:table-cell>
          <table:table-cell table:style-name="ce1" office:value-type="string">
            <text:p>cuccia andree</text:p>
          </table:table-cell>
          <table:table-cell table:style-name="ce1" office:value-type="string">
            <text:p>isnard philippe</text:p>
          </table:table-cell>
          <table:table-cell table:style-name="ce1" office:value-type="string">
            <text:p>vulpian claude</text:p>
          </table:table-cell>
          <table:table-cell table:style-name="ce1" office:value-type="string">
            <text:p>koukas nicolas</text:p>
          </table:table-cell>
          <table:table-cell table:style-name="ce1" office:value-type="string">
            <text:p>david gérard</text:p>
          </table:table-cell>
          <table:table-cell table:style-name="ce1" office:value-type="string">
            <text:p>arsac marguerite</text:p>
          </table:table-cell>
          <table:table-cell table:style-name="Default" table:number-columns-repeated="3"/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1">
            <text:p>1</text:p>
          </table:table-cell>
          <table:table-cell office:value-type="string">
            <text:p>HOTEL DE VILLE</text:p>
          </table:table-cell>
          <table:table-cell office:value-type="float" office:value="956">
            <text:p>956</text:p>
          </table:table-cell>
          <table:table-cell office:value-type="float" office:value="526">
            <text:p>526</text:p>
          </table:table-cell>
          <table:table-cell office:value-type="float" office:value="513">
            <text:p>513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136">
            <text:p>136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2">
            <text:p>2</text:p>
          </table:table-cell>
          <table:table-cell office:value-type="string">
            <text:p>CAVALERIE PORTAGNEL</text:p>
          </table:table-cell>
          <table:table-cell office:value-type="float" office:value="1186">
            <text:p>1186</text:p>
          </table:table-cell>
          <table:table-cell office:value-type="float" office:value="740">
            <text:p>740</text:p>
          </table:table-cell>
          <table:table-cell office:value-type="float" office:value="706">
            <text:p>706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227">
            <text:p>227</text:p>
          </table:table-cell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3">
            <text:p>3</text:p>
          </table:table-cell>
          <table:table-cell office:value-type="string">
            <text:p>HAUTURE CROISIERE</text:p>
          </table:table-cell>
          <table:table-cell office:value-type="float" office:value="890">
            <text:p>890</text:p>
          </table:table-cell>
          <table:table-cell office:value-type="float" office:value="499">
            <text:p>499</text:p>
          </table:table-cell>
          <table:table-cell office:value-type="float" office:value="485">
            <text:p>485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129">
            <text:p>129</text:p>
          </table:table-cell>
          <table:table-cell office:value-type="float" office:value="31">
            <text:p>31</text:p>
          </table:table-cell>
          <table:table-cell office:value-type="float" office:value="70">
            <text:p>70</text:p>
          </table:table-cell>
          <table:table-cell table:number-columns-repeated="242"/>
        </table:table-row>
        <table:table-row table:style-name="ro3">
          <table:table-cell office:value-type="string">
            <text:p>CAN08-1</text:p>
          </table:table-cell>
          <table:table-cell office:value-type="float" office:value="14">
            <text:p>14</text:p>
          </table:table-cell>
          <table:table-cell office:value-type="string">
            <text:p>PONT DE CRAU FOURCHON</text:p>
          </table:table-cell>
          <table:table-cell office:value-type="float" office:value="1417">
            <text:p>1417</text:p>
          </table:table-cell>
          <table:table-cell office:value-type="float" office:value="834">
            <text:p>834</text:p>
          </table:table-cell>
          <table:table-cell office:value-type="float" office:value="801">
            <text:p>801</text:p>
          </table:table-cell>
          <table:table-cell office:value-type="float" office:value="33">
            <text:p>33</text:p>
          </table:table-cell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153">
            <text:p>153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table:number-columns-repeated="242"/>
        </table:table-row>
        <table:table-row table:style-name="ro4">
          <table:table-cell office:value-type="string">
            <text:p>CAN08-1</text:p>
          </table:table-cell>
          <table:table-cell office:value-type="float" office:value="15">
            <text:p>15</text:p>
          </table:table-cell>
          <table:table-cell office:value-type="string">
            <text:p>MOULEYRES</text:p>
          </table:table-cell>
          <table:table-cell office:value-type="float" office:value="1002">
            <text:p>1002</text:p>
          </table:table-cell>
          <table:table-cell office:value-type="float" office:value="554">
            <text:p>554</text:p>
          </table:table-cell>
          <table:table-cell office:value-type="float" office:value="548">
            <text:p>548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177">
            <text:p>177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number-columns-repeated="242"/>
        </table:table-row>
        <table:table-row table:style-name="ro3">
          <table:table-cell office:value-type="string">
            <text:p>CAN08-1</text:p>
          </table:table-cell>
          <table:table-cell office:value-type="float" office:value="16">
            <text:p>16</text:p>
          </table:table-cell>
          <table:table-cell office:value-type="string">
            <text:p>GRIFF. GENOUILLADE</text:p>
          </table:table-cell>
          <table:table-cell office:value-type="float" office:value="1020">
            <text:p>1020</text:p>
          </table:table-cell>
          <table:table-cell office:value-type="float" office:value="583">
            <text:p>583</text:p>
          </table:table-cell>
          <table:table-cell office:value-type="float" office:value="550">
            <text:p>550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06">
            <text:p>206</text:p>
          </table:table-cell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17">
            <text:p>17</text:p>
          </table:table-cell>
          <table:table-cell office:value-type="string">
            <text:p>GRIFF. JONQUETS</text:p>
          </table:table-cell>
          <table:table-cell office:value-type="float" office:value="978">
            <text:p>978</text:p>
          </table:table-cell>
          <table:table-cell office:value-type="float" office:value="555">
            <text:p>555</text:p>
          </table:table-cell>
          <table:table-cell office:value-type="float" office:value="521">
            <text:p>521</text:p>
          </table:table-cell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29">
            <text:p>129</text:p>
          </table:table-cell>
          <table:table-cell table:number-columns-repeated="2" office:value-type="float" office:value="52">
            <text:p>52</text:p>
          </table:table-cell>
          <table:table-cell table:number-columns-repeated="242"/>
        </table:table-row>
        <table:table-row table:style-name="ro3">
          <table:table-cell office:value-type="string">
            <text:p>CAN08-1</text:p>
          </table:table-cell>
          <table:table-cell office:value-type="float" office:value="18">
            <text:p>18</text:p>
          </table:table-cell>
          <table:table-cell office:value-type="string">
            <text:p>TEMPL. MONTPLAISIR</text:p>
          </table:table-cell>
          <table:table-cell office:value-type="float" office:value="1070">
            <text:p>1070</text:p>
          </table:table-cell>
          <table:table-cell office:value-type="float" office:value="674">
            <text:p>674</text:p>
          </table:table-cell>
          <table:table-cell office:value-type="float" office:value="642">
            <text:p>642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206">
            <text:p>206</text:p>
          </table:table-cell>
          <table:table-cell office:value-type="float" office:value="71">
            <text:p>71</text:p>
          </table:table-cell>
          <table:table-cell office:value-type="float" office:value="81">
            <text:p>81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19">
            <text:p>19</text:p>
          </table:table-cell>
          <table:table-cell office:value-type="string">
            <text:p>MONPLAISIR SUD</text:p>
          </table:table-cell>
          <table:table-cell office:value-type="float" office:value="915">
            <text:p>915</text:p>
          </table:table-cell>
          <table:table-cell office:value-type="float" office:value="517">
            <text:p>517</text:p>
          </table:table-cell>
          <table:table-cell office:value-type="float" office:value="503">
            <text:p>503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178">
            <text:p>178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20">
            <text:p>20</text:p>
          </table:table-cell>
          <table:table-cell office:value-type="string">
            <text:p>MONPLAISIR NORD</text:p>
          </table:table-cell>
          <table:table-cell office:value-type="float" office:value="1141">
            <text:p>1141</text:p>
          </table:table-cell>
          <table:table-cell office:value-type="float" office:value="773">
            <text:p>773</text:p>
          </table:table-cell>
          <table:table-cell office:value-type="float" office:value="737">
            <text:p>737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float" office:value="176">
            <text:p>176</text:p>
          </table:table-cell>
          <table:table-cell office:value-type="float" office:value="60">
            <text:p>60</text:p>
          </table:table-cell>
          <table:table-cell office:value-type="float" office:value="88">
            <text:p>88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21">
            <text:p>21</text:p>
          </table:table-cell>
          <table:table-cell office:value-type="string">
            <text:p>TREBON HONGRIE</text:p>
          </table:table-cell>
          <table:table-cell office:value-type="float" office:value="1144">
            <text:p>1144</text:p>
          </table:table-cell>
          <table:table-cell office:value-type="float" office:value="668">
            <text:p>668</text:p>
          </table:table-cell>
          <table:table-cell office:value-type="float" office:value="633">
            <text:p>633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213">
            <text:p>213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22">
            <text:p>22</text:p>
          </table:table-cell>
          <table:table-cell office:value-type="string">
            <text:p>TREBON COTY</text:p>
          </table:table-cell>
          <table:table-cell office:value-type="float" office:value="814">
            <text:p>814</text:p>
          </table:table-cell>
          <table:table-cell office:value-type="float" office:value="493">
            <text:p>493</text:p>
          </table:table-cell>
          <table:table-cell office:value-type="float" office:value="468">
            <text:p>468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52">
            <text:p>52</text:p>
          </table:table-cell>
          <table:table-cell office:value-type="float" office:value="33">
            <text:p>33</text:p>
          </table:table-cell>
          <table:table-cell table:number-columns-repeated="242"/>
        </table:table-row>
        <table:table-row table:style-name="ro3">
          <table:table-cell office:value-type="string">
            <text:p>CAN08-1</text:p>
          </table:table-cell>
          <table:table-cell office:value-type="float" office:value="23">
            <text:p>23</text:p>
          </table:table-cell>
          <table:table-cell office:value-type="string">
            <text:p>TREBON MONTMAJOUR</text:p>
          </table:table-cell>
          <table:table-cell office:value-type="float" office:value="1220">
            <text:p>1220</text:p>
          </table:table-cell>
          <table:table-cell office:value-type="float" office:value="738">
            <text:p>738</text:p>
          </table:table-cell>
          <table:table-cell office:value-type="float" office:value="706">
            <text:p>706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167">
            <text:p>167</text:p>
          </table:table-cell>
          <table:table-cell office:value-type="float" office:value="79">
            <text:p>79</text:p>
          </table:table-cell>
          <table:table-cell office:value-type="float" office:value="128">
            <text:p>128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24">
            <text:p>24</text:p>
          </table:table-cell>
          <table:table-cell office:value-type="string">
            <text:p>PONT CRAU MARGAILLAN</text:p>
          </table:table-cell>
          <table:table-cell office:value-type="float" office:value="1643">
            <text:p>1643</text:p>
          </table:table-cell>
          <table:table-cell office:value-type="float" office:value="882">
            <text:p>882</text:p>
          </table:table-cell>
          <table:table-cell office:value-type="float" office:value="850">
            <text:p>850</text:p>
          </table:table-cell>
          <table:table-cell office:value-type="float" office:value="32">
            <text:p>32</text:p>
          </table:table-cell>
          <table:table-cell office:value-type="float" office:value="146">
            <text:p>14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float" office:value="195">
            <text:p>195</text:p>
          </table:table-cell>
          <table:table-cell office:value-type="float" office:value="69">
            <text:p>69</text:p>
          </table:table-cell>
          <table:table-cell office:value-type="float" office:value="118">
            <text:p>118</text:p>
          </table:table-cell>
          <table:table-cell table:number-columns-repeated="242"/>
        </table:table-row>
        <table:table-row table:style-name="ro4">
          <table:table-cell office:value-type="string">
            <text:p>CAN08-1</text:p>
          </table:table-cell>
          <table:table-cell office:value-type="float" office:value="25">
            <text:p>25</text:p>
          </table:table-cell>
          <table:table-cell office:value-type="string">
            <text:p>RAPHELE</text:p>
          </table:table-cell>
          <table:table-cell office:value-type="float" office:value="1049">
            <text:p>1049</text:p>
          </table:table-cell>
          <table:table-cell office:value-type="float" office:value="700">
            <text:p>700</text:p>
          </table:table-cell>
          <table:table-cell office:value-type="float" office:value="677">
            <text:p>677</text:p>
          </table:table-cell>
          <table:table-cell office:value-type="float" office:value="23">
            <text:p>23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float" office:value="109">
            <text:p>109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</table:table-cell>
          <table:table-cell office:value-type="float" office:value="26">
            <text:p>26</text:p>
          </table:table-cell>
          <table:table-cell office:value-type="string">
            <text:p>CRAU RAPHELE</text:p>
          </table:table-cell>
          <table:table-cell office:value-type="float" office:value="1168">
            <text:p>1168</text:p>
          </table:table-cell>
          <table:table-cell office:value-type="float" office:value="746">
            <text:p>746</text:p>
          </table:table-cell>
          <table:table-cell office:value-type="float" office:value="713">
            <text:p>713</text:p>
          </table:table-cell>
          <table:table-cell office:value-type="float" office:value="33">
            <text:p>33</text:p>
          </table:table-cell>
          <table:table-cell office:value-type="float" office:value="94">
            <text:p>9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49">
            <text:p>349</text:p>
          </table:table-cell>
          <table:table-cell office:value-type="float" office:value="116">
            <text:p>116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table:number-columns-repeated="242"/>
        </table:table-row>
        <table:table-row table:style-name="ro4">
          <table:table-cell office:value-type="string">
            <text:p>CAN08-1</text:p>
          </table:table-cell>
          <table:table-cell office:value-type="float" office:value="27">
            <text:p>27</text:p>
          </table:table-cell>
          <table:table-cell office:value-type="string">
            <text:p>MOULES</text:p>
          </table:table-cell>
          <table:table-cell office:value-type="float" office:value="1013">
            <text:p>1013</text:p>
          </table:table-cell>
          <table:table-cell office:value-type="float" office:value="598">
            <text:p>598</text:p>
          </table:table-cell>
          <table:table-cell office:value-type="float" office:value="582">
            <text:p>582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table:number-columns-repeated="242"/>
        </table:table-row>
        <table:table-row table:style-name="ro2">
          <table:table-cell office:value-type="string">
            <text:p>CAN08-1</text:p>
            <draw:frame table:end-cell-address="can01_data.A19" table:end-x="0.537cm" table:end-y="0.396cm" draw:z-index="0" draw:name="Image 1" draw:style-name="gr1" draw:text-style-name="P1" svg:width="0.536cm" svg:height="0.394cm" svg:x="0cm" svg:y="0.001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office:value-type="float" office:value="28">
            <text:p>28</text:p>
          </table:table-cell>
          <table:table-cell office:value-type="string">
            <text:p>CRAU MAS THIBERT</text:p>
          </table:table-cell>
          <table:table-cell office:value-type="float" office:value="205">
            <text:p>205</text:p>
          </table:table-cell>
          <table:table-cell office:value-type="float" office:value="123">
            <text:p>123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42"/>
        </table:table-row>
      </table:table>
      <table:table table:name="CANT01_1p" table:style-name="ta2" table:print-ranges="CANT01_1p.A1:CANT01_1p.P34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5" table:default-cell-style-name="ce32"/>
        <table:table-column table:style-name="co6" table:default-cell-style-name="ce32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7" table:default-cell-style-name="ce10"/>
        <table:table-column table:style-name="co11" table:number-columns-repeated="2" table:default-cell-style-name="ce10"/>
        <table:table-column table:style-name="co12" table:default-cell-style-name="ce10"/>
        <table:table-column table:style-name="co13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1" table:number-columns-repeated="222" table:default-cell-style-name="ce10"/>
        <table:table-row table:style-name="ro5">
          <table:table-cell table:style-name="ce4" office:value-type="string">
            <text:p>.</text:p>
          </table:table-cell>
          <table:table-cell table:style-name="ce12" office:value-type="string" table:number-columns-spanned="14" table:number-rows-spanned="1">
            <text:p>ELECTIONS <text:s/>CANTONALES <text:s/>DU DIMANCHE 9 MARS 2008</text:p>
          </table:table-cell>
          <table:covered-table-cell table:style-name="ce20"/>
          <table:covered-table-cell table:style-name="ce5"/>
          <table:covered-table-cell table:number-columns-repeated="2" table:style-name="ce31"/>
          <table:covered-table-cell table:number-columns-repeated="9" table:style-name="ce5"/>
          <table:table-cell table:number-columns-repeated="3"/>
          <table:table-cell table:style-name="ce4"/>
          <table:table-cell table:number-columns-repeated="16"/>
          <table:table-cell table:style-name="ce53"/>
          <table:table-cell table:number-columns-repeated="220"/>
        </table:table-row>
        <table:table-row table:style-name="ro5">
          <table:table-cell table:style-name="ce4"/>
          <table:table-cell table:style-name="ce12" office:value-type="string" table:number-columns-spanned="14" table:number-rows-spanned="1">
            <text:p>(RESULTATS <text:s text:c="2"/>DEFINITIFS)</text:p>
          </table:table-cell>
          <table:covered-table-cell table:style-name="ce20"/>
          <table:covered-table-cell table:style-name="ce5"/>
          <table:covered-table-cell table:number-columns-repeated="2" table:style-name="ce31"/>
          <table:covered-table-cell table:number-columns-repeated="9" table:style-name="ce5"/>
          <table:table-cell table:number-columns-repeated="20"/>
          <table:table-cell table:style-name="ce53"/>
          <table:table-cell table:number-columns-repeated="220"/>
        </table:table-row>
        <table:table-row table:style-name="ro5">
          <table:table-cell table:style-name="ce5" table:number-columns-repeated="4"/>
          <table:table-cell table:style-name="ce31" table:number-columns-repeated="2"/>
          <table:table-cell table:style-name="ce5" table:number-columns-repeated="9"/>
          <table:table-cell table:number-columns-repeated="241"/>
        </table:table-row>
        <table:table-row table:style-name="ro5">
          <table:table-cell table:style-name="ce4"/>
          <table:table-cell table:style-name="ce6" office:value-type="string" table:number-columns-spanned="14" table:number-rows-spanned="1">
            <text:p>COMMUNE D'ARLES</text:p>
          </table:table-cell>
          <table:covered-table-cell table:number-columns-repeated="2" table:style-name="ce5"/>
          <table:covered-table-cell table:number-columns-repeated="2" table:style-name="ce31"/>
          <table:covered-table-cell table:number-columns-repeated="9" table:style-name="ce5"/>
          <table:table-cell table:number-columns-repeated="16"/>
          <table:table-cell table:style-name="ce52" office:value-type="string">
            <text:p>A exporter au format dbf sous</text:p>
          </table:table-cell>
          <table:table-cell table:number-columns-repeated="224"/>
        </table:table-row>
        <table:table-row table:style-name="ro5">
          <table:table-cell table:style-name="ce6" table:number-columns-repeated="2"/>
          <table:table-cell table:style-name="ce5" table:number-columns-repeated="2"/>
          <table:table-cell table:style-name="ce31" table:number-columns-repeated="2"/>
          <table:table-cell table:style-name="ce5" table:number-columns-repeated="9"/>
          <table:table-cell table:number-columns-repeated="3"/>
          <table:table-cell table:style-name="ce4" office:value-type="string">
            <text:p>A exporter au format dbf sous</text:p>
          </table:table-cell>
          <table:table-cell table:number-columns-repeated="3"/>
          <table:table-cell table:style-name="ce43" office:value-type="string" table:number-columns-spanned="8" table:number-rows-spanned="1">
            <text:p>A exporter au format dbf sous</text:p>
          </table:table-cell>
          <table:covered-table-cell table:number-columns-repeated="7" table:style-name="ce5"/>
          <table:table-cell/>
          <table:table-cell table:style-name="ce52" office:value-type="string">
            <text:p>/sig/bd_av/election/Cant98/</text:p>
          </table:table-cell>
          <table:table-cell table:number-columns-repeated="224"/>
        </table:table-row>
        <table:table-row table:style-name="ro5">
          <table:table-cell table:style-name="ce4"/>
          <table:table-cell table:style-name="ce6" office:value-type="string" table:number-columns-spanned="14" table:number-rows-spanned="1">
            <text:p>CANTON EST</text:p>
          </table:table-cell>
          <table:covered-table-cell table:number-columns-repeated="2" table:style-name="ce5"/>
          <table:covered-table-cell table:number-columns-repeated="2" table:style-name="ce31"/>
          <table:covered-table-cell table:number-columns-repeated="9" table:style-name="ce5"/>
          <table:table-cell table:number-columns-repeated="3"/>
          <table:table-cell table:style-name="ce4" office:value-type="string">
            <text:p>/sig/Donnees/election/Elec2001/</text:p>
          </table:table-cell>
          <table:table-cell table:number-columns-repeated="3"/>
          <table:table-cell table:style-name="ce43" office:value-type="string" table:number-columns-spanned="8" table:number-rows-spanned="1">
            <text:p>/sig/Donnees/election/Elec2001/</text:p>
          </table:table-cell>
          <table:covered-table-cell table:number-columns-repeated="7" table:style-name="ce45"/>
          <table:table-cell/>
          <table:table-cell table:style-name="ce36" office:value-type="string" table:number-columns-spanned="2" table:number-rows-spanned="1">
            <text:p>maj_cant_1er</text:p>
          </table:table-cell>
          <table:covered-table-cell table:style-name="ce5"/>
          <table:table-cell table:number-columns-repeated="223"/>
        </table:table-row>
        <table:table-row table:style-name="ro5">
          <table:table-cell table:style-name="ce7"/>
          <table:table-cell table:style-name="ce6" table:number-columns-repeated="2"/>
          <table:table-cell table:style-name="ce5" table:number-columns-repeated="3"/>
          <table:table-cell table:style-name="ce31"/>
          <table:table-cell table:style-name="ce5" table:number-columns-repeated="9"/>
          <table:table-cell table:number-columns-repeated="2"/>
          <table:table-cell table:style-name="ce36" office:value-type="string" table:number-columns-spanned="2" table:number-rows-spanned="1">
            <text:p>abst_cant_1er</text:p>
          </table:table-cell>
          <table:covered-table-cell table:style-name="ce5"/>
          <table:table-cell table:number-columns-repeated="2"/>
          <table:table-cell table:style-name="ce36" office:value-type="string" table:number-columns-spanned="8" table:number-rows-spanned="1">
            <text:p>res_cant_1er</text:p>
          </table:table-cell>
          <table:covered-table-cell table:number-columns-repeated="7" table:style-name="ce5"/>
          <table:table-cell table:number-columns-repeated="226"/>
        </table:table-row>
        <table:table-row table:style-name="ro5">
          <table:table-cell table:style-name="ce6" table:number-columns-repeated="3"/>
          <table:table-cell table:style-name="ce5" table:number-columns-repeated="3"/>
          <table:table-cell table:style-name="ce31"/>
          <table:table-cell table:style-name="ce5" table:number-columns-repeated="9"/>
          <table:table-cell table:number-columns-repeated="240"/>
        </table:table-row>
        <table:table-row table:style-name="ro6">
          <table:table-cell table:style-name="ce8" office:value-type="string">
            <text:p>NO</text:p>
          </table:table-cell>
          <table:table-cell table:style-name="ce13" office:value-type="string" table:number-columns-spanned="2" table:number-rows-spanned="1">
            <text:p>BUREAUX DE VOTE</text:p>
          </table:table-cell>
          <table:covered-table-cell table:style-name="ce21"/>
          <table:table-cell table:style-name="ce8" office:value-type="string">
            <text:p><text:s/>INSCRITS</text:p>
          </table:table-cell>
          <table:table-cell table:style-name="ce8" office:value-type="string">
            <text:p><text:s/>VOTANTS</text:p>
          </table:table-cell>
          <table:table-cell table:style-name="ce29" office:value-type="string">
            <text:p>% VOTANTS</text:p>
          </table:table-cell>
          <table:table-cell table:style-name="ce13" office:value-type="string">
            <text:p><text:s/>NULS</text:p>
          </table:table-cell>
          <table:table-cell table:style-name="ce8" office:value-type="string">
            <text:p><text:s/>EXPRIMES</text:p>
          </table:table-cell>
          <table:table-cell table:style-name="ce29" office:value-type="string">
            <text:p>CARGNINO André</text:p>
          </table:table-cell>
          <table:table-cell table:style-name="ce29" office:value-type="string">
            <text:p>CUCCIA Andrée</text:p>
          </table:table-cell>
          <table:table-cell table:style-name="ce29" office:value-type="string">
            <text:p>ISNARD Philippe</text:p>
          </table:table-cell>
          <table:table-cell table:style-name="ce29" office:value-type="string">
            <text:p>VULPIAN Claude</text:p>
          </table:table-cell>
          <table:table-cell table:style-name="ce29" office:value-type="string">
            <text:p>KOUKAS Nicolas</text:p>
          </table:table-cell>
          <table:table-cell table:style-name="ce29" office:value-type="string">
            <text:p>DAVID Gérard</text:p>
          </table:table-cell>
          <table:table-cell table:style-name="ce29" office:value-type="string">
            <text:p>ARSAC Marguerite</text:p>
          </table:table-cell>
          <table:table-cell table:number-columns-repeated="3"/>
          <table:table-cell table:style-name="ce37" office:value-type="string">
            <text:p>NUMÉRO</text:p>
          </table:table-cell>
          <table:table-cell table:style-name="ce40" office:value-type="string">
            <text:p>ABSTENTION</text:p>
          </table:table-cell>
          <table:table-cell table:number-columns-repeated="2"/>
          <table:table-cell table:style-name="ce44" office:value-type="string">
            <text:p>NUMÉRO</text:p>
          </table:table-cell>
          <table:table-cell table:style-name="ce46" table:formula="oooc:=+[.I9]" office:value-type="string" office:string-value="CARGNINO André">
            <text:p>CARGNINO André</text:p>
          </table:table-cell>
          <table:table-cell table:style-name="ce46" table:formula="oooc:=+[.J9]" office:value-type="string" office:string-value="CUCCIA Andrée">
            <text:p>CUCCIA Andrée</text:p>
          </table:table-cell>
          <table:table-cell table:style-name="ce46" table:formula="oooc:=+[.K9]" office:value-type="string" office:string-value="ISNARD Philippe">
            <text:p>ISNARD Philippe</text:p>
          </table:table-cell>
          <table:table-cell table:style-name="ce46" table:formula="oooc:=+[.L9]" office:value-type="string" office:string-value="VULPIAN Claude">
            <text:p>VULPIAN Claude</text:p>
          </table:table-cell>
          <table:table-cell table:style-name="ce46" table:formula="oooc:=+[.M9]" office:value-type="string" office:string-value="KOUKAS Nicolas">
            <text:p>KOUKAS Nicolas</text:p>
          </table:table-cell>
          <table:table-cell table:style-name="ce46" table:formula="oooc:=+[.N9]" office:value-type="string" office:string-value="DAVID Gérard">
            <text:p>DAVID Gérard</text:p>
          </table:table-cell>
          <table:table-cell table:style-name="ce49" table:formula="oooc:=+[.O9]" office:value-type="string" office:string-value="ARSAC Marguerite">
            <text:p>ARSAC Marguerite</text:p>
          </table:table-cell>
          <table:table-cell/>
          <table:table-cell table:style-name="ce37" office:value-type="string">
            <text:p>NUMÉRO</text:p>
          </table:table-cell>
          <table:table-cell table:style-name="ce40" office:value-type="string">
            <text:p>MAJORITAIRE</text:p>
          </table:table-cell>
          <table:table-cell table:number-columns-repeated="223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14" office:value-type="string">
            <text:p><text:s/>HOTEL <text:s/>DE <text:s text:c="2"/>VILLE</text:p>
          </table:table-cell>
          <table:table-cell table:style-name="ce22"/>
          <table:table-cell table:style-name="ce26" table:formula="oooc:=[$can01_data.D2]" office:value-type="float" office:value="956">
            <text:p>956 </text:p>
          </table:table-cell>
          <table:table-cell table:style-name="ce26" table:formula="oooc:=[$can01_data.E2]" office:value-type="float" office:value="526">
            <text:p>526 </text:p>
          </table:table-cell>
          <table:table-cell table:style-name="ce33" table:formula="oooc:=([.E10]/[.D10])" office:value-type="percentage" office:value="0.550209205020921">
            <text:p>55,02%</text:p>
          </table:table-cell>
          <table:table-cell table:style-name="ce26" table:formula="oooc:=[$can01_data.G2]" office:value-type="float" office:value="13">
            <text:p>13 </text:p>
          </table:table-cell>
          <table:table-cell table:style-name="ce26" table:formula="oooc:=+[.E10]-[.G10]" office:value-type="float" office:value="513">
            <text:p>513 </text:p>
          </table:table-cell>
          <table:table-cell table:style-name="ce26" table:formula="oooc:=[$can01_data.H2]" office:value-type="float" office:value="88">
            <text:p>88 </text:p>
          </table:table-cell>
          <table:table-cell table:style-name="ce26" table:formula="oooc:=[$can01_data.I2]" office:value-type="float" office:value="17">
            <text:p>17 </text:p>
          </table:table-cell>
          <table:table-cell table:style-name="ce26" table:formula="oooc:=[$can01_data.J2]" office:value-type="float" office:value="0">
            <text:p>0 </text:p>
          </table:table-cell>
          <table:table-cell table:style-name="ce26" table:formula="oooc:=[$can01_data.K2]" office:value-type="float" office:value="171">
            <text:p>171 </text:p>
          </table:table-cell>
          <table:table-cell table:style-name="ce26" table:formula="oooc:=[$can01_data.L2]" office:value-type="float" office:value="136">
            <text:p>136 </text:p>
          </table:table-cell>
          <table:table-cell table:style-name="ce26" table:formula="oooc:=[$can01_data.M2]" office:value-type="float" office:value="28">
            <text:p>28 </text:p>
          </table:table-cell>
          <table:table-cell table:style-name="ce26" table:formula="oooc:=[$can01_data.N2]" office:value-type="float" office:value="73">
            <text:p>73 </text:p>
          </table:table-cell>
          <table:table-cell table:number-columns-repeated="3"/>
          <table:table-cell table:style-name="ce38" office:value-type="string">
            <text:p>No 1</text:p>
          </table:table-cell>
          <table:table-cell table:style-name="ce41" table:formula="oooc:=+((+[.D10]-[.E10])/[.D10])*100" office:value-type="float" office:value="44.979079497908">
            <text:p>44,98</text:p>
          </table:table-cell>
          <table:table-cell table:number-columns-repeated="2"/>
          <table:table-cell table:style-name="ce38" office:value-type="string">
            <text:p>No 1</text:p>
          </table:table-cell>
          <table:table-cell table:style-name="ce47" table:formula="oooc:=+[.I10]" office:value-type="float" office:value="88">
            <text:p>88</text:p>
          </table:table-cell>
          <table:table-cell table:style-name="ce47" table:formula="oooc:=+[.J10]" office:value-type="float" office:value="17">
            <text:p>17</text:p>
          </table:table-cell>
          <table:table-cell table:style-name="ce47" table:formula="oooc:=+[.K10]" office:value-type="float" office:value="0">
            <text:p>0</text:p>
          </table:table-cell>
          <table:table-cell table:style-name="ce47" table:formula="oooc:=+[.L10]" office:value-type="float" office:value="171">
            <text:p>171</text:p>
          </table:table-cell>
          <table:table-cell table:style-name="ce47" table:formula="oooc:=+[.M10]" office:value-type="float" office:value="136">
            <text:p>136</text:p>
          </table:table-cell>
          <table:table-cell table:style-name="ce47" table:formula="oooc:=+[.N10]" office:value-type="float" office:value="28">
            <text:p>28</text:p>
          </table:table-cell>
          <table:table-cell table:style-name="ce50" table:formula="oooc:=+[.O10]" office:value-type="float" office:value="73">
            <text:p>73</text:p>
          </table:table-cell>
          <table:table-cell/>
          <table:table-cell table:style-name="ce38" office:value-type="string">
            <text:p>No 1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15" office:value-type="string">
            <text:p><text:s/>CAVALERIE - PORTAGNEL</text:p>
          </table:table-cell>
          <table:table-cell table:style-name="ce23"/>
          <table:table-cell table:style-name="ce26" table:formula="oooc:=[$can01_data.D3]" office:value-type="float" office:value="1186">
            <text:p>1 186 </text:p>
          </table:table-cell>
          <table:table-cell table:style-name="ce26" table:formula="oooc:=[$can01_data.E3]" office:value-type="float" office:value="740">
            <text:p>740 </text:p>
          </table:table-cell>
          <table:table-cell table:style-name="ce33" table:formula="oooc:=([.E11]/[.D11])" office:value-type="percentage" office:value="0.623946037099494">
            <text:p>62,39%</text:p>
          </table:table-cell>
          <table:table-cell table:style-name="ce26" table:formula="oooc:=[$can01_data.G3]" office:value-type="float" office:value="34">
            <text:p>34 </text:p>
          </table:table-cell>
          <table:table-cell table:style-name="ce26" table:formula="oooc:=+[.E11]-[.G11]" office:value-type="float" office:value="706">
            <text:p>706 </text:p>
          </table:table-cell>
          <table:table-cell table:style-name="ce26" table:formula="oooc:=[$can01_data.H3]" office:value-type="float" office:value="85">
            <text:p>85 </text:p>
          </table:table-cell>
          <table:table-cell table:style-name="ce26" table:formula="oooc:=[$can01_data.I3]" office:value-type="float" office:value="26">
            <text:p>26 </text:p>
          </table:table-cell>
          <table:table-cell table:style-name="ce26" table:formula="oooc:=[$can01_data.J3]" office:value-type="float" office:value="0">
            <text:p>0 </text:p>
          </table:table-cell>
          <table:table-cell table:style-name="ce26" table:formula="oooc:=[$can01_data.K3]" office:value-type="float" office:value="213">
            <text:p>213 </text:p>
          </table:table-cell>
          <table:table-cell table:style-name="ce26" table:formula="oooc:=[$can01_data.L3]" office:value-type="float" office:value="227">
            <text:p>227 </text:p>
          </table:table-cell>
          <table:table-cell table:style-name="ce26" table:formula="oooc:=[$can01_data.M3]" office:value-type="float" office:value="93">
            <text:p>93 </text:p>
          </table:table-cell>
          <table:table-cell table:style-name="ce26" table:formula="oooc:=[$can01_data.N3]" office:value-type="float" office:value="62">
            <text:p>62 </text:p>
          </table:table-cell>
          <table:table-cell/>
          <table:table-cell table:number-columns-repeated="2"/>
          <table:table-cell table:style-name="ce38" office:value-type="string">
            <text:p>No 2</text:p>
          </table:table-cell>
          <table:table-cell table:style-name="ce41" table:formula="oooc:=+((+[.D11]-[.E11])/[.D11])*100" office:value-type="float" office:value="37.6053962900506">
            <text:p>37,61</text:p>
          </table:table-cell>
          <table:table-cell table:number-columns-repeated="2"/>
          <table:table-cell table:style-name="ce38" office:value-type="string">
            <text:p>No 2</text:p>
          </table:table-cell>
          <table:table-cell table:style-name="ce47" table:formula="oooc:=+[.I11]" office:value-type="float" office:value="85">
            <text:p>85</text:p>
          </table:table-cell>
          <table:table-cell table:style-name="ce47" table:formula="oooc:=+[.J11]" office:value-type="float" office:value="26">
            <text:p>26</text:p>
          </table:table-cell>
          <table:table-cell table:style-name="ce47" table:formula="oooc:=+[.K11]" office:value-type="float" office:value="0">
            <text:p>0</text:p>
          </table:table-cell>
          <table:table-cell table:style-name="ce47" table:formula="oooc:=+[.L11]" office:value-type="float" office:value="213">
            <text:p>213</text:p>
          </table:table-cell>
          <table:table-cell table:style-name="ce47" table:formula="oooc:=+[.M11]" office:value-type="float" office:value="227">
            <text:p>227</text:p>
          </table:table-cell>
          <table:table-cell table:style-name="ce47" table:formula="oooc:=+[.N11]" office:value-type="float" office:value="93">
            <text:p>93</text:p>
          </table:table-cell>
          <table:table-cell table:style-name="ce50" table:formula="oooc:=+[.O11]" office:value-type="float" office:value="62">
            <text:p>62</text:p>
          </table:table-cell>
          <table:table-cell table:style-name="ce47" table:formula="oooc:=+[.P11]" office:value-type="float" office:value="0">
            <text:p>0</text:p>
          </table:table-cell>
          <table:table-cell table:style-name="ce38" office:value-type="string">
            <text:p>No 2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15" office:value-type="string">
            <text:p><text:s/>HAUTURE <text:s text:c="2"/>- <text:s/>CROISIERE</text:p>
          </table:table-cell>
          <table:table-cell table:style-name="ce23"/>
          <table:table-cell table:style-name="ce26" table:formula="oooc:=[$can01_data.D4]" office:value-type="float" office:value="890">
            <text:p>890 </text:p>
          </table:table-cell>
          <table:table-cell table:style-name="ce26" table:formula="oooc:=[$can01_data.E4]" office:value-type="float" office:value="499">
            <text:p>499 </text:p>
          </table:table-cell>
          <table:table-cell table:style-name="ce33" table:formula="oooc:=([.E12]/[.D12])" office:value-type="percentage" office:value="0.560674157303371">
            <text:p>56,07%</text:p>
          </table:table-cell>
          <table:table-cell table:style-name="ce26" table:formula="oooc:=[$can01_data.G4]" office:value-type="float" office:value="14">
            <text:p>14 </text:p>
          </table:table-cell>
          <table:table-cell table:style-name="ce26" table:formula="oooc:=+[.E12]-[.G12]" office:value-type="float" office:value="485">
            <text:p>485 </text:p>
          </table:table-cell>
          <table:table-cell table:style-name="ce26" table:formula="oooc:=[$can01_data.H4]" office:value-type="float" office:value="64">
            <text:p>64 </text:p>
          </table:table-cell>
          <table:table-cell table:style-name="ce26" table:formula="oooc:=[$can01_data.I4]" office:value-type="float" office:value="16">
            <text:p>16 </text:p>
          </table:table-cell>
          <table:table-cell table:style-name="ce26" table:formula="oooc:=[$can01_data.J4]" office:value-type="float" office:value="0">
            <text:p>0 </text:p>
          </table:table-cell>
          <table:table-cell table:style-name="ce26" table:formula="oooc:=[$can01_data.K4]" office:value-type="float" office:value="175">
            <text:p>175 </text:p>
          </table:table-cell>
          <table:table-cell table:style-name="ce26" table:formula="oooc:=[$can01_data.L4]" office:value-type="float" office:value="129">
            <text:p>129 </text:p>
          </table:table-cell>
          <table:table-cell table:style-name="ce26" table:formula="oooc:=[$can01_data.M4]" office:value-type="float" office:value="31">
            <text:p>31 </text:p>
          </table:table-cell>
          <table:table-cell table:style-name="ce26" table:formula="oooc:=[$can01_data.N4]" office:value-type="float" office:value="70">
            <text:p>70 </text:p>
          </table:table-cell>
          <table:table-cell table:number-columns-repeated="3"/>
          <table:table-cell table:style-name="ce38" office:value-type="string">
            <text:p>No 3</text:p>
          </table:table-cell>
          <table:table-cell table:style-name="ce41" table:formula="oooc:=+((+[.D12]-[.E12])/[.D12])*100" office:value-type="float" office:value="43.9325842696629">
            <text:p>43,93</text:p>
          </table:table-cell>
          <table:table-cell table:number-columns-repeated="2"/>
          <table:table-cell table:style-name="ce38" office:value-type="string">
            <text:p>No 3</text:p>
          </table:table-cell>
          <table:table-cell table:style-name="ce47" table:formula="oooc:=+[.I12]" office:value-type="float" office:value="64">
            <text:p>64</text:p>
          </table:table-cell>
          <table:table-cell table:style-name="ce47" table:formula="oooc:=+[.J12]" office:value-type="float" office:value="16">
            <text:p>16</text:p>
          </table:table-cell>
          <table:table-cell table:style-name="ce47" table:formula="oooc:=+[.K12]" office:value-type="float" office:value="0">
            <text:p>0</text:p>
          </table:table-cell>
          <table:table-cell table:style-name="ce47" table:formula="oooc:=+[.L12]" office:value-type="float" office:value="175">
            <text:p>175</text:p>
          </table:table-cell>
          <table:table-cell table:style-name="ce47" table:formula="oooc:=+[.M12]" office:value-type="float" office:value="129">
            <text:p>129</text:p>
          </table:table-cell>
          <table:table-cell table:style-name="ce47" table:formula="oooc:=+[.N12]" office:value-type="float" office:value="31">
            <text:p>31</text:p>
          </table:table-cell>
          <table:table-cell table:style-name="ce50" table:formula="oooc:=+[.O12]" office:value-type="float" office:value="70">
            <text:p>70</text:p>
          </table:table-cell>
          <table:table-cell/>
          <table:table-cell table:style-name="ce38" office:value-type="string">
            <text:p>No 3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14">
            <text:p>14</text:p>
          </table:table-cell>
          <table:table-cell table:style-name="ce15" office:value-type="string">
            <text:p><text:s/>PONT <text:s text:c="2"/>DE <text:s text:c="2"/>CRAU - FOURCHON</text:p>
          </table:table-cell>
          <table:table-cell table:style-name="ce23"/>
          <table:table-cell table:style-name="ce26" table:formula="oooc:=[$can01_data.D5]" office:value-type="float" office:value="1417">
            <text:p>1 417 </text:p>
          </table:table-cell>
          <table:table-cell table:style-name="ce26" table:formula="oooc:=[$can01_data.E5]" office:value-type="float" office:value="834">
            <text:p>834 </text:p>
          </table:table-cell>
          <table:table-cell table:style-name="ce33" table:formula="oooc:=([.E13]/[.D13])" office:value-type="percentage" office:value="0.588567395906845">
            <text:p>58,86%</text:p>
          </table:table-cell>
          <table:table-cell table:style-name="ce26" table:formula="oooc:=[$can01_data.G5]" office:value-type="float" office:value="33">
            <text:p>33 </text:p>
          </table:table-cell>
          <table:table-cell table:style-name="ce26" table:formula="oooc:=+[.E13]-[.G13]" office:value-type="float" office:value="801">
            <text:p>801 </text:p>
          </table:table-cell>
          <table:table-cell table:style-name="ce26" table:formula="oooc:=[$can01_data.H5]" office:value-type="float" office:value="148">
            <text:p>148 </text:p>
          </table:table-cell>
          <table:table-cell table:style-name="ce26" table:formula="oooc:=[$can01_data.I5]" office:value-type="float" office:value="20">
            <text:p>20 </text:p>
          </table:table-cell>
          <table:table-cell table:style-name="ce26" table:formula="oooc:=[$can01_data.J5]" office:value-type="float" office:value="0">
            <text:p>0 </text:p>
          </table:table-cell>
          <table:table-cell table:style-name="ce26" table:formula="oooc:=[$can01_data.K5]" office:value-type="float" office:value="292">
            <text:p>292 </text:p>
          </table:table-cell>
          <table:table-cell table:style-name="ce26" table:formula="oooc:=[$can01_data.L5]" office:value-type="float" office:value="153">
            <text:p>153 </text:p>
          </table:table-cell>
          <table:table-cell table:style-name="ce26" table:formula="oooc:=[$can01_data.M5]" office:value-type="float" office:value="93">
            <text:p>93 </text:p>
          </table:table-cell>
          <table:table-cell table:style-name="ce26" table:formula="oooc:=[$can01_data.N5]" office:value-type="float" office:value="95">
            <text:p>95 </text:p>
          </table:table-cell>
          <table:table-cell table:number-columns-repeated="3"/>
          <table:table-cell table:style-name="ce38" office:value-type="string">
            <text:p>No 14</text:p>
          </table:table-cell>
          <table:table-cell table:style-name="ce41" table:formula="oooc:=+((+[.D13]-[.E13])/[.D13])*100" office:value-type="float" office:value="41.1432604093155">
            <text:p>41,14</text:p>
          </table:table-cell>
          <table:table-cell table:number-columns-repeated="2"/>
          <table:table-cell table:style-name="ce38" office:value-type="string">
            <text:p>No 14</text:p>
          </table:table-cell>
          <table:table-cell table:style-name="ce47" table:formula="oooc:=+[.I13]" office:value-type="float" office:value="148">
            <text:p>148</text:p>
          </table:table-cell>
          <table:table-cell table:style-name="ce47" table:formula="oooc:=+[.J13]" office:value-type="float" office:value="20">
            <text:p>20</text:p>
          </table:table-cell>
          <table:table-cell table:style-name="ce47" table:formula="oooc:=+[.K13]" office:value-type="float" office:value="0">
            <text:p>0</text:p>
          </table:table-cell>
          <table:table-cell table:style-name="ce47" table:formula="oooc:=+[.L13]" office:value-type="float" office:value="292">
            <text:p>292</text:p>
          </table:table-cell>
          <table:table-cell table:style-name="ce47" table:formula="oooc:=+[.M13]" office:value-type="float" office:value="153">
            <text:p>153</text:p>
          </table:table-cell>
          <table:table-cell table:style-name="ce47" table:formula="oooc:=+[.N13]" office:value-type="float" office:value="93">
            <text:p>93</text:p>
          </table:table-cell>
          <table:table-cell table:style-name="ce50" table:formula="oooc:=+[.O13]" office:value-type="float" office:value="95">
            <text:p>95</text:p>
          </table:table-cell>
          <table:table-cell/>
          <table:table-cell table:style-name="ce38" office:value-type="string">
            <text:p>No 14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15">
            <text:p>15</text:p>
          </table:table-cell>
          <table:table-cell table:style-name="ce15" office:value-type="string">
            <text:p><text:s/>MOULEYRES</text:p>
          </table:table-cell>
          <table:table-cell table:style-name="ce23"/>
          <table:table-cell table:style-name="ce26" table:formula="oooc:=[$can01_data.D6]" office:value-type="float" office:value="1002">
            <text:p>1 002 </text:p>
          </table:table-cell>
          <table:table-cell table:style-name="ce26" table:formula="oooc:=[$can01_data.E6]" office:value-type="float" office:value="554">
            <text:p>554 </text:p>
          </table:table-cell>
          <table:table-cell table:style-name="ce33" table:formula="oooc:=([.E14]/[.D14])" office:value-type="percentage" office:value="0.552894211576846">
            <text:p>55,29%</text:p>
          </table:table-cell>
          <table:table-cell table:style-name="ce26" table:formula="oooc:=[$can01_data.G6]" office:value-type="float" office:value="6">
            <text:p>6 </text:p>
          </table:table-cell>
          <table:table-cell table:style-name="ce26" table:formula="oooc:=+[.E14]-[.G14]" office:value-type="float" office:value="548">
            <text:p>548 </text:p>
          </table:table-cell>
          <table:table-cell table:style-name="ce26" table:formula="oooc:=[$can01_data.H6]" office:value-type="float" office:value="82">
            <text:p>82 </text:p>
          </table:table-cell>
          <table:table-cell table:style-name="ce26" table:formula="oooc:=[$can01_data.I6]" office:value-type="float" office:value="9">
            <text:p>9 </text:p>
          </table:table-cell>
          <table:table-cell table:style-name="ce26" table:formula="oooc:=[$can01_data.J6]" office:value-type="float" office:value="0">
            <text:p>0 </text:p>
          </table:table-cell>
          <table:table-cell table:style-name="ce26" table:formula="oooc:=[$can01_data.K6]" office:value-type="float" office:value="201">
            <text:p>201 </text:p>
          </table:table-cell>
          <table:table-cell table:style-name="ce26" table:formula="oooc:=[$can01_data.L6]" office:value-type="float" office:value="177">
            <text:p>177 </text:p>
          </table:table-cell>
          <table:table-cell table:style-name="ce26" table:formula="oooc:=[$can01_data.M6]" office:value-type="float" office:value="34">
            <text:p>34 </text:p>
          </table:table-cell>
          <table:table-cell table:style-name="ce26" table:formula="oooc:=[$can01_data.N6]" office:value-type="float" office:value="45">
            <text:p>45 </text:p>
          </table:table-cell>
          <table:table-cell table:number-columns-repeated="3"/>
          <table:table-cell table:style-name="ce38" office:value-type="string">
            <text:p>No 15</text:p>
          </table:table-cell>
          <table:table-cell table:style-name="ce41" table:formula="oooc:=+((+[.D14]-[.E14])/[.D14])*100" office:value-type="float" office:value="44.7105788423154">
            <text:p>44,71</text:p>
          </table:table-cell>
          <table:table-cell table:number-columns-repeated="2"/>
          <table:table-cell table:style-name="ce38" office:value-type="string">
            <text:p>No 15</text:p>
          </table:table-cell>
          <table:table-cell table:style-name="ce47" table:formula="oooc:=+[.I14]" office:value-type="float" office:value="82">
            <text:p>82</text:p>
          </table:table-cell>
          <table:table-cell table:style-name="ce47" table:formula="oooc:=+[.J14]" office:value-type="float" office:value="9">
            <text:p>9</text:p>
          </table:table-cell>
          <table:table-cell table:style-name="ce47" table:formula="oooc:=+[.K14]" office:value-type="float" office:value="0">
            <text:p>0</text:p>
          </table:table-cell>
          <table:table-cell table:style-name="ce47" table:formula="oooc:=+[.L14]" office:value-type="float" office:value="201">
            <text:p>201</text:p>
          </table:table-cell>
          <table:table-cell table:style-name="ce47" table:formula="oooc:=+[.M14]" office:value-type="float" office:value="177">
            <text:p>177</text:p>
          </table:table-cell>
          <table:table-cell table:style-name="ce47" table:formula="oooc:=+[.N14]" office:value-type="float" office:value="34">
            <text:p>34</text:p>
          </table:table-cell>
          <table:table-cell table:style-name="ce50" table:formula="oooc:=+[.O14]" office:value-type="float" office:value="45">
            <text:p>45</text:p>
          </table:table-cell>
          <table:table-cell/>
          <table:table-cell table:style-name="ce38" office:value-type="string">
            <text:p>No 15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16">
            <text:p>16</text:p>
          </table:table-cell>
          <table:table-cell table:style-name="ce15" office:value-type="string">
            <text:p><text:s/>GRIFFEUILLE - GENOUILLADE</text:p>
          </table:table-cell>
          <table:table-cell table:style-name="ce23"/>
          <table:table-cell table:style-name="ce26" table:formula="oooc:=[$can01_data.D7]" office:value-type="float" office:value="1020">
            <text:p>1 020 </text:p>
          </table:table-cell>
          <table:table-cell table:style-name="ce26" table:formula="oooc:=[$can01_data.E7]" office:value-type="float" office:value="583">
            <text:p>583 </text:p>
          </table:table-cell>
          <table:table-cell table:style-name="ce33" table:formula="oooc:=([.E15]/[.D15])" office:value-type="percentage" office:value="0.57156862745098">
            <text:p>57,16%</text:p>
          </table:table-cell>
          <table:table-cell table:style-name="ce26" table:formula="oooc:=[$can01_data.G7]" office:value-type="float" office:value="33">
            <text:p>33 </text:p>
          </table:table-cell>
          <table:table-cell table:style-name="ce26" table:formula="oooc:=+[.E15]-[.G15]" office:value-type="float" office:value="550">
            <text:p>550 </text:p>
          </table:table-cell>
          <table:table-cell table:style-name="ce26" table:formula="oooc:=[$can01_data.H7]" office:value-type="float" office:value="50">
            <text:p>50 </text:p>
          </table:table-cell>
          <table:table-cell table:style-name="ce26" table:formula="oooc:=[$can01_data.I7]" office:value-type="float" office:value="23">
            <text:p>23 </text:p>
          </table:table-cell>
          <table:table-cell table:style-name="ce26" table:formula="oooc:=[$can01_data.J7]" office:value-type="float" office:value="0">
            <text:p>0 </text:p>
          </table:table-cell>
          <table:table-cell table:style-name="ce26" table:formula="oooc:=[$can01_data.K7]" office:value-type="float" office:value="206">
            <text:p>206 </text:p>
          </table:table-cell>
          <table:table-cell table:style-name="ce26" table:formula="oooc:=[$can01_data.L7]" office:value-type="float" office:value="165">
            <text:p>165 </text:p>
          </table:table-cell>
          <table:table-cell table:style-name="ce26" table:formula="oooc:=[$can01_data.M7]" office:value-type="float" office:value="61">
            <text:p>61 </text:p>
          </table:table-cell>
          <table:table-cell table:style-name="ce26" table:formula="oooc:=[$can01_data.N7]" office:value-type="float" office:value="45">
            <text:p>45 </text:p>
          </table:table-cell>
          <table:table-cell table:number-columns-repeated="3"/>
          <table:table-cell table:style-name="ce38" office:value-type="string">
            <text:p>No 16</text:p>
          </table:table-cell>
          <table:table-cell table:style-name="ce41" table:formula="oooc:=+((+[.D15]-[.E15])/[.D15])*100" office:value-type="float" office:value="42.843137254902">
            <text:p>42,84</text:p>
          </table:table-cell>
          <table:table-cell table:number-columns-repeated="2"/>
          <table:table-cell table:style-name="ce38" office:value-type="string">
            <text:p>No 16</text:p>
          </table:table-cell>
          <table:table-cell table:style-name="ce47" table:formula="oooc:=+[.I15]" office:value-type="float" office:value="50">
            <text:p>50</text:p>
          </table:table-cell>
          <table:table-cell table:style-name="ce47" table:formula="oooc:=+[.J15]" office:value-type="float" office:value="23">
            <text:p>23</text:p>
          </table:table-cell>
          <table:table-cell table:style-name="ce47" table:formula="oooc:=+[.K15]" office:value-type="float" office:value="0">
            <text:p>0</text:p>
          </table:table-cell>
          <table:table-cell table:style-name="ce47" table:formula="oooc:=+[.L15]" office:value-type="float" office:value="206">
            <text:p>206</text:p>
          </table:table-cell>
          <table:table-cell table:style-name="ce47" table:formula="oooc:=+[.M15]" office:value-type="float" office:value="165">
            <text:p>165</text:p>
          </table:table-cell>
          <table:table-cell table:style-name="ce47" table:formula="oooc:=+[.N15]" office:value-type="float" office:value="61">
            <text:p>61</text:p>
          </table:table-cell>
          <table:table-cell table:style-name="ce50" table:formula="oooc:=+[.O15]" office:value-type="float" office:value="45">
            <text:p>45</text:p>
          </table:table-cell>
          <table:table-cell/>
          <table:table-cell table:style-name="ce38" office:value-type="string">
            <text:p>No 16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17">
            <text:p>17</text:p>
          </table:table-cell>
          <table:table-cell table:style-name="ce15" office:value-type="string">
            <text:p><text:s/>GRIFFEUILLE <text:s text:c="2"/>- <text:s text:c="3"/>JONQUETS</text:p>
          </table:table-cell>
          <table:table-cell table:style-name="ce23"/>
          <table:table-cell table:style-name="ce26" table:formula="oooc:=[$can01_data.D8]" office:value-type="float" office:value="978">
            <text:p>978 </text:p>
          </table:table-cell>
          <table:table-cell table:style-name="ce26" table:formula="oooc:=[$can01_data.E8]" office:value-type="float" office:value="555">
            <text:p>555 </text:p>
          </table:table-cell>
          <table:table-cell table:style-name="ce33" table:formula="oooc:=([.E16]/[.D16])" office:value-type="percentage" office:value="0.567484662576687">
            <text:p>56,75%</text:p>
          </table:table-cell>
          <table:table-cell table:style-name="ce26" table:formula="oooc:=[$can01_data.G8]" office:value-type="float" office:value="34">
            <text:p>34 </text:p>
          </table:table-cell>
          <table:table-cell table:style-name="ce26" table:formula="oooc:=+[.E16]-[.G16]" office:value-type="float" office:value="521">
            <text:p>521 </text:p>
          </table:table-cell>
          <table:table-cell table:style-name="ce26" table:formula="oooc:=[$can01_data.H8]" office:value-type="float" office:value="84">
            <text:p>84 </text:p>
          </table:table-cell>
          <table:table-cell table:style-name="ce26" table:formula="oooc:=[$can01_data.I8]" office:value-type="float" office:value="15">
            <text:p>15 </text:p>
          </table:table-cell>
          <table:table-cell table:style-name="ce26" table:formula="oooc:=[$can01_data.J8]" office:value-type="float" office:value="0">
            <text:p>0 </text:p>
          </table:table-cell>
          <table:table-cell table:style-name="ce26" table:formula="oooc:=[$can01_data.K8]" office:value-type="float" office:value="189">
            <text:p>189 </text:p>
          </table:table-cell>
          <table:table-cell table:style-name="ce26" table:formula="oooc:=[$can01_data.L8]" office:value-type="float" office:value="129">
            <text:p>129 </text:p>
          </table:table-cell>
          <table:table-cell table:style-name="ce26" table:formula="oooc:=[$can01_data.M8]" office:value-type="float" office:value="52">
            <text:p>52 </text:p>
          </table:table-cell>
          <table:table-cell table:style-name="ce26" table:formula="oooc:=[$can01_data.N8]" office:value-type="float" office:value="52">
            <text:p>52 </text:p>
          </table:table-cell>
          <table:table-cell table:number-columns-repeated="3"/>
          <table:table-cell table:style-name="ce38" office:value-type="string">
            <text:p>No 17</text:p>
          </table:table-cell>
          <table:table-cell table:style-name="ce41" table:formula="oooc:=+((+[.D16]-[.E16])/[.D16])*100" office:value-type="float" office:value="43.2515337423313">
            <text:p>43,25</text:p>
          </table:table-cell>
          <table:table-cell table:number-columns-repeated="2"/>
          <table:table-cell table:style-name="ce38" office:value-type="string">
            <text:p>No 17</text:p>
          </table:table-cell>
          <table:table-cell table:style-name="ce47" table:formula="oooc:=+[.I16]" office:value-type="float" office:value="84">
            <text:p>84</text:p>
          </table:table-cell>
          <table:table-cell table:style-name="ce47" table:formula="oooc:=+[.J16]" office:value-type="float" office:value="15">
            <text:p>15</text:p>
          </table:table-cell>
          <table:table-cell table:style-name="ce47" table:formula="oooc:=+[.K16]" office:value-type="float" office:value="0">
            <text:p>0</text:p>
          </table:table-cell>
          <table:table-cell table:style-name="ce47" table:formula="oooc:=+[.L16]" office:value-type="float" office:value="189">
            <text:p>189</text:p>
          </table:table-cell>
          <table:table-cell table:style-name="ce47" table:formula="oooc:=+[.M16]" office:value-type="float" office:value="129">
            <text:p>129</text:p>
          </table:table-cell>
          <table:table-cell table:style-name="ce47" table:formula="oooc:=+[.N16]" office:value-type="float" office:value="52">
            <text:p>52</text:p>
          </table:table-cell>
          <table:table-cell table:style-name="ce50" table:formula="oooc:=+[.O16]" office:value-type="float" office:value="52">
            <text:p>52</text:p>
          </table:table-cell>
          <table:table-cell/>
          <table:table-cell table:style-name="ce38" office:value-type="string">
            <text:p>No 17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18">
            <text:p>18</text:p>
          </table:table-cell>
          <table:table-cell table:style-name="ce15" office:value-type="string">
            <text:p><text:s/>TEMPLIERS <text:s/>- <text:s text:c="2"/>MONPLAISIR</text:p>
          </table:table-cell>
          <table:table-cell table:style-name="ce23"/>
          <table:table-cell table:style-name="ce26" table:formula="oooc:=[$can01_data.D9]" office:value-type="float" office:value="1070">
            <text:p>1 070 </text:p>
          </table:table-cell>
          <table:table-cell table:style-name="ce26" table:formula="oooc:=[$can01_data.E9]" office:value-type="float" office:value="674">
            <text:p>674 </text:p>
          </table:table-cell>
          <table:table-cell table:style-name="ce33" table:formula="oooc:=([.E17]/[.D17])" office:value-type="percentage" office:value="0.629906542056075">
            <text:p>62,99%</text:p>
          </table:table-cell>
          <table:table-cell table:style-name="ce26" table:formula="oooc:=[$can01_data.G9]" office:value-type="float" office:value="32">
            <text:p>32 </text:p>
          </table:table-cell>
          <table:table-cell table:style-name="ce26" table:formula="oooc:=+[.E17]-[.G17]" office:value-type="float" office:value="642">
            <text:p>642 </text:p>
          </table:table-cell>
          <table:table-cell table:style-name="ce26" table:formula="oooc:=[$can01_data.H9]" office:value-type="float" office:value="71">
            <text:p>71 </text:p>
          </table:table-cell>
          <table:table-cell table:style-name="ce26" table:formula="oooc:=[$can01_data.I9]" office:value-type="float" office:value="16">
            <text:p>16 </text:p>
          </table:table-cell>
          <table:table-cell table:style-name="ce26" table:formula="oooc:=[$can01_data.J9]" office:value-type="float" office:value="0">
            <text:p>0 </text:p>
          </table:table-cell>
          <table:table-cell table:style-name="ce26" table:formula="oooc:=[$can01_data.K9]" office:value-type="float" office:value="197">
            <text:p>197 </text:p>
          </table:table-cell>
          <table:table-cell table:style-name="ce26" table:formula="oooc:=[$can01_data.L9]" office:value-type="float" office:value="206">
            <text:p>206 </text:p>
          </table:table-cell>
          <table:table-cell table:style-name="ce26" table:formula="oooc:=[$can01_data.M9]" office:value-type="float" office:value="71">
            <text:p>71 </text:p>
          </table:table-cell>
          <table:table-cell table:style-name="ce26" table:formula="oooc:=[$can01_data.N9]" office:value-type="float" office:value="81">
            <text:p>81 </text:p>
          </table:table-cell>
          <table:table-cell table:number-columns-repeated="3"/>
          <table:table-cell table:style-name="ce38" office:value-type="string">
            <text:p>No 18</text:p>
          </table:table-cell>
          <table:table-cell table:style-name="ce41" table:formula="oooc:=+((+[.D17]-[.E17])/[.D17])*100" office:value-type="float" office:value="37.0093457943925">
            <text:p>37,01</text:p>
          </table:table-cell>
          <table:table-cell table:number-columns-repeated="2"/>
          <table:table-cell table:style-name="ce38" office:value-type="string">
            <text:p>No 18</text:p>
          </table:table-cell>
          <table:table-cell table:style-name="ce47" table:formula="oooc:=+[.I17]" office:value-type="float" office:value="71">
            <text:p>71</text:p>
          </table:table-cell>
          <table:table-cell table:style-name="ce47" table:formula="oooc:=+[.J17]" office:value-type="float" office:value="16">
            <text:p>16</text:p>
          </table:table-cell>
          <table:table-cell table:style-name="ce47" table:formula="oooc:=+[.K17]" office:value-type="float" office:value="0">
            <text:p>0</text:p>
          </table:table-cell>
          <table:table-cell table:style-name="ce47" table:formula="oooc:=+[.L17]" office:value-type="float" office:value="197">
            <text:p>197</text:p>
          </table:table-cell>
          <table:table-cell table:style-name="ce47" table:formula="oooc:=+[.M17]" office:value-type="float" office:value="206">
            <text:p>206</text:p>
          </table:table-cell>
          <table:table-cell table:style-name="ce47" table:formula="oooc:=+[.N17]" office:value-type="float" office:value="71">
            <text:p>71</text:p>
          </table:table-cell>
          <table:table-cell table:style-name="ce50" table:formula="oooc:=+[.O17]" office:value-type="float" office:value="81">
            <text:p>81</text:p>
          </table:table-cell>
          <table:table-cell/>
          <table:table-cell table:style-name="ce38" office:value-type="string">
            <text:p>No 18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19">
            <text:p>19</text:p>
          </table:table-cell>
          <table:table-cell table:style-name="ce15" office:value-type="string">
            <text:p><text:s/>MONTPLAISIR <text:s text:c="2"/>SUD</text:p>
          </table:table-cell>
          <table:table-cell table:style-name="ce23"/>
          <table:table-cell table:style-name="ce26" table:formula="oooc:=[$can01_data.D10]" office:value-type="float" office:value="915">
            <text:p>915 </text:p>
          </table:table-cell>
          <table:table-cell table:style-name="ce26" table:formula="oooc:=[$can01_data.E10]" office:value-type="float" office:value="517">
            <text:p>517 </text:p>
          </table:table-cell>
          <table:table-cell table:style-name="ce33" table:formula="oooc:=([.E18]/[.D18])" office:value-type="percentage" office:value="0.565027322404372">
            <text:p>56,50%</text:p>
          </table:table-cell>
          <table:table-cell table:style-name="ce26" table:formula="oooc:=[$can01_data.G10]" office:value-type="float" office:value="14">
            <text:p>14 </text:p>
          </table:table-cell>
          <table:table-cell table:style-name="ce26" table:formula="oooc:=+[.E18]-[.G18]" office:value-type="float" office:value="503">
            <text:p>503 </text:p>
          </table:table-cell>
          <table:table-cell table:style-name="ce26" table:formula="oooc:=[$can01_data.H10]" office:value-type="float" office:value="69">
            <text:p>69 </text:p>
          </table:table-cell>
          <table:table-cell table:style-name="ce26" table:formula="oooc:=[$can01_data.I10]" office:value-type="float" office:value="9">
            <text:p>9 </text:p>
          </table:table-cell>
          <table:table-cell table:style-name="ce26" table:formula="oooc:=[$can01_data.J10]" office:value-type="float" office:value="0">
            <text:p>0 </text:p>
          </table:table-cell>
          <table:table-cell table:style-name="ce26" table:formula="oooc:=[$can01_data.K10]" office:value-type="float" office:value="169">
            <text:p>169 </text:p>
          </table:table-cell>
          <table:table-cell table:style-name="ce26" table:formula="oooc:=[$can01_data.L10]" office:value-type="float" office:value="178">
            <text:p>178 </text:p>
          </table:table-cell>
          <table:table-cell table:style-name="ce26" table:formula="oooc:=[$can01_data.M10]" office:value-type="float" office:value="36">
            <text:p>36 </text:p>
          </table:table-cell>
          <table:table-cell table:style-name="ce26" table:formula="oooc:=[$can01_data.N10]" office:value-type="float" office:value="42">
            <text:p>42 </text:p>
          </table:table-cell>
          <table:table-cell table:number-columns-repeated="3"/>
          <table:table-cell table:style-name="ce38" office:value-type="string">
            <text:p>No 19</text:p>
          </table:table-cell>
          <table:table-cell table:style-name="ce41" table:formula="oooc:=+((+[.D18]-[.E18])/[.D18])*100" office:value-type="float" office:value="43.4972677595628">
            <text:p>43,50</text:p>
          </table:table-cell>
          <table:table-cell table:number-columns-repeated="2"/>
          <table:table-cell table:style-name="ce38" office:value-type="string">
            <text:p>No 19</text:p>
          </table:table-cell>
          <table:table-cell table:style-name="ce47" table:formula="oooc:=+[.I18]" office:value-type="float" office:value="69">
            <text:p>69</text:p>
          </table:table-cell>
          <table:table-cell table:style-name="ce47" table:formula="oooc:=+[.J18]" office:value-type="float" office:value="9">
            <text:p>9</text:p>
          </table:table-cell>
          <table:table-cell table:style-name="ce47" table:formula="oooc:=+[.K18]" office:value-type="float" office:value="0">
            <text:p>0</text:p>
          </table:table-cell>
          <table:table-cell table:style-name="ce47" table:formula="oooc:=+[.L18]" office:value-type="float" office:value="169">
            <text:p>169</text:p>
          </table:table-cell>
          <table:table-cell table:style-name="ce47" table:formula="oooc:=+[.M18]" office:value-type="float" office:value="178">
            <text:p>178</text:p>
          </table:table-cell>
          <table:table-cell table:style-name="ce47" table:formula="oooc:=+[.N18]" office:value-type="float" office:value="36">
            <text:p>36</text:p>
          </table:table-cell>
          <table:table-cell table:style-name="ce50" table:formula="oooc:=+[.O18]" office:value-type="float" office:value="42">
            <text:p>42</text:p>
          </table:table-cell>
          <table:table-cell/>
          <table:table-cell table:style-name="ce38" office:value-type="string">
            <text:p>No 19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0">
            <text:p>20</text:p>
          </table:table-cell>
          <table:table-cell table:style-name="ce15" office:value-type="string">
            <text:p><text:s/>MONTPLAISIR <text:s text:c="2"/>NORD</text:p>
          </table:table-cell>
          <table:table-cell table:style-name="ce23"/>
          <table:table-cell table:style-name="ce26" table:formula="oooc:=[$can01_data.D11]" office:value-type="float" office:value="1141">
            <text:p>1 141 </text:p>
          </table:table-cell>
          <table:table-cell table:style-name="ce26" table:formula="oooc:=[$can01_data.E11]" office:value-type="float" office:value="773">
            <text:p>773 </text:p>
          </table:table-cell>
          <table:table-cell table:style-name="ce33" table:formula="oooc:=([.E19]/[.D19])" office:value-type="percentage" office:value="0.677475898334794">
            <text:p>67,75%</text:p>
          </table:table-cell>
          <table:table-cell table:style-name="ce26" table:formula="oooc:=[$can01_data.G11]" office:value-type="float" office:value="36">
            <text:p>36 </text:p>
          </table:table-cell>
          <table:table-cell table:style-name="ce26" table:formula="oooc:=+[.E19]-[.G19]" office:value-type="float" office:value="737">
            <text:p>737 </text:p>
          </table:table-cell>
          <table:table-cell table:style-name="ce26" table:formula="oooc:=[$can01_data.H11]" office:value-type="float" office:value="83">
            <text:p>83 </text:p>
          </table:table-cell>
          <table:table-cell table:style-name="ce26" table:formula="oooc:=[$can01_data.I11]" office:value-type="float" office:value="20">
            <text:p>20 </text:p>
          </table:table-cell>
          <table:table-cell table:style-name="ce26" table:formula="oooc:=[$can01_data.J11]" office:value-type="float" office:value="0">
            <text:p>0 </text:p>
          </table:table-cell>
          <table:table-cell table:style-name="ce26" table:formula="oooc:=[$can01_data.K11]" office:value-type="float" office:value="310">
            <text:p>310 </text:p>
          </table:table-cell>
          <table:table-cell table:style-name="ce26" table:formula="oooc:=[$can01_data.L11]" office:value-type="float" office:value="176">
            <text:p>176 </text:p>
          </table:table-cell>
          <table:table-cell table:style-name="ce26" table:formula="oooc:=[$can01_data.M11]" office:value-type="float" office:value="60">
            <text:p>60 </text:p>
          </table:table-cell>
          <table:table-cell table:style-name="ce26" table:formula="oooc:=[$can01_data.N11]" office:value-type="float" office:value="88">
            <text:p>88 </text:p>
          </table:table-cell>
          <table:table-cell table:number-columns-repeated="3"/>
          <table:table-cell table:style-name="ce38" office:value-type="string">
            <text:p>No 20</text:p>
          </table:table-cell>
          <table:table-cell table:style-name="ce41" table:formula="oooc:=+((+[.D19]-[.E19])/[.D19])*100" office:value-type="float" office:value="32.2524101665206">
            <text:p>32,25</text:p>
          </table:table-cell>
          <table:table-cell table:number-columns-repeated="2"/>
          <table:table-cell table:style-name="ce38" office:value-type="string">
            <text:p>No 20</text:p>
          </table:table-cell>
          <table:table-cell table:style-name="ce47" table:formula="oooc:=+[.I19]" office:value-type="float" office:value="83">
            <text:p>83</text:p>
          </table:table-cell>
          <table:table-cell table:style-name="ce47" table:formula="oooc:=+[.J19]" office:value-type="float" office:value="20">
            <text:p>20</text:p>
          </table:table-cell>
          <table:table-cell table:style-name="ce47" table:formula="oooc:=+[.K19]" office:value-type="float" office:value="0">
            <text:p>0</text:p>
          </table:table-cell>
          <table:table-cell table:style-name="ce47" table:formula="oooc:=+[.L19]" office:value-type="float" office:value="310">
            <text:p>310</text:p>
          </table:table-cell>
          <table:table-cell table:style-name="ce47" table:formula="oooc:=+[.M19]" office:value-type="float" office:value="176">
            <text:p>176</text:p>
          </table:table-cell>
          <table:table-cell table:style-name="ce47" table:formula="oooc:=+[.N19]" office:value-type="float" office:value="60">
            <text:p>60</text:p>
          </table:table-cell>
          <table:table-cell table:style-name="ce50" table:formula="oooc:=+[.O19]" office:value-type="float" office:value="88">
            <text:p>88</text:p>
          </table:table-cell>
          <table:table-cell/>
          <table:table-cell table:style-name="ce38" office:value-type="string">
            <text:p>No 20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1">
            <text:p>21</text:p>
          </table:table-cell>
          <table:table-cell table:style-name="ce15" office:value-type="string">
            <text:p><text:s/>TREBON <text:s text:c="3"/>- <text:s text:c="3"/>HONGRIE</text:p>
          </table:table-cell>
          <table:table-cell table:style-name="ce23"/>
          <table:table-cell table:style-name="ce26" table:formula="oooc:=[$can01_data.D12]" office:value-type="float" office:value="1144">
            <text:p>1 144 </text:p>
          </table:table-cell>
          <table:table-cell table:style-name="ce26" table:formula="oooc:=[$can01_data.E12]" office:value-type="float" office:value="668">
            <text:p>668 </text:p>
          </table:table-cell>
          <table:table-cell table:style-name="ce33" table:formula="oooc:=([.E20]/[.D20])" office:value-type="percentage" office:value="0.583916083916084">
            <text:p>58,39%</text:p>
          </table:table-cell>
          <table:table-cell table:style-name="ce26" table:formula="oooc:=[$can01_data.G12]" office:value-type="float" office:value="35">
            <text:p>35 </text:p>
          </table:table-cell>
          <table:table-cell table:style-name="ce26" table:formula="oooc:=+[.E20]-[.G20]" office:value-type="float" office:value="633">
            <text:p>633 </text:p>
          </table:table-cell>
          <table:table-cell table:style-name="ce26" table:formula="oooc:=[$can01_data.H12]" office:value-type="float" office:value="65">
            <text:p>65 </text:p>
          </table:table-cell>
          <table:table-cell table:style-name="ce26" table:formula="oooc:=[$can01_data.I12]" office:value-type="float" office:value="16">
            <text:p>16 </text:p>
          </table:table-cell>
          <table:table-cell table:style-name="ce26" table:formula="oooc:=[$can01_data.J12]" office:value-type="float" office:value="0">
            <text:p>0 </text:p>
          </table:table-cell>
          <table:table-cell table:style-name="ce26" table:formula="oooc:=[$can01_data.K12]" office:value-type="float" office:value="209">
            <text:p>209 </text:p>
          </table:table-cell>
          <table:table-cell table:style-name="ce26" table:formula="oooc:=[$can01_data.L12]" office:value-type="float" office:value="213">
            <text:p>213 </text:p>
          </table:table-cell>
          <table:table-cell table:style-name="ce26" table:formula="oooc:=[$can01_data.M12]" office:value-type="float" office:value="79">
            <text:p>79 </text:p>
          </table:table-cell>
          <table:table-cell table:style-name="ce26" table:formula="oooc:=[$can01_data.N12]" office:value-type="float" office:value="51">
            <text:p>51 </text:p>
          </table:table-cell>
          <table:table-cell table:number-columns-repeated="3"/>
          <table:table-cell table:style-name="ce38" office:value-type="string">
            <text:p>No 21</text:p>
          </table:table-cell>
          <table:table-cell table:style-name="ce41" table:formula="oooc:=+((+[.D20]-[.E20])/[.D20])*100" office:value-type="float" office:value="41.6083916083916">
            <text:p>41,61</text:p>
          </table:table-cell>
          <table:table-cell table:number-columns-repeated="2"/>
          <table:table-cell table:style-name="ce38" office:value-type="string">
            <text:p>No 21</text:p>
          </table:table-cell>
          <table:table-cell table:style-name="ce47" table:formula="oooc:=+[.I20]" office:value-type="float" office:value="65">
            <text:p>65</text:p>
          </table:table-cell>
          <table:table-cell table:style-name="ce47" table:formula="oooc:=+[.J20]" office:value-type="float" office:value="16">
            <text:p>16</text:p>
          </table:table-cell>
          <table:table-cell table:style-name="ce47" table:formula="oooc:=+[.K20]" office:value-type="float" office:value="0">
            <text:p>0</text:p>
          </table:table-cell>
          <table:table-cell table:style-name="ce47" table:formula="oooc:=+[.L20]" office:value-type="float" office:value="209">
            <text:p>209</text:p>
          </table:table-cell>
          <table:table-cell table:style-name="ce47" table:formula="oooc:=+[.M20]" office:value-type="float" office:value="213">
            <text:p>213</text:p>
          </table:table-cell>
          <table:table-cell table:style-name="ce47" table:formula="oooc:=+[.N20]" office:value-type="float" office:value="79">
            <text:p>79</text:p>
          </table:table-cell>
          <table:table-cell table:style-name="ce50" table:formula="oooc:=+[.O20]" office:value-type="float" office:value="51">
            <text:p>51</text:p>
          </table:table-cell>
          <table:table-cell/>
          <table:table-cell table:style-name="ce38" office:value-type="string">
            <text:p>No 21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2">
            <text:p>22</text:p>
          </table:table-cell>
          <table:table-cell table:style-name="ce15" office:value-type="string">
            <text:p><text:s/>TREBON <text:s text:c="3"/>- <text:s text:c="3"/>COTY</text:p>
          </table:table-cell>
          <table:table-cell table:style-name="ce23"/>
          <table:table-cell table:style-name="ce26" table:formula="oooc:=[$can01_data.D13]" office:value-type="float" office:value="814">
            <text:p>814 </text:p>
          </table:table-cell>
          <table:table-cell table:style-name="ce26" table:formula="oooc:=[$can01_data.E13]" office:value-type="float" office:value="493">
            <text:p>493 </text:p>
          </table:table-cell>
          <table:table-cell table:style-name="ce33" table:formula="oooc:=([.E21]/[.D21])" office:value-type="percentage" office:value="0.605651105651106">
            <text:p>60,57%</text:p>
          </table:table-cell>
          <table:table-cell table:style-name="ce26" table:formula="oooc:=[$can01_data.G13]" office:value-type="float" office:value="25">
            <text:p>25 </text:p>
          </table:table-cell>
          <table:table-cell table:style-name="ce26" table:formula="oooc:=+[.E21]-[.G21]" office:value-type="float" office:value="468">
            <text:p>468 </text:p>
          </table:table-cell>
          <table:table-cell table:style-name="ce26" table:formula="oooc:=[$can01_data.H13]" office:value-type="float" office:value="52">
            <text:p>52 </text:p>
          </table:table-cell>
          <table:table-cell table:style-name="ce26" table:formula="oooc:=[$can01_data.I13]" office:value-type="float" office:value="23">
            <text:p>23 </text:p>
          </table:table-cell>
          <table:table-cell table:style-name="ce26" table:formula="oooc:=[$can01_data.J13]" office:value-type="float" office:value="0">
            <text:p>0 </text:p>
          </table:table-cell>
          <table:table-cell table:style-name="ce26" table:formula="oooc:=[$can01_data.K13]" office:value-type="float" office:value="155">
            <text:p>155 </text:p>
          </table:table-cell>
          <table:table-cell table:style-name="ce26" table:formula="oooc:=[$can01_data.L13]" office:value-type="float" office:value="153">
            <text:p>153 </text:p>
          </table:table-cell>
          <table:table-cell table:style-name="ce26" table:formula="oooc:=[$can01_data.M13]" office:value-type="float" office:value="52">
            <text:p>52 </text:p>
          </table:table-cell>
          <table:table-cell table:style-name="ce26" table:formula="oooc:=[$can01_data.N13]" office:value-type="float" office:value="33">
            <text:p>33 </text:p>
          </table:table-cell>
          <table:table-cell table:number-columns-repeated="3"/>
          <table:table-cell table:style-name="ce38" office:value-type="string">
            <text:p>No 22</text:p>
          </table:table-cell>
          <table:table-cell table:style-name="ce41" table:formula="oooc:=+((+[.D21]-[.E21])/[.D21])*100" office:value-type="float" office:value="39.4348894348894">
            <text:p>39,43</text:p>
          </table:table-cell>
          <table:table-cell table:number-columns-repeated="2"/>
          <table:table-cell table:style-name="ce38" office:value-type="string">
            <text:p>No 22</text:p>
          </table:table-cell>
          <table:table-cell table:style-name="ce47" table:formula="oooc:=+[.I21]" office:value-type="float" office:value="52">
            <text:p>52</text:p>
          </table:table-cell>
          <table:table-cell table:style-name="ce47" table:formula="oooc:=+[.J21]" office:value-type="float" office:value="23">
            <text:p>23</text:p>
          </table:table-cell>
          <table:table-cell table:style-name="ce47" table:formula="oooc:=+[.K21]" office:value-type="float" office:value="0">
            <text:p>0</text:p>
          </table:table-cell>
          <table:table-cell table:style-name="ce47" table:formula="oooc:=+[.L21]" office:value-type="float" office:value="155">
            <text:p>155</text:p>
          </table:table-cell>
          <table:table-cell table:style-name="ce47" table:formula="oooc:=+[.M21]" office:value-type="float" office:value="153">
            <text:p>153</text:p>
          </table:table-cell>
          <table:table-cell table:style-name="ce47" table:formula="oooc:=+[.N21]" office:value-type="float" office:value="52">
            <text:p>52</text:p>
          </table:table-cell>
          <table:table-cell table:style-name="ce50" table:formula="oooc:=+[.O21]" office:value-type="float" office:value="33">
            <text:p>33</text:p>
          </table:table-cell>
          <table:table-cell/>
          <table:table-cell table:style-name="ce38" office:value-type="string">
            <text:p>No 22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3">
            <text:p>23</text:p>
          </table:table-cell>
          <table:table-cell table:style-name="ce15" office:value-type="string">
            <text:p><text:s/>TREBON <text:s text:c="3"/>- <text:s text:c="3"/>MONTMAJOUR</text:p>
          </table:table-cell>
          <table:table-cell table:style-name="ce23"/>
          <table:table-cell table:style-name="ce26" table:formula="oooc:=[$can01_data.D14]" office:value-type="float" office:value="1220">
            <text:p>1 220 </text:p>
          </table:table-cell>
          <table:table-cell table:style-name="ce26" table:formula="oooc:=[$can01_data.E14]" office:value-type="float" office:value="738">
            <text:p>738 </text:p>
          </table:table-cell>
          <table:table-cell table:style-name="ce33" table:formula="oooc:=([.E22]/[.D22])" office:value-type="percentage" office:value="0.604918032786885">
            <text:p>60,49%</text:p>
          </table:table-cell>
          <table:table-cell table:style-name="ce26" table:formula="oooc:=[$can01_data.G14]" office:value-type="float" office:value="32">
            <text:p>32 </text:p>
          </table:table-cell>
          <table:table-cell table:style-name="ce26" table:formula="oooc:=+[.E22]-[.G22]" office:value-type="float" office:value="706">
            <text:p>706 </text:p>
          </table:table-cell>
          <table:table-cell table:style-name="ce26" table:formula="oooc:=[$can01_data.H14]" office:value-type="float" office:value="99">
            <text:p>99 </text:p>
          </table:table-cell>
          <table:table-cell table:style-name="ce26" table:formula="oooc:=[$can01_data.I14]" office:value-type="float" office:value="6">
            <text:p>6 </text:p>
          </table:table-cell>
          <table:table-cell table:style-name="ce26" table:formula="oooc:=[$can01_data.J14]" office:value-type="float" office:value="0">
            <text:p>0 </text:p>
          </table:table-cell>
          <table:table-cell table:style-name="ce26" table:formula="oooc:=[$can01_data.K14]" office:value-type="float" office:value="227">
            <text:p>227 </text:p>
          </table:table-cell>
          <table:table-cell table:style-name="ce26" table:formula="oooc:=[$can01_data.L14]" office:value-type="float" office:value="167">
            <text:p>167 </text:p>
          </table:table-cell>
          <table:table-cell table:style-name="ce26" table:formula="oooc:=[$can01_data.M14]" office:value-type="float" office:value="79">
            <text:p>79 </text:p>
          </table:table-cell>
          <table:table-cell table:style-name="ce26" table:formula="oooc:=[$can01_data.N14]" office:value-type="float" office:value="128">
            <text:p>128 </text:p>
          </table:table-cell>
          <table:table-cell table:number-columns-repeated="3"/>
          <table:table-cell table:style-name="ce38" office:value-type="string">
            <text:p>No 23</text:p>
          </table:table-cell>
          <table:table-cell table:style-name="ce41" table:formula="oooc:=+((+[.D22]-[.E22])/[.D22])*100" office:value-type="float" office:value="39.5081967213115">
            <text:p>39,51</text:p>
          </table:table-cell>
          <table:table-cell table:number-columns-repeated="2"/>
          <table:table-cell table:style-name="ce38" office:value-type="string">
            <text:p>No 23</text:p>
          </table:table-cell>
          <table:table-cell table:style-name="ce47" table:formula="oooc:=+[.I22]" office:value-type="float" office:value="99">
            <text:p>99</text:p>
          </table:table-cell>
          <table:table-cell table:style-name="ce47" table:formula="oooc:=+[.J22]" office:value-type="float" office:value="6">
            <text:p>6</text:p>
          </table:table-cell>
          <table:table-cell table:style-name="ce47" table:formula="oooc:=+[.K22]" office:value-type="float" office:value="0">
            <text:p>0</text:p>
          </table:table-cell>
          <table:table-cell table:style-name="ce47" table:formula="oooc:=+[.L22]" office:value-type="float" office:value="227">
            <text:p>227</text:p>
          </table:table-cell>
          <table:table-cell table:style-name="ce47" table:formula="oooc:=+[.M22]" office:value-type="float" office:value="167">
            <text:p>167</text:p>
          </table:table-cell>
          <table:table-cell table:style-name="ce47" table:formula="oooc:=+[.N22]" office:value-type="float" office:value="79">
            <text:p>79</text:p>
          </table:table-cell>
          <table:table-cell table:style-name="ce50" table:formula="oooc:=+[.O22]" office:value-type="float" office:value="128">
            <text:p>128</text:p>
          </table:table-cell>
          <table:table-cell/>
          <table:table-cell table:style-name="ce38" office:value-type="string">
            <text:p>No 23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4">
            <text:p>24</text:p>
          </table:table-cell>
          <table:table-cell table:style-name="ce15" office:value-type="string">
            <text:p><text:s/>PONT <text:s/>DE <text:s/>CRAU <text:s/>- <text:s/>MARGAILLAN</text:p>
          </table:table-cell>
          <table:table-cell table:style-name="ce23"/>
          <table:table-cell table:style-name="ce26" table:formula="oooc:=[$can01_data.D15]" office:value-type="float" office:value="1643">
            <text:p>1 643 </text:p>
          </table:table-cell>
          <table:table-cell table:style-name="ce26" table:formula="oooc:=[$can01_data.E15]" office:value-type="float" office:value="882">
            <text:p>882 </text:p>
          </table:table-cell>
          <table:table-cell table:style-name="ce33" table:formula="oooc:=([.E23]/[.D23])" office:value-type="percentage" office:value="0.536822884966525">
            <text:p>53,68%</text:p>
          </table:table-cell>
          <table:table-cell table:style-name="ce26" table:formula="oooc:=[$can01_data.G15]" office:value-type="float" office:value="32">
            <text:p>32 </text:p>
          </table:table-cell>
          <table:table-cell table:style-name="ce26" table:formula="oooc:=+[.E23]-[.G23]" office:value-type="float" office:value="850">
            <text:p>850 </text:p>
          </table:table-cell>
          <table:table-cell table:style-name="ce26" table:formula="oooc:=[$can01_data.H15]" office:value-type="float" office:value="146">
            <text:p>146 </text:p>
          </table:table-cell>
          <table:table-cell table:style-name="ce26" table:formula="oooc:=[$can01_data.I15]" office:value-type="float" office:value="24">
            <text:p>24 </text:p>
          </table:table-cell>
          <table:table-cell table:style-name="ce26" table:formula="oooc:=[$can01_data.J15]" office:value-type="float" office:value="0">
            <text:p>0 </text:p>
          </table:table-cell>
          <table:table-cell table:style-name="ce26" table:formula="oooc:=[$can01_data.K15]" office:value-type="float" office:value="298">
            <text:p>298 </text:p>
          </table:table-cell>
          <table:table-cell table:style-name="ce26" table:formula="oooc:=[$can01_data.L15]" office:value-type="float" office:value="195">
            <text:p>195 </text:p>
          </table:table-cell>
          <table:table-cell table:style-name="ce26" table:formula="oooc:=[$can01_data.M15]" office:value-type="float" office:value="69">
            <text:p>69 </text:p>
          </table:table-cell>
          <table:table-cell table:style-name="ce26" table:formula="oooc:=[$can01_data.N15]" office:value-type="float" office:value="118">
            <text:p>118 </text:p>
          </table:table-cell>
          <table:table-cell table:number-columns-repeated="3"/>
          <table:table-cell table:style-name="ce38" office:value-type="string">
            <text:p>No 24</text:p>
          </table:table-cell>
          <table:table-cell table:style-name="ce41" table:formula="oooc:=+((+[.D23]-[.E23])/[.D23])*100" office:value-type="float" office:value="46.3177115033475">
            <text:p>46,32</text:p>
          </table:table-cell>
          <table:table-cell table:number-columns-repeated="2"/>
          <table:table-cell table:style-name="ce38" office:value-type="string">
            <text:p>No 24</text:p>
          </table:table-cell>
          <table:table-cell table:style-name="ce47" table:formula="oooc:=+[.I23]" office:value-type="float" office:value="146">
            <text:p>146</text:p>
          </table:table-cell>
          <table:table-cell table:style-name="ce47" table:formula="oooc:=+[.J23]" office:value-type="float" office:value="24">
            <text:p>24</text:p>
          </table:table-cell>
          <table:table-cell table:style-name="ce47" table:formula="oooc:=+[.K23]" office:value-type="float" office:value="0">
            <text:p>0</text:p>
          </table:table-cell>
          <table:table-cell table:style-name="ce47" table:formula="oooc:=+[.L23]" office:value-type="float" office:value="298">
            <text:p>298</text:p>
          </table:table-cell>
          <table:table-cell table:style-name="ce47" table:formula="oooc:=+[.M23]" office:value-type="float" office:value="195">
            <text:p>195</text:p>
          </table:table-cell>
          <table:table-cell table:style-name="ce47" table:formula="oooc:=+[.N23]" office:value-type="float" office:value="69">
            <text:p>69</text:p>
          </table:table-cell>
          <table:table-cell table:style-name="ce50" table:formula="oooc:=+[.O23]" office:value-type="float" office:value="118">
            <text:p>118</text:p>
          </table:table-cell>
          <table:table-cell/>
          <table:table-cell table:style-name="ce38" office:value-type="string">
            <text:p>No 24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5">
            <text:p>25</text:p>
          </table:table-cell>
          <table:table-cell table:style-name="ce15" office:value-type="string">
            <text:p><text:s/>RAPHELE</text:p>
          </table:table-cell>
          <table:table-cell table:style-name="ce23"/>
          <table:table-cell table:style-name="ce26" table:formula="oooc:=[$can01_data.D16]" office:value-type="float" office:value="1049">
            <text:p>1 049 </text:p>
          </table:table-cell>
          <table:table-cell table:style-name="ce26" table:formula="oooc:=[$can01_data.E16]" office:value-type="float" office:value="700">
            <text:p>700 </text:p>
          </table:table-cell>
          <table:table-cell table:style-name="ce33" table:formula="oooc:=([.E24]/[.D24])" office:value-type="percentage" office:value="0.667302192564347">
            <text:p>66,73%</text:p>
          </table:table-cell>
          <table:table-cell table:style-name="ce26" table:formula="oooc:=[$can01_data.G16]" office:value-type="float" office:value="23">
            <text:p>23 </text:p>
          </table:table-cell>
          <table:table-cell table:style-name="ce26" table:formula="oooc:=+[.E24]-[.G24]" office:value-type="float" office:value="677">
            <text:p>677 </text:p>
          </table:table-cell>
          <table:table-cell table:style-name="ce26" table:formula="oooc:=[$can01_data.H16]" office:value-type="float" office:value="104">
            <text:p>104 </text:p>
          </table:table-cell>
          <table:table-cell table:style-name="ce26" table:formula="oooc:=[$can01_data.I16]" office:value-type="float" office:value="19">
            <text:p>19 </text:p>
          </table:table-cell>
          <table:table-cell table:style-name="ce26" table:formula="oooc:=[$can01_data.J16]" office:value-type="float" office:value="0">
            <text:p>0 </text:p>
          </table:table-cell>
          <table:table-cell table:style-name="ce26" table:formula="oooc:=[$can01_data.K16]" office:value-type="float" office:value="326">
            <text:p>326 </text:p>
          </table:table-cell>
          <table:table-cell table:style-name="ce26" table:formula="oooc:=[$can01_data.L16]" office:value-type="float" office:value="109">
            <text:p>109 </text:p>
          </table:table-cell>
          <table:table-cell table:style-name="ce26" table:formula="oooc:=[$can01_data.M16]" office:value-type="float" office:value="54">
            <text:p>54 </text:p>
          </table:table-cell>
          <table:table-cell table:style-name="ce26" table:formula="oooc:=[$can01_data.N16]" office:value-type="float" office:value="65">
            <text:p>65 </text:p>
          </table:table-cell>
          <table:table-cell table:number-columns-repeated="3"/>
          <table:table-cell table:style-name="ce38" office:value-type="string">
            <text:p>No 25</text:p>
          </table:table-cell>
          <table:table-cell table:style-name="ce41" table:formula="oooc:=+((+[.D24]-[.E24])/[.D24])*100" office:value-type="float" office:value="33.2697807435653">
            <text:p>33,27</text:p>
          </table:table-cell>
          <table:table-cell table:number-columns-repeated="2"/>
          <table:table-cell table:style-name="ce38" office:value-type="string">
            <text:p>No 25</text:p>
          </table:table-cell>
          <table:table-cell table:style-name="ce47" table:formula="oooc:=+[.I24]" office:value-type="float" office:value="104">
            <text:p>104</text:p>
          </table:table-cell>
          <table:table-cell table:style-name="ce47" table:formula="oooc:=+[.J24]" office:value-type="float" office:value="19">
            <text:p>19</text:p>
          </table:table-cell>
          <table:table-cell table:style-name="ce47" table:formula="oooc:=+[.K24]" office:value-type="float" office:value="0">
            <text:p>0</text:p>
          </table:table-cell>
          <table:table-cell table:style-name="ce47" table:formula="oooc:=+[.L24]" office:value-type="float" office:value="326">
            <text:p>326</text:p>
          </table:table-cell>
          <table:table-cell table:style-name="ce47" table:formula="oooc:=+[.M24]" office:value-type="float" office:value="109">
            <text:p>109</text:p>
          </table:table-cell>
          <table:table-cell table:style-name="ce47" table:formula="oooc:=+[.N24]" office:value-type="float" office:value="54">
            <text:p>54</text:p>
          </table:table-cell>
          <table:table-cell table:style-name="ce50" table:formula="oooc:=+[.O24]" office:value-type="float" office:value="65">
            <text:p>65</text:p>
          </table:table-cell>
          <table:table-cell/>
          <table:table-cell table:style-name="ce38" office:value-type="string">
            <text:p>No 25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6">
            <text:p>26</text:p>
          </table:table-cell>
          <table:table-cell table:style-name="ce15" office:value-type="string">
            <text:p><text:s/>CRAU <text:s text:c="2"/>- <text:s text:c="2"/>RAPHELE</text:p>
          </table:table-cell>
          <table:table-cell table:style-name="ce23"/>
          <table:table-cell table:style-name="ce26" table:formula="oooc:=[$can01_data.D17]" office:value-type="float" office:value="1168">
            <text:p>1 168 </text:p>
          </table:table-cell>
          <table:table-cell table:style-name="ce26" table:formula="oooc:=[$can01_data.E17]" office:value-type="float" office:value="746">
            <text:p>746 </text:p>
          </table:table-cell>
          <table:table-cell table:style-name="ce33" table:formula="oooc:=([.E25]/[.D25])" office:value-type="percentage" office:value="0.638698630136986">
            <text:p>63,87%</text:p>
          </table:table-cell>
          <table:table-cell table:style-name="ce26" table:formula="oooc:=[$can01_data.G17]" office:value-type="float" office:value="33">
            <text:p>33 </text:p>
          </table:table-cell>
          <table:table-cell table:style-name="ce26" table:formula="oooc:=+[.E25]-[.G25]" office:value-type="float" office:value="713">
            <text:p>713 </text:p>
          </table:table-cell>
          <table:table-cell table:style-name="ce26" table:formula="oooc:=[$can01_data.H17]" office:value-type="float" office:value="94">
            <text:p>94 </text:p>
          </table:table-cell>
          <table:table-cell table:style-name="ce26" table:formula="oooc:=[$can01_data.I17]" office:value-type="float" office:value="18">
            <text:p>18 </text:p>
          </table:table-cell>
          <table:table-cell table:style-name="ce26" table:formula="oooc:=[$can01_data.J17]" office:value-type="float" office:value="0">
            <text:p>0 </text:p>
          </table:table-cell>
          <table:table-cell table:style-name="ce26" table:formula="oooc:=[$can01_data.K17]" office:value-type="float" office:value="349">
            <text:p>349 </text:p>
          </table:table-cell>
          <table:table-cell table:style-name="ce26" table:formula="oooc:=[$can01_data.L17]" office:value-type="float" office:value="116">
            <text:p>116 </text:p>
          </table:table-cell>
          <table:table-cell table:style-name="ce26" table:formula="oooc:=[$can01_data.M17]" office:value-type="float" office:value="72">
            <text:p>72 </text:p>
          </table:table-cell>
          <table:table-cell table:style-name="ce26" table:formula="oooc:=[$can01_data.N17]" office:value-type="float" office:value="64">
            <text:p>64 </text:p>
          </table:table-cell>
          <table:table-cell table:number-columns-repeated="3"/>
          <table:table-cell table:style-name="ce38" office:value-type="string">
            <text:p>No 26</text:p>
          </table:table-cell>
          <table:table-cell table:style-name="ce41" table:formula="oooc:=+((+[.D25]-[.E25])/[.D25])*100" office:value-type="float" office:value="36.1301369863014">
            <text:p>36,13</text:p>
          </table:table-cell>
          <table:table-cell table:number-columns-repeated="2"/>
          <table:table-cell table:style-name="ce38" office:value-type="string">
            <text:p>No 26</text:p>
          </table:table-cell>
          <table:table-cell table:style-name="ce47" table:formula="oooc:=+[.I25]" office:value-type="float" office:value="94">
            <text:p>94</text:p>
          </table:table-cell>
          <table:table-cell table:style-name="ce47" table:formula="oooc:=+[.J25]" office:value-type="float" office:value="18">
            <text:p>18</text:p>
          </table:table-cell>
          <table:table-cell table:style-name="ce47" table:formula="oooc:=+[.K25]" office:value-type="float" office:value="0">
            <text:p>0</text:p>
          </table:table-cell>
          <table:table-cell table:style-name="ce47" table:formula="oooc:=+[.L25]" office:value-type="float" office:value="349">
            <text:p>349</text:p>
          </table:table-cell>
          <table:table-cell table:style-name="ce47" table:formula="oooc:=+[.M25]" office:value-type="float" office:value="116">
            <text:p>116</text:p>
          </table:table-cell>
          <table:table-cell table:style-name="ce47" table:formula="oooc:=+[.N25]" office:value-type="float" office:value="72">
            <text:p>72</text:p>
          </table:table-cell>
          <table:table-cell table:style-name="ce50" table:formula="oooc:=+[.O25]" office:value-type="float" office:value="64">
            <text:p>64</text:p>
          </table:table-cell>
          <table:table-cell/>
          <table:table-cell table:style-name="ce38" office:value-type="string">
            <text:p>No 26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7">
            <text:p>27</text:p>
          </table:table-cell>
          <table:table-cell table:style-name="ce15" office:value-type="string">
            <text:p><text:s/>MOULES</text:p>
          </table:table-cell>
          <table:table-cell table:style-name="ce23"/>
          <table:table-cell table:style-name="ce26" table:formula="oooc:=[$can01_data.D18]" office:value-type="float" office:value="1013">
            <text:p>1 013 </text:p>
          </table:table-cell>
          <table:table-cell table:style-name="ce26" table:formula="oooc:=[$can01_data.E18]" office:value-type="float" office:value="598">
            <text:p>598 </text:p>
          </table:table-cell>
          <table:table-cell table:style-name="ce33" table:formula="oooc:=([.E26]/[.D26])" office:value-type="percentage" office:value="0.590325765054294">
            <text:p>59,03%</text:p>
          </table:table-cell>
          <table:table-cell table:style-name="ce26" table:formula="oooc:=[$can01_data.G18]" office:value-type="float" office:value="16">
            <text:p>16 </text:p>
          </table:table-cell>
          <table:table-cell table:style-name="ce26" table:formula="oooc:=+[.E26]-[.G26]" office:value-type="float" office:value="582">
            <text:p>582 </text:p>
          </table:table-cell>
          <table:table-cell table:style-name="ce26" table:formula="oooc:=[$can01_data.H18]" office:value-type="float" office:value="85">
            <text:p>85 </text:p>
          </table:table-cell>
          <table:table-cell table:style-name="ce26" table:formula="oooc:=[$can01_data.I18]" office:value-type="float" office:value="14">
            <text:p>14 </text:p>
          </table:table-cell>
          <table:table-cell table:style-name="ce26" table:formula="oooc:=[$can01_data.J18]" office:value-type="float" office:value="0">
            <text:p>0 </text:p>
          </table:table-cell>
          <table:table-cell table:style-name="ce26" table:formula="oooc:=[$can01_data.K18]" office:value-type="float" office:value="332">
            <text:p>332 </text:p>
          </table:table-cell>
          <table:table-cell table:style-name="ce26" table:formula="oooc:=[$can01_data.L18]" office:value-type="float" office:value="62">
            <text:p>62 </text:p>
          </table:table-cell>
          <table:table-cell table:style-name="ce26" table:formula="oooc:=[$can01_data.M18]" office:value-type="float" office:value="43">
            <text:p>43 </text:p>
          </table:table-cell>
          <table:table-cell table:style-name="ce26" table:formula="oooc:=[$can01_data.N18]" office:value-type="float" office:value="46">
            <text:p>46 </text:p>
          </table:table-cell>
          <table:table-cell table:number-columns-repeated="3"/>
          <table:table-cell table:style-name="ce38" office:value-type="string">
            <text:p>No 27</text:p>
          </table:table-cell>
          <table:table-cell table:style-name="ce41" table:formula="oooc:=+((+[.D26]-[.E26])/[.D26])*100" office:value-type="float" office:value="40.9674234945706">
            <text:p>40,97</text:p>
          </table:table-cell>
          <table:table-cell table:number-columns-repeated="2"/>
          <table:table-cell table:style-name="ce38" office:value-type="string">
            <text:p>No 27</text:p>
          </table:table-cell>
          <table:table-cell table:style-name="ce47" table:formula="oooc:=+[.I26]" office:value-type="float" office:value="85">
            <text:p>85</text:p>
          </table:table-cell>
          <table:table-cell table:style-name="ce47" table:formula="oooc:=+[.J26]" office:value-type="float" office:value="14">
            <text:p>14</text:p>
          </table:table-cell>
          <table:table-cell table:style-name="ce47" table:formula="oooc:=+[.K26]" office:value-type="float" office:value="0">
            <text:p>0</text:p>
          </table:table-cell>
          <table:table-cell table:style-name="ce47" table:formula="oooc:=+[.L26]" office:value-type="float" office:value="332">
            <text:p>332</text:p>
          </table:table-cell>
          <table:table-cell table:style-name="ce47" table:formula="oooc:=+[.M26]" office:value-type="float" office:value="62">
            <text:p>62</text:p>
          </table:table-cell>
          <table:table-cell table:style-name="ce47" table:formula="oooc:=+[.N26]" office:value-type="float" office:value="43">
            <text:p>43</text:p>
          </table:table-cell>
          <table:table-cell table:style-name="ce50" table:formula="oooc:=+[.O26]" office:value-type="float" office:value="46">
            <text:p>46</text:p>
          </table:table-cell>
          <table:table-cell/>
          <table:table-cell table:style-name="ce38" office:value-type="string">
            <text:p>No 27</text:p>
          </table:table-cell>
          <table:table-cell table:style-name="ce50"/>
          <table:table-cell table:number-columns-repeated="223"/>
        </table:table-row>
        <table:table-row table:style-name="ro5">
          <table:table-cell table:style-name="ce9" office:value-type="float" office:value="28">
            <text:p>28</text:p>
          </table:table-cell>
          <table:table-cell table:style-name="ce16" office:value-type="string">
            <text:p><text:s/>CRAU <text:s text:c="2"/>- <text:s text:c="2"/>MAS-THIBERT</text:p>
          </table:table-cell>
          <table:table-cell table:style-name="ce24"/>
          <table:table-cell table:style-name="ce26" table:formula="oooc:=[$can01_data.D19]" office:value-type="float" office:value="205">
            <text:p>205 </text:p>
          </table:table-cell>
          <table:table-cell table:style-name="ce26" table:formula="oooc:=[$can01_data.E19]" office:value-type="float" office:value="123">
            <text:p>123 </text:p>
          </table:table-cell>
          <table:table-cell table:style-name="ce33" table:formula="oooc:=([.E27]/[.D27])" office:value-type="percentage" office:value="0.6">
            <text:p>60,00%</text:p>
          </table:table-cell>
          <table:table-cell table:style-name="ce26" table:formula="oooc:=[$can01_data.G19]" office:value-type="float" office:value="6">
            <text:p>6 </text:p>
          </table:table-cell>
          <table:table-cell table:style-name="ce26" table:formula="oooc:=+[.E27]-[.G27]" office:value-type="float" office:value="117">
            <text:p>117 </text:p>
          </table:table-cell>
          <table:table-cell table:style-name="ce26" table:formula="oooc:=[$can01_data.H19]" office:value-type="float" office:value="12">
            <text:p>12 </text:p>
          </table:table-cell>
          <table:table-cell table:style-name="ce26" table:formula="oooc:=[$can01_data.I19]" office:value-type="float" office:value="2">
            <text:p>2 </text:p>
          </table:table-cell>
          <table:table-cell table:style-name="ce26" table:formula="oooc:=[$can01_data.J19]" office:value-type="float" office:value="0">
            <text:p>0 </text:p>
          </table:table-cell>
          <table:table-cell table:style-name="ce26" table:formula="oooc:=[$can01_data.K19]" office:value-type="float" office:value="70">
            <text:p>70 </text:p>
          </table:table-cell>
          <table:table-cell table:style-name="ce26" table:formula="oooc:=[$can01_data.L19]" office:value-type="float" office:value="10">
            <text:p>10 </text:p>
          </table:table-cell>
          <table:table-cell table:style-name="ce26" table:formula="oooc:=[$can01_data.M19]" office:value-type="float" office:value="7">
            <text:p>7 </text:p>
          </table:table-cell>
          <table:table-cell table:style-name="ce26" table:formula="oooc:=[$can01_data.N19]" office:value-type="float" office:value="16">
            <text:p>16 </text:p>
          </table:table-cell>
          <table:table-cell table:number-columns-repeated="3"/>
          <table:table-cell table:style-name="ce39" office:value-type="string">
            <text:p>No 28</text:p>
          </table:table-cell>
          <table:table-cell table:style-name="ce42" table:formula="oooc:=+((+[.D27]-[.E27])/[.D27])*100" office:value-type="float" office:value="40">
            <text:p>40,00</text:p>
          </table:table-cell>
          <table:table-cell table:number-columns-repeated="2"/>
          <table:table-cell table:style-name="ce39" office:value-type="string">
            <text:p>No 28</text:p>
          </table:table-cell>
          <table:table-cell table:style-name="ce48" table:formula="oooc:=+[.I27]" office:value-type="float" office:value="12">
            <text:p>12</text:p>
          </table:table-cell>
          <table:table-cell table:style-name="ce48" table:formula="oooc:=+[.J27]" office:value-type="float" office:value="2">
            <text:p>2</text:p>
          </table:table-cell>
          <table:table-cell table:style-name="ce48" table:formula="oooc:=+[.K27]" office:value-type="float" office:value="0">
            <text:p>0</text:p>
          </table:table-cell>
          <table:table-cell table:style-name="ce48" table:formula="oooc:=+[.L27]" office:value-type="float" office:value="70">
            <text:p>70</text:p>
          </table:table-cell>
          <table:table-cell table:style-name="ce48" table:formula="oooc:=+[.M27]" office:value-type="float" office:value="10">
            <text:p>10</text:p>
          </table:table-cell>
          <table:table-cell table:style-name="ce48" table:formula="oooc:=+[.N27]" office:value-type="float" office:value="7">
            <text:p>7</text:p>
          </table:table-cell>
          <table:table-cell table:style-name="ce51" table:formula="oooc:=+[.O27]" office:value-type="float" office:value="16">
            <text:p>16</text:p>
          </table:table-cell>
          <table:table-cell/>
          <table:table-cell table:style-name="ce39" office:value-type="string">
            <text:p>No 28</text:p>
          </table:table-cell>
          <table:table-cell table:style-name="ce51"/>
          <table:table-cell table:number-columns-repeated="223"/>
        </table:table-row>
        <table:table-row table:style-name="ro7">
          <table:table-cell table:style-name="ce5"/>
          <table:table-cell table:style-name="ce13" table:number-columns-spanned="2" table:number-rows-spanned="1"/>
          <table:covered-table-cell table:style-name="ce21"/>
          <table:table-cell table:style-name="ce8" table:formula="oooc:=+[.D9]" office:value-type="string" office:string-value=" INSCRITS">
            <text:p><text:s/>INSCRITS</text:p>
          </table:table-cell>
          <table:table-cell table:style-name="ce8" table:formula="oooc:=+[.E9]" office:value-type="string" office:string-value=" VOTANTS">
            <text:p><text:s/>VOTANTS</text:p>
          </table:table-cell>
          <table:table-cell table:style-name="ce29" table:formula="oooc:=+[.F9]" office:value-type="string" office:string-value="% VOTANTS">
            <text:p>% VOTANTS</text:p>
          </table:table-cell>
          <table:table-cell table:style-name="ce13" table:formula="oooc:=+[.G9]" office:value-type="string" office:string-value=" NULS">
            <text:p><text:s/>NULS</text:p>
          </table:table-cell>
          <table:table-cell table:style-name="ce8" table:formula="oooc:=+[.H9]" office:value-type="string" office:string-value=" EXPRIMES">
            <text:p><text:s/>EXPRIMES</text:p>
          </table:table-cell>
          <table:table-cell table:style-name="ce29" table:formula="oooc:=+[.I9]" office:value-type="string" office:string-value="CARGNINO André">
            <text:p>CARGNINO André</text:p>
          </table:table-cell>
          <table:table-cell table:style-name="ce29" table:formula="oooc:=+[.J9]" office:value-type="string" office:string-value="CUCCIA Andrée">
            <text:p>CUCCIA Andrée</text:p>
          </table:table-cell>
          <table:table-cell table:style-name="ce29" table:formula="oooc:=+[.K9]" office:value-type="string" office:string-value="ISNARD Philippe">
            <text:p>ISNARD Philippe</text:p>
          </table:table-cell>
          <table:table-cell table:style-name="ce29" table:formula="oooc:=+[.L9]" office:value-type="string" office:string-value="VULPIAN Claude">
            <text:p>VULPIAN Claude</text:p>
          </table:table-cell>
          <table:table-cell table:style-name="ce29" table:formula="oooc:=+[.M9]" office:value-type="string" office:string-value="KOUKAS Nicolas">
            <text:p>KOUKAS Nicolas</text:p>
          </table:table-cell>
          <table:table-cell table:style-name="ce29" table:formula="oooc:=+[.N9]" office:value-type="string" office:string-value="DAVID Gérard">
            <text:p>DAVID Gérard</text:p>
          </table:table-cell>
          <table:table-cell table:style-name="ce29" table:formula="oooc:=+[.O9]" office:value-type="string" office:string-value="ARSAC Marguerite">
            <text:p>ARSAC Marguerite</text:p>
          </table:table-cell>
          <table:table-cell table:number-columns-repeated="241"/>
        </table:table-row>
        <table:table-row table:style-name="ro5">
          <table:table-cell/>
          <table:table-cell table:style-name="ce17" office:value-type="string">
            <text:p>TOTAL CANTON</text:p>
          </table:table-cell>
          <table:table-cell table:style-name="ce25"/>
          <table:table-cell table:style-name="ce27" table:formula="oooc:=SUM([.D10:.D27])" office:value-type="float" office:value="18831">
            <text:p>18 831 </text:p>
          </table:table-cell>
          <table:table-cell table:style-name="ce27" table:formula="oooc:=SUM([.E10:.E27])" office:value-type="float" office:value="11203">
            <text:p>11 203 </text:p>
          </table:table-cell>
          <table:table-cell table:style-name="ce34" table:formula="oooc:=([.E29]/[.D29])" office:value-type="percentage" office:value="0.594923264829271">
            <text:p>59,49%</text:p>
          </table:table-cell>
          <table:table-cell table:style-name="ce27" table:formula="oooc:=SUM([.G10:.G27])" office:value-type="float" office:value="451">
            <text:p>451 </text:p>
          </table:table-cell>
          <table:table-cell table:style-name="ce27" table:formula="oooc:=SUM([.H10:.H27])" office:value-type="float" office:value="10752">
            <text:p>10 752 </text:p>
          </table:table-cell>
          <table:table-cell table:style-name="ce27" table:formula="oooc:=SUM([.I10:.I27])" office:value-type="float" office:value="1481">
            <text:p>1 481 </text:p>
          </table:table-cell>
          <table:table-cell table:style-name="ce27" table:formula="oooc:=SUM([.J10:.J27])" office:value-type="float" office:value="293">
            <text:p>293 </text:p>
          </table:table-cell>
          <table:table-cell table:style-name="ce27" table:formula="oooc:=SUM([.K10:.K27])" office:value-type="float" office:value="0">
            <text:p>0 </text:p>
          </table:table-cell>
          <table:table-cell table:style-name="ce27" table:formula="oooc:=SUM([.L10:.L27])" office:value-type="float" office:value="4089">
            <text:p>4 089 </text:p>
          </table:table-cell>
          <table:table-cell table:style-name="ce27" table:formula="oooc:=SUM([.M10:.M27])" office:value-type="float" office:value="2701">
            <text:p>2 701 </text:p>
          </table:table-cell>
          <table:table-cell table:style-name="ce27" table:formula="oooc:=SUM([.N10:.N27])" office:value-type="float" office:value="1014">
            <text:p>1 014 </text:p>
          </table:table-cell>
          <table:table-cell table:style-name="ce27" table:formula="oooc:=SUM([.O10:.O27])" office:value-type="float" office:value="1174">
            <text:p>1 174 </text:p>
          </table:table-cell>
          <table:table-cell table:number-columns-repeated="241"/>
        </table:table-row>
        <table:table-row table:style-name="ro5">
          <table:table-cell/>
          <table:table-cell table:style-name="ce18" table:number-columns-repeated="2"/>
          <table:table-cell table:style-name="ce28" table:number-columns-repeated="12"/>
          <table:table-cell table:number-columns-repeated="241"/>
        </table:table-row>
        <table:table-row table:style-name="ro6">
          <table:table-cell table:style-name="ce11"/>
          <table:table-cell table:style-name="ce13" office:value-type="string" table:number-columns-spanned="2" table:number-rows-spanned="1">
            <text:p>POURCENTAGES</text:p>
          </table:table-cell>
          <table:covered-table-cell table:style-name="ce21"/>
          <table:table-cell table:style-name="ce29" table:formula="oooc:=+[.D28]" office:value-type="string" office:string-value=" INSCRITS">
            <text:p><text:s/>INSCRITS</text:p>
          </table:table-cell>
          <table:table-cell table:style-name="ce29" table:formula="oooc:=[.E28]" office:value-type="string" office:string-value=" VOTANTS">
            <text:p><text:s/>VOTANTS</text:p>
          </table:table-cell>
          <table:table-cell table:style-name="ce29" table:formula="oooc:=[.F28]" office:value-type="string" office:string-value="% VOTANTS">
            <text:p>% VOTANTS</text:p>
          </table:table-cell>
          <table:table-cell table:style-name="ce29" table:formula="oooc:=[.G28]" office:value-type="string" office:string-value=" NULS">
            <text:p><text:s/>NULS</text:p>
          </table:table-cell>
          <table:table-cell table:style-name="ce29" table:formula="oooc:=[.H28]" office:value-type="string" office:string-value=" EXPRIMES">
            <text:p><text:s/>EXPRIMES</text:p>
          </table:table-cell>
          <table:table-cell table:style-name="ce29" table:formula="oooc:=[.I28]" office:value-type="string" office:string-value="CARGNINO André">
            <text:p>CARGNINO André</text:p>
          </table:table-cell>
          <table:table-cell table:style-name="ce29" table:formula="oooc:=[.J28]" office:value-type="string" office:string-value="CUCCIA Andrée">
            <text:p>CUCCIA Andrée</text:p>
          </table:table-cell>
          <table:table-cell table:style-name="ce29" table:formula="oooc:=[.K28]" office:value-type="string" office:string-value="ISNARD Philippe">
            <text:p>ISNARD Philippe</text:p>
          </table:table-cell>
          <table:table-cell table:style-name="ce29" table:formula="oooc:=[.L28]" office:value-type="string" office:string-value="VULPIAN Claude">
            <text:p>VULPIAN Claude</text:p>
          </table:table-cell>
          <table:table-cell table:style-name="ce29" table:formula="oooc:=[.M28]" office:value-type="string" office:string-value="KOUKAS Nicolas">
            <text:p>KOUKAS Nicolas</text:p>
          </table:table-cell>
          <table:table-cell table:style-name="ce29" table:formula="oooc:=[.N28]" office:value-type="string" office:string-value="DAVID Gérard">
            <text:p>DAVID Gérard</text:p>
          </table:table-cell>
          <table:table-cell table:style-name="ce29" table:formula="oooc:=[.O28]" office:value-type="string" office:string-value="ARSAC Marguerite">
            <text:p>ARSAC Marguerite</text:p>
          </table:table-cell>
          <table:table-cell table:number-columns-repeated="241"/>
        </table:table-row>
        <table:table-row table:style-name="ro8">
          <table:table-cell/>
          <table:table-cell table:style-name="ce19" office:value-type="string" table:number-columns-spanned="2" table:number-rows-spanned="1">
            <text:p>CANTON EST</text:p>
          </table:table-cell>
          <table:covered-table-cell table:style-name="ce19"/>
          <table:table-cell table:style-name="ce30" table:formula="oooc:=+[.D29]" office:value-type="float" office:value="18831">
            <text:p>18 831 </text:p>
          </table:table-cell>
          <table:table-cell table:style-name="ce30" table:formula="oooc:=+[.E29]" office:value-type="float" office:value="11203">
            <text:p>11 203 </text:p>
          </table:table-cell>
          <table:table-cell table:style-name="ce34" table:formula="oooc:=([.E32]/[.D32])" office:value-type="percentage" office:value="0.594923264829271">
            <text:p>59,49%</text:p>
          </table:table-cell>
          <table:table-cell table:style-name="ce30" table:formula="oooc:=+[.G29]" office:value-type="float" office:value="451">
            <text:p>451 </text:p>
          </table:table-cell>
          <table:table-cell table:style-name="ce30" table:formula="oooc:=+[.H29]" office:value-type="float" office:value="10752">
            <text:p>10 752 </text:p>
          </table:table-cell>
          <table:table-cell table:style-name="ce35" table:formula="oooc:=+[.I29]/[.$H29]" office:value-type="percentage" office:value="0.13774181547619">
            <text:p>13,77%</text:p>
          </table:table-cell>
          <table:table-cell table:style-name="ce35" table:formula="oooc:=+[.J29]/[.$H29]" office:value-type="percentage" office:value="0.027250744047619">
            <text:p>2,73%</text:p>
          </table:table-cell>
          <table:table-cell table:style-name="ce35" table:formula="oooc:=+[.K29]/[.$H29]" office:value-type="percentage" office:value="0">
            <text:p>0,00%</text:p>
          </table:table-cell>
          <table:table-cell table:style-name="ce35" table:formula="oooc:=+[.L29]/[.$H29]" office:value-type="percentage" office:value="0.380301339285714">
            <text:p>38,03%</text:p>
          </table:table-cell>
          <table:table-cell table:style-name="ce35" table:formula="oooc:=+[.M29]/[.$H29]" office:value-type="percentage" office:value="0.251209077380952">
            <text:p>25,12%</text:p>
          </table:table-cell>
          <table:table-cell table:style-name="ce35" table:formula="oooc:=+[.N29]/[.$H29]" office:value-type="percentage" office:value="0.0943080357142857">
            <text:p>9,43%</text:p>
          </table:table-cell>
          <table:table-cell table:style-name="ce35" table:formula="oooc:=+[.O29]/[.$H29]" office:value-type="percentage" office:value="0.109188988095238">
            <text:p>10,92%</text:p>
          </table:table-cell>
          <table:table-cell table:number-columns-repeated="241"/>
        </table:table-row>
        <table:table-row table:style-name="ro5" table:number-rows-repeated="14">
          <table:table-cell table:number-columns-repeated="4"/>
          <table:table-cell table:style-name="ce10" table:number-columns-repeated="2"/>
          <table:table-cell table:number-columns-repeated="250"/>
        </table:table-row>
        <table:table-row table:style-name="ro5" table:number-rows-repeated="6548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ANT01_1g" table:style-name="ta3" table:print-ranges="CANT01_1g.A1:CANT01_1g.M32"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number-columns-repeated="2" table:default-cell-style-name="ce95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29" table:default-cell-style-name="ce56"/>
        <table:table-column table:style-name="co29" table:number-columns-repeated="4" table:default-cell-style-name="ce64"/>
        <table:table-column table:style-name="co11" table:number-columns-repeated="242" table:default-cell-style-name="ce64"/>
        <table:table-row table:style-name="ro9">
          <table:table-cell table:style-name="ce54" office:value-type="string">
            <text:p>.</text:p>
          </table:table-cell>
          <table:table-cell table:style-name="ce67" table:formula="oooc:=[$CANT01_1p.B1]" office:value-type="string" office:string-value="ELECTIONS  CANTONALES  DU DIMANCHE 9 MARS 2008" table:number-columns-spanned="12" table:number-rows-spanned="1">
            <text:p>ELECTIONS <text:s/>CANTONALES <text:s/>DU DIMANCHE 9 MARS 2008</text:p>
          </table:table-cell>
          <table:covered-table-cell table:number-columns-repeated="11" table:style-name="ce67"/>
          <table:table-cell table:number-columns-repeated="17"/>
          <table:table-cell table:style-name="ce110"/>
          <table:table-cell table:number-columns-repeated="225"/>
        </table:table-row>
        <table:table-row table:style-name="ro9">
          <table:table-cell table:style-name="ce55"/>
          <table:table-cell table:style-name="ce67" table:formula="oooc:=[$CANT01_1p.B2]" office:value-type="string" office:string-value="(RESULTATS   DEFINITIFS)" table:number-columns-spanned="12" table:number-rows-spanned="1">
            <text:p>(RESULTATS <text:s text:c="2"/>DEFINITIFS)</text:p>
          </table:table-cell>
          <table:covered-table-cell table:number-columns-repeated="11" table:style-name="ce67"/>
          <table:table-cell table:number-columns-repeated="17"/>
          <table:table-cell table:style-name="ce110"/>
          <table:table-cell table:number-columns-repeated="225"/>
        </table:table-row>
        <table:table-row table:style-name="ro9">
          <table:table-cell table:style-name="ce56" table:number-columns-repeated="4"/>
          <table:table-cell table:style-name="ce92" table:number-columns-repeated="2"/>
          <table:table-cell table:style-name="ce56" table:number-columns-repeated="3"/>
          <table:table-cell/>
          <table:table-cell table:style-name="ce56" table:number-columns-repeated="3"/>
          <table:table-cell table:number-columns-repeated="243"/>
        </table:table-row>
        <table:table-row table:style-name="ro9">
          <table:table-cell table:style-name="ce55"/>
          <table:table-cell table:style-name="ce67" table:formula="oooc:=[$CANT01_1p.B4]" office:value-type="string" office:string-value="COMMUNE D'ARLES" table:number-columns-spanned="12" table:number-rows-spanned="1">
            <text:p>COMMUNE D'ARLES</text:p>
          </table:table-cell>
          <table:covered-table-cell table:number-columns-repeated="11" table:style-name="ce67"/>
          <table:table-cell table:number-columns-repeated="243"/>
        </table:table-row>
        <table:table-row table:style-name="ro9">
          <table:table-cell table:style-name="ce57" table:number-columns-repeated="2"/>
          <table:table-cell table:style-name="ce56" table:number-columns-repeated="2"/>
          <table:table-cell table:style-name="ce92" table:number-columns-repeated="2"/>
          <table:table-cell table:style-name="ce56" table:number-columns-repeated="3"/>
          <table:table-cell/>
          <table:table-cell table:style-name="ce56" table:number-columns-repeated="3"/>
          <table:table-cell table:number-columns-repeated="243"/>
        </table:table-row>
        <table:table-row table:style-name="ro9">
          <table:table-cell table:style-name="ce55"/>
          <table:table-cell table:style-name="ce67" table:formula="oooc:=[$CANT01_1p.B6]" office:value-type="string" office:string-value="CANTON EST" table:number-columns-spanned="12" table:number-rows-spanned="1">
            <text:p>CANTON EST</text:p>
          </table:table-cell>
          <table:covered-table-cell table:number-columns-repeated="11" table:style-name="ce67"/>
          <table:table-cell table:number-columns-repeated="243"/>
        </table:table-row>
        <table:table-row table:style-name="ro9">
          <table:table-cell table:style-name="ce58"/>
          <table:table-cell table:style-name="ce57"/>
          <table:table-cell table:style-name="ce56" table:number-columns-repeated="2"/>
          <table:table-cell table:style-name="ce92" table:number-columns-repeated="2"/>
          <table:table-cell table:style-name="ce56" table:number-columns-repeated="3"/>
          <table:table-cell/>
          <table:table-cell table:style-name="ce56" table:number-columns-repeated="3"/>
          <table:table-cell table:number-columns-repeated="243"/>
        </table:table-row>
        <table:table-row table:style-name="ro9">
          <table:table-cell table:style-name="ce57" table:number-columns-repeated="2"/>
          <table:table-cell table:style-name="ce56" table:number-columns-repeated="2"/>
          <table:table-cell table:style-name="ce92" table:number-columns-repeated="2"/>
          <table:table-cell table:style-name="ce56" table:number-columns-repeated="3"/>
          <table:table-cell/>
          <table:table-cell table:style-name="ce56" table:number-columns-repeated="3"/>
          <table:table-cell table:number-columns-repeated="243"/>
        </table:table-row>
        <table:table-row table:style-name="ro10">
          <table:table-cell table:style-name="ce59" office:value-type="string">
            <text:p>NO</text:p>
          </table:table-cell>
          <table:table-cell table:style-name="ce68" office:value-type="string" table:number-columns-spanned="2" table:number-rows-spanned="1">
            <text:p>BUREAUX DE VOTE</text:p>
          </table:table-cell>
          <table:covered-table-cell table:style-name="ce77"/>
          <table:table-cell table:style-name="ce84" table:formula="oooc:=[$CANT01_1p.D9]" office:value-type="string" office:string-value=" INSCRITS">
            <text:p><text:s/>INSCRITS</text:p>
          </table:table-cell>
          <table:table-cell table:style-name="ce84" table:formula="oooc:=[$CANT01_1p.E9]" office:value-type="string" office:string-value=" VOTANTS">
            <text:p><text:s/>VOTANTS</text:p>
          </table:table-cell>
          <table:table-cell table:style-name="ce96" table:formula="oooc:=[$CANT01_1p.F9]" office:value-type="string" office:string-value="% VOTANTS">
            <text:p>% VOTANTS</text:p>
          </table:table-cell>
          <table:table-cell table:style-name="ce84" table:formula="oooc:=[$CANT01_1p.G9]" office:value-type="string" office:string-value=" NULS">
            <text:p><text:s/>NULS</text:p>
          </table:table-cell>
          <table:table-cell table:style-name="ce84" table:formula="oooc:=[$CANT01_1p.H9]" office:value-type="string" office:string-value=" EXPRIMES">
            <text:p><text:s/>EXPRIMES</text:p>
          </table:table-cell>
          <table:table-cell table:style-name="ce100" table:formula="oooc:=[$CANT01_1p.I9]" office:value-type="string" office:string-value="CARGNINO André">
            <text:p>CARGNINO André</text:p>
          </table:table-cell>
          <table:table-cell table:style-name="ce100" table:formula="oooc:=[$CANT01_1p.J9]" office:value-type="string" office:string-value="CUCCIA Andrée">
            <text:p>CUCCIA Andrée</text:p>
          </table:table-cell>
          <table:table-cell table:style-name="ce100" table:formula="oooc:=[$CANT01_1p.K9]" office:value-type="string" office:string-value="ISNARD Philippe">
            <text:p>ISNARD Philippe</text:p>
          </table:table-cell>
          <table:table-cell table:style-name="ce100" table:formula="oooc:=[$CANT01_1p.L9]" office:value-type="string" office:string-value="VULPIAN Claude">
            <text:p>VULPIAN Claude</text:p>
          </table:table-cell>
          <table:table-cell table:style-name="ce100" table:formula="oooc:=[$CANT01_1p.O9]" office:value-type="string" office:string-value="ARSAC Marguerite">
            <text:p>ARSAC Marguerite</text:p>
          </table:table-cell>
          <table:table-cell table:number-columns-repeated="243"/>
        </table:table-row>
        <table:table-row table:style-name="ro9">
          <table:table-cell table:style-name="ce60" table:formula="oooc:=[$CANT01_1p.A10]" office:value-type="float" office:value="1">
            <text:p>1 </text:p>
          </table:table-cell>
          <table:table-cell table:style-name="ce69" table:formula="oooc:=[$CANT01_1p.B10]" office:value-type="string" office:string-value=" HOTEL  DE   VILLE">
            <text:p><text:s/>HOTEL <text:s/>DE <text:s text:c="2"/>VILLE</text:p>
          </table:table-cell>
          <table:table-cell table:style-name="ce78"/>
          <table:table-cell table:style-name="ce85" table:formula="oooc:=[$CANT01_1p.D10]" office:value-type="float" office:value="956">
            <text:p>956 </text:p>
          </table:table-cell>
          <table:table-cell table:style-name="ce85" table:formula="oooc:=[$CANT01_1p.E10]" office:value-type="float" office:value="526">
            <text:p>526 </text:p>
          </table:table-cell>
          <table:table-cell table:style-name="ce97" table:formula="oooc:=[$CANT01_1p.F10]" office:value-type="percentage" office:value="0.550209205020921">
            <text:p>55,02%</text:p>
          </table:table-cell>
          <table:table-cell table:style-name="ce85" table:formula="oooc:=[$CANT01_1p.G10]" office:value-type="float" office:value="13">
            <text:p>13 </text:p>
          </table:table-cell>
          <table:table-cell table:style-name="ce85" table:formula="oooc:=[$CANT01_1p.H10]" office:value-type="float" office:value="513">
            <text:p>513 </text:p>
          </table:table-cell>
          <table:table-cell table:style-name="ce86" table:formula="oooc:=[$CANT01_1p.I10]" office:value-type="float" office:value="88">
            <text:p>88 </text:p>
          </table:table-cell>
          <table:table-cell table:style-name="ce106" table:formula="oooc:=[$CANT01_1p.J10]" office:value-type="float" office:value="17">
            <text:p>17 </text:p>
          </table:table-cell>
          <table:table-cell table:style-name="ce86" table:formula="oooc:=[$CANT01_1p.K10]" office:value-type="float" office:value="0">
            <text:p>0 </text:p>
          </table:table-cell>
          <table:table-cell table:style-name="ce86" table:formula="oooc:=[$CANT01_1p.L10]" office:value-type="float" office:value="171">
            <text:p>171 </text:p>
          </table:table-cell>
          <table:table-cell table:style-name="ce86" table:formula="oooc:=[$CANT01_1p.O10]" office:value-type="float" office:value="73">
            <text:p>73 </text:p>
          </table:table-cell>
          <table:table-cell table:number-columns-repeated="243"/>
        </table:table-row>
        <table:table-row table:style-name="ro9">
          <table:table-cell table:style-name="ce61" table:formula="oooc:=[$CANT01_1p.A11]" office:value-type="float" office:value="2">
            <text:p>2 </text:p>
          </table:table-cell>
          <table:table-cell table:style-name="ce70" table:formula="oooc:=[$CANT01_1p.B11]" office:value-type="string" office:string-value=" CAVALERIE - PORTAGNEL">
            <text:p><text:s/>CAVALERIE - PORTAGNEL</text:p>
          </table:table-cell>
          <table:table-cell table:style-name="ce79"/>
          <table:table-cell table:style-name="ce86" table:formula="oooc:=[$CANT01_1p.D11]" office:value-type="float" office:value="1186">
            <text:p>1 186 </text:p>
          </table:table-cell>
          <table:table-cell table:style-name="ce86" table:formula="oooc:=[$CANT01_1p.E11]" office:value-type="float" office:value="740">
            <text:p>740 </text:p>
          </table:table-cell>
          <table:table-cell table:style-name="ce98" table:formula="oooc:=[$CANT01_1p.F11]" office:value-type="percentage" office:value="0.623946037099494">
            <text:p>62,39%</text:p>
          </table:table-cell>
          <table:table-cell table:style-name="ce86" table:formula="oooc:=[$CANT01_1p.G11]" office:value-type="float" office:value="34">
            <text:p>34 </text:p>
          </table:table-cell>
          <table:table-cell table:style-name="ce86" table:formula="oooc:=[$CANT01_1p.H11]" office:value-type="float" office:value="706">
            <text:p>706 </text:p>
          </table:table-cell>
          <table:table-cell table:style-name="ce86" table:formula="oooc:=[$CANT01_1p.I11]" office:value-type="float" office:value="85">
            <text:p>85 </text:p>
          </table:table-cell>
          <table:table-cell table:style-name="ce106" table:formula="oooc:=[$CANT01_1p.J11]" office:value-type="float" office:value="26">
            <text:p>26 </text:p>
          </table:table-cell>
          <table:table-cell table:style-name="ce86" table:formula="oooc:=[$CANT01_1p.K11]" office:value-type="float" office:value="0">
            <text:p>0 </text:p>
          </table:table-cell>
          <table:table-cell table:style-name="ce86" table:formula="oooc:=[$CANT01_1p.L11]" office:value-type="float" office:value="213">
            <text:p>213 </text:p>
          </table:table-cell>
          <table:table-cell table:style-name="ce86" table:formula="oooc:=[$CANT01_1p.O11]" office:value-type="float" office:value="62">
            <text:p>62 </text:p>
          </table:table-cell>
          <table:table-cell table:number-columns-repeated="243"/>
        </table:table-row>
        <table:table-row table:style-name="ro9">
          <table:table-cell table:style-name="ce61" table:formula="oooc:=[$CANT01_1p.A12]" office:value-type="float" office:value="3">
            <text:p>3 </text:p>
          </table:table-cell>
          <table:table-cell table:style-name="ce70" table:formula="oooc:=[$CANT01_1p.B12]" office:value-type="string" office:string-value=" HAUTURE   -  CROISIERE">
            <text:p><text:s/>HAUTURE <text:s text:c="2"/>- <text:s/>CROISIERE</text:p>
          </table:table-cell>
          <table:table-cell table:style-name="ce79"/>
          <table:table-cell table:style-name="ce86" table:formula="oooc:=[$CANT01_1p.D12]" office:value-type="float" office:value="890">
            <text:p>890 </text:p>
          </table:table-cell>
          <table:table-cell table:style-name="ce86" table:formula="oooc:=[$CANT01_1p.E12]" office:value-type="float" office:value="499">
            <text:p>499 </text:p>
          </table:table-cell>
          <table:table-cell table:style-name="ce98" table:formula="oooc:=[$CANT01_1p.F12]" office:value-type="percentage" office:value="0.560674157303371">
            <text:p>56,07%</text:p>
          </table:table-cell>
          <table:table-cell table:style-name="ce86" table:formula="oooc:=[$CANT01_1p.G12]" office:value-type="float" office:value="14">
            <text:p>14 </text:p>
          </table:table-cell>
          <table:table-cell table:style-name="ce86" table:formula="oooc:=[$CANT01_1p.H12]" office:value-type="float" office:value="485">
            <text:p>485 </text:p>
          </table:table-cell>
          <table:table-cell table:style-name="ce86" table:formula="oooc:=[$CANT01_1p.I12]" office:value-type="float" office:value="64">
            <text:p>64 </text:p>
          </table:table-cell>
          <table:table-cell table:style-name="ce106" table:formula="oooc:=[$CANT01_1p.J12]" office:value-type="float" office:value="16">
            <text:p>16 </text:p>
          </table:table-cell>
          <table:table-cell table:style-name="ce86" table:formula="oooc:=[$CANT01_1p.K12]" office:value-type="float" office:value="0">
            <text:p>0 </text:p>
          </table:table-cell>
          <table:table-cell table:style-name="ce86" table:formula="oooc:=[$CANT01_1p.L12]" office:value-type="float" office:value="175">
            <text:p>175 </text:p>
          </table:table-cell>
          <table:table-cell table:style-name="ce86" table:formula="oooc:=[$CANT01_1p.O12]" office:value-type="float" office:value="70">
            <text:p>70 </text:p>
          </table:table-cell>
          <table:table-cell table:number-columns-repeated="243"/>
        </table:table-row>
        <table:table-row table:style-name="ro9">
          <table:table-cell table:style-name="ce61" table:formula="oooc:=[$CANT01_1p.A13]" office:value-type="float" office:value="14">
            <text:p>14 </text:p>
          </table:table-cell>
          <table:table-cell table:style-name="ce70" table:formula="oooc:=[$CANT01_1p.B13]" office:value-type="string" office:string-value=" PONT   DE   CRAU - FOURCHON">
            <text:p><text:s/>PONT <text:s text:c="2"/>DE <text:s text:c="2"/>CRAU - FOURCHON</text:p>
          </table:table-cell>
          <table:table-cell table:style-name="ce79"/>
          <table:table-cell table:style-name="ce86" table:formula="oooc:=[$CANT01_1p.D13]" office:value-type="float" office:value="1417">
            <text:p>1 417 </text:p>
          </table:table-cell>
          <table:table-cell table:style-name="ce86" table:formula="oooc:=[$CANT01_1p.E13]" office:value-type="float" office:value="834">
            <text:p>834 </text:p>
          </table:table-cell>
          <table:table-cell table:style-name="ce98" table:formula="oooc:=[$CANT01_1p.F13]" office:value-type="percentage" office:value="0.588567395906845">
            <text:p>58,86%</text:p>
          </table:table-cell>
          <table:table-cell table:style-name="ce86" table:formula="oooc:=[$CANT01_1p.G13]" office:value-type="float" office:value="33">
            <text:p>33 </text:p>
          </table:table-cell>
          <table:table-cell table:style-name="ce86" table:formula="oooc:=[$CANT01_1p.H13]" office:value-type="float" office:value="801">
            <text:p>801 </text:p>
          </table:table-cell>
          <table:table-cell table:style-name="ce86" table:formula="oooc:=[$CANT01_1p.I13]" office:value-type="float" office:value="148">
            <text:p>148 </text:p>
          </table:table-cell>
          <table:table-cell table:style-name="ce106" table:formula="oooc:=[$CANT01_1p.J13]" office:value-type="float" office:value="20">
            <text:p>20 </text:p>
          </table:table-cell>
          <table:table-cell table:style-name="ce86" table:formula="oooc:=[$CANT01_1p.K13]" office:value-type="float" office:value="0">
            <text:p>0 </text:p>
          </table:table-cell>
          <table:table-cell table:style-name="ce86" table:formula="oooc:=[$CANT01_1p.L13]" office:value-type="float" office:value="292">
            <text:p>292 </text:p>
          </table:table-cell>
          <table:table-cell table:style-name="ce86" table:formula="oooc:=[$CANT01_1p.O13]" office:value-type="float" office:value="95">
            <text:p>95 </text:p>
          </table:table-cell>
          <table:table-cell table:number-columns-repeated="243"/>
        </table:table-row>
        <table:table-row table:style-name="ro9">
          <table:table-cell table:style-name="ce61" table:formula="oooc:=[$CANT01_1p.A14]" office:value-type="float" office:value="15">
            <text:p>15 </text:p>
          </table:table-cell>
          <table:table-cell table:style-name="ce70" table:formula="oooc:=[$CANT01_1p.B14]" office:value-type="string" office:string-value=" MOULEYRES">
            <text:p><text:s/>MOULEYRES</text:p>
          </table:table-cell>
          <table:table-cell table:style-name="ce79"/>
          <table:table-cell table:style-name="ce86" table:formula="oooc:=[$CANT01_1p.D14]" office:value-type="float" office:value="1002">
            <text:p>1 002 </text:p>
          </table:table-cell>
          <table:table-cell table:style-name="ce86" table:formula="oooc:=[$CANT01_1p.E14]" office:value-type="float" office:value="554">
            <text:p>554 </text:p>
          </table:table-cell>
          <table:table-cell table:style-name="ce98" table:formula="oooc:=[$CANT01_1p.F14]" office:value-type="percentage" office:value="0.552894211576846">
            <text:p>55,29%</text:p>
          </table:table-cell>
          <table:table-cell table:style-name="ce86" table:formula="oooc:=[$CANT01_1p.G14]" office:value-type="float" office:value="6">
            <text:p>6 </text:p>
          </table:table-cell>
          <table:table-cell table:style-name="ce86" table:formula="oooc:=[$CANT01_1p.H14]" office:value-type="float" office:value="548">
            <text:p>548 </text:p>
          </table:table-cell>
          <table:table-cell table:style-name="ce86" table:formula="oooc:=[$CANT01_1p.I14]" office:value-type="float" office:value="82">
            <text:p>82 </text:p>
          </table:table-cell>
          <table:table-cell table:style-name="ce106" table:formula="oooc:=[$CANT01_1p.J14]" office:value-type="float" office:value="9">
            <text:p>9 </text:p>
          </table:table-cell>
          <table:table-cell table:style-name="ce86" table:formula="oooc:=[$CANT01_1p.K14]" office:value-type="float" office:value="0">
            <text:p>0 </text:p>
          </table:table-cell>
          <table:table-cell table:style-name="ce86" table:formula="oooc:=[$CANT01_1p.L14]" office:value-type="float" office:value="201">
            <text:p>201 </text:p>
          </table:table-cell>
          <table:table-cell table:style-name="ce86" table:formula="oooc:=[$CANT01_1p.O14]" office:value-type="float" office:value="45">
            <text:p>45 </text:p>
          </table:table-cell>
          <table:table-cell table:number-columns-repeated="243"/>
        </table:table-row>
        <table:table-row table:style-name="ro9">
          <table:table-cell table:style-name="ce61" table:formula="oooc:=[$CANT01_1p.A15]" office:value-type="float" office:value="16">
            <text:p>16 </text:p>
          </table:table-cell>
          <table:table-cell table:style-name="ce70" table:formula="oooc:=[$CANT01_1p.B15]" office:value-type="string" office:string-value=" GRIFFEUILLE - GENOUILLADE">
            <text:p><text:s/>GRIFFEUILLE - GENOUILLADE</text:p>
          </table:table-cell>
          <table:table-cell table:style-name="ce79"/>
          <table:table-cell table:style-name="ce86" table:formula="oooc:=[$CANT01_1p.D15]" office:value-type="float" office:value="1020">
            <text:p>1 020 </text:p>
          </table:table-cell>
          <table:table-cell table:style-name="ce86" table:formula="oooc:=[$CANT01_1p.E15]" office:value-type="float" office:value="583">
            <text:p>583 </text:p>
          </table:table-cell>
          <table:table-cell table:style-name="ce98" table:formula="oooc:=[$CANT01_1p.F15]" office:value-type="percentage" office:value="0.57156862745098">
            <text:p>57,16%</text:p>
          </table:table-cell>
          <table:table-cell table:style-name="ce86" table:formula="oooc:=[$CANT01_1p.G15]" office:value-type="float" office:value="33">
            <text:p>33 </text:p>
          </table:table-cell>
          <table:table-cell table:style-name="ce86" table:formula="oooc:=[$CANT01_1p.H15]" office:value-type="float" office:value="550">
            <text:p>550 </text:p>
          </table:table-cell>
          <table:table-cell table:style-name="ce86" table:formula="oooc:=[$CANT01_1p.I15]" office:value-type="float" office:value="50">
            <text:p>50 </text:p>
          </table:table-cell>
          <table:table-cell table:style-name="ce106" table:formula="oooc:=[$CANT01_1p.J15]" office:value-type="float" office:value="23">
            <text:p>23 </text:p>
          </table:table-cell>
          <table:table-cell table:style-name="ce86" table:formula="oooc:=[$CANT01_1p.K15]" office:value-type="float" office:value="0">
            <text:p>0 </text:p>
          </table:table-cell>
          <table:table-cell table:style-name="ce86" table:formula="oooc:=[$CANT01_1p.L15]" office:value-type="float" office:value="206">
            <text:p>206 </text:p>
          </table:table-cell>
          <table:table-cell table:style-name="ce86" table:formula="oooc:=[$CANT01_1p.O15]" office:value-type="float" office:value="45">
            <text:p>45 </text:p>
          </table:table-cell>
          <table:table-cell table:number-columns-repeated="243"/>
        </table:table-row>
        <table:table-row table:style-name="ro9">
          <table:table-cell table:style-name="ce61" table:formula="oooc:=[$CANT01_1p.A16]" office:value-type="float" office:value="17">
            <text:p>17 </text:p>
          </table:table-cell>
          <table:table-cell table:style-name="ce70" table:formula="oooc:=[$CANT01_1p.B16]" office:value-type="string" office:string-value=" GRIFFEUILLE   -    JONQUETS">
            <text:p><text:s/>GRIFFEUILLE <text:s text:c="2"/>- <text:s text:c="3"/>JONQUETS</text:p>
          </table:table-cell>
          <table:table-cell table:style-name="ce79"/>
          <table:table-cell table:style-name="ce86" table:formula="oooc:=[$CANT01_1p.D16]" office:value-type="float" office:value="978">
            <text:p>978 </text:p>
          </table:table-cell>
          <table:table-cell table:style-name="ce86" table:formula="oooc:=[$CANT01_1p.E16]" office:value-type="float" office:value="555">
            <text:p>555 </text:p>
          </table:table-cell>
          <table:table-cell table:style-name="ce98" table:formula="oooc:=[$CANT01_1p.F16]" office:value-type="percentage" office:value="0.567484662576687">
            <text:p>56,75%</text:p>
          </table:table-cell>
          <table:table-cell table:style-name="ce86" table:formula="oooc:=[$CANT01_1p.G16]" office:value-type="float" office:value="34">
            <text:p>34 </text:p>
          </table:table-cell>
          <table:table-cell table:style-name="ce86" table:formula="oooc:=[$CANT01_1p.H16]" office:value-type="float" office:value="521">
            <text:p>521 </text:p>
          </table:table-cell>
          <table:table-cell table:style-name="ce86" table:formula="oooc:=[$CANT01_1p.I16]" office:value-type="float" office:value="84">
            <text:p>84 </text:p>
          </table:table-cell>
          <table:table-cell table:style-name="ce106" table:formula="oooc:=[$CANT01_1p.J16]" office:value-type="float" office:value="15">
            <text:p>15 </text:p>
          </table:table-cell>
          <table:table-cell table:style-name="ce86" table:formula="oooc:=[$CANT01_1p.K16]" office:value-type="float" office:value="0">
            <text:p>0 </text:p>
          </table:table-cell>
          <table:table-cell table:style-name="ce86" table:formula="oooc:=[$CANT01_1p.L16]" office:value-type="float" office:value="189">
            <text:p>189 </text:p>
          </table:table-cell>
          <table:table-cell table:style-name="ce86" table:formula="oooc:=[$CANT01_1p.O16]" office:value-type="float" office:value="52">
            <text:p>52 </text:p>
          </table:table-cell>
          <table:table-cell table:number-columns-repeated="243"/>
        </table:table-row>
        <table:table-row table:style-name="ro9">
          <table:table-cell table:style-name="ce61" table:formula="oooc:=[$CANT01_1p.A17]" office:value-type="float" office:value="18">
            <text:p>18 </text:p>
          </table:table-cell>
          <table:table-cell table:style-name="ce70" table:formula="oooc:=[$CANT01_1p.B17]" office:value-type="string" office:string-value=" TEMPLIERS  -   MONPLAISIR">
            <text:p><text:s/>TEMPLIERS <text:s/>- <text:s text:c="2"/>MONPLAISIR</text:p>
          </table:table-cell>
          <table:table-cell table:style-name="ce79"/>
          <table:table-cell table:style-name="ce86" table:formula="oooc:=[$CANT01_1p.D17]" office:value-type="float" office:value="1070">
            <text:p>1 070 </text:p>
          </table:table-cell>
          <table:table-cell table:style-name="ce86" table:formula="oooc:=[$CANT01_1p.E17]" office:value-type="float" office:value="674">
            <text:p>674 </text:p>
          </table:table-cell>
          <table:table-cell table:style-name="ce98" table:formula="oooc:=[$CANT01_1p.F17]" office:value-type="percentage" office:value="0.629906542056075">
            <text:p>62,99%</text:p>
          </table:table-cell>
          <table:table-cell table:style-name="ce86" table:formula="oooc:=[$CANT01_1p.G17]" office:value-type="float" office:value="32">
            <text:p>32 </text:p>
          </table:table-cell>
          <table:table-cell table:style-name="ce86" table:formula="oooc:=[$CANT01_1p.H17]" office:value-type="float" office:value="642">
            <text:p>642 </text:p>
          </table:table-cell>
          <table:table-cell table:style-name="ce86" table:formula="oooc:=[$CANT01_1p.I17]" office:value-type="float" office:value="71">
            <text:p>71 </text:p>
          </table:table-cell>
          <table:table-cell table:style-name="ce106" table:formula="oooc:=[$CANT01_1p.J17]" office:value-type="float" office:value="16">
            <text:p>16 </text:p>
          </table:table-cell>
          <table:table-cell table:style-name="ce86" table:formula="oooc:=[$CANT01_1p.K17]" office:value-type="float" office:value="0">
            <text:p>0 </text:p>
          </table:table-cell>
          <table:table-cell table:style-name="ce86" table:formula="oooc:=[$CANT01_1p.L17]" office:value-type="float" office:value="197">
            <text:p>197 </text:p>
          </table:table-cell>
          <table:table-cell table:style-name="ce86" table:formula="oooc:=[$CANT01_1p.O17]" office:value-type="float" office:value="81">
            <text:p>81 </text:p>
          </table:table-cell>
          <table:table-cell table:number-columns-repeated="243"/>
        </table:table-row>
        <table:table-row table:style-name="ro9">
          <table:table-cell table:style-name="ce61" table:formula="oooc:=[$CANT01_1p.A18]" office:value-type="float" office:value="19">
            <text:p>19 </text:p>
          </table:table-cell>
          <table:table-cell table:style-name="ce70" table:formula="oooc:=[$CANT01_1p.B18]" office:value-type="string" office:string-value=" MONTPLAISIR   SUD">
            <text:p><text:s/>MONTPLAISIR <text:s text:c="2"/>SUD</text:p>
          </table:table-cell>
          <table:table-cell table:style-name="ce79"/>
          <table:table-cell table:style-name="ce86" table:formula="oooc:=[$CANT01_1p.D18]" office:value-type="float" office:value="915">
            <text:p>915 </text:p>
          </table:table-cell>
          <table:table-cell table:style-name="ce86" table:formula="oooc:=[$CANT01_1p.E18]" office:value-type="float" office:value="517">
            <text:p>517 </text:p>
          </table:table-cell>
          <table:table-cell table:style-name="ce98" table:formula="oooc:=[$CANT01_1p.F18]" office:value-type="percentage" office:value="0.565027322404372">
            <text:p>56,50%</text:p>
          </table:table-cell>
          <table:table-cell table:style-name="ce86" table:formula="oooc:=[$CANT01_1p.G18]" office:value-type="float" office:value="14">
            <text:p>14 </text:p>
          </table:table-cell>
          <table:table-cell table:style-name="ce86" table:formula="oooc:=[$CANT01_1p.H18]" office:value-type="float" office:value="503">
            <text:p>503 </text:p>
          </table:table-cell>
          <table:table-cell table:style-name="ce86" table:formula="oooc:=[$CANT01_1p.I18]" office:value-type="float" office:value="69">
            <text:p>69 </text:p>
          </table:table-cell>
          <table:table-cell table:style-name="ce106" table:formula="oooc:=[$CANT01_1p.J18]" office:value-type="float" office:value="9">
            <text:p>9 </text:p>
          </table:table-cell>
          <table:table-cell table:style-name="ce86" table:formula="oooc:=[$CANT01_1p.K18]" office:value-type="float" office:value="0">
            <text:p>0 </text:p>
          </table:table-cell>
          <table:table-cell table:style-name="ce86" table:formula="oooc:=[$CANT01_1p.L18]" office:value-type="float" office:value="169">
            <text:p>169 </text:p>
          </table:table-cell>
          <table:table-cell table:style-name="ce86" table:formula="oooc:=[$CANT01_1p.O18]" office:value-type="float" office:value="42">
            <text:p>42 </text:p>
          </table:table-cell>
          <table:table-cell table:number-columns-repeated="243"/>
        </table:table-row>
        <table:table-row table:style-name="ro9">
          <table:table-cell table:style-name="ce61" table:formula="oooc:=[$CANT01_1p.A19]" office:value-type="float" office:value="20">
            <text:p>20 </text:p>
          </table:table-cell>
          <table:table-cell table:style-name="ce70" table:formula="oooc:=[$CANT01_1p.B19]" office:value-type="string" office:string-value=" MONTPLAISIR   NORD">
            <text:p><text:s/>MONTPLAISIR <text:s text:c="2"/>NORD</text:p>
          </table:table-cell>
          <table:table-cell table:style-name="ce79"/>
          <table:table-cell table:style-name="ce86" table:formula="oooc:=[$CANT01_1p.D19]" office:value-type="float" office:value="1141">
            <text:p>1 141 </text:p>
          </table:table-cell>
          <table:table-cell table:style-name="ce86" table:formula="oooc:=[$CANT01_1p.E19]" office:value-type="float" office:value="773">
            <text:p>773 </text:p>
          </table:table-cell>
          <table:table-cell table:style-name="ce98" table:formula="oooc:=[$CANT01_1p.F19]" office:value-type="percentage" office:value="0.677475898334794">
            <text:p>67,75%</text:p>
          </table:table-cell>
          <table:table-cell table:style-name="ce86" table:formula="oooc:=[$CANT01_1p.G19]" office:value-type="float" office:value="36">
            <text:p>36 </text:p>
          </table:table-cell>
          <table:table-cell table:style-name="ce86" table:formula="oooc:=[$CANT01_1p.H19]" office:value-type="float" office:value="737">
            <text:p>737 </text:p>
          </table:table-cell>
          <table:table-cell table:style-name="ce86" table:formula="oooc:=[$CANT01_1p.I19]" office:value-type="float" office:value="83">
            <text:p>83 </text:p>
          </table:table-cell>
          <table:table-cell table:style-name="ce106" table:formula="oooc:=[$CANT01_1p.J19]" office:value-type="float" office:value="20">
            <text:p>20 </text:p>
          </table:table-cell>
          <table:table-cell table:style-name="ce86" table:formula="oooc:=[$CANT01_1p.K19]" office:value-type="float" office:value="0">
            <text:p>0 </text:p>
          </table:table-cell>
          <table:table-cell table:style-name="ce86" table:formula="oooc:=[$CANT01_1p.L19]" office:value-type="float" office:value="310">
            <text:p>310 </text:p>
          </table:table-cell>
          <table:table-cell table:style-name="ce86" table:formula="oooc:=[$CANT01_1p.O19]" office:value-type="float" office:value="88">
            <text:p>88 </text:p>
          </table:table-cell>
          <table:table-cell table:number-columns-repeated="243"/>
        </table:table-row>
        <table:table-row table:style-name="ro9">
          <table:table-cell table:style-name="ce61" table:formula="oooc:=[$CANT01_1p.A20]" office:value-type="float" office:value="21">
            <text:p>21 </text:p>
          </table:table-cell>
          <table:table-cell table:style-name="ce70" table:formula="oooc:=[$CANT01_1p.B20]" office:value-type="string" office:string-value=" TREBON    -    HONGRIE">
            <text:p><text:s/>TREBON <text:s text:c="3"/>- <text:s text:c="3"/>HONGRIE</text:p>
          </table:table-cell>
          <table:table-cell table:style-name="ce79"/>
          <table:table-cell table:style-name="ce86" table:formula="oooc:=[$CANT01_1p.D20]" office:value-type="float" office:value="1144">
            <text:p>1 144 </text:p>
          </table:table-cell>
          <table:table-cell table:style-name="ce86" table:formula="oooc:=[$CANT01_1p.E20]" office:value-type="float" office:value="668">
            <text:p>668 </text:p>
          </table:table-cell>
          <table:table-cell table:style-name="ce98" table:formula="oooc:=[$CANT01_1p.F20]" office:value-type="percentage" office:value="0.583916083916084">
            <text:p>58,39%</text:p>
          </table:table-cell>
          <table:table-cell table:style-name="ce86" table:formula="oooc:=[$CANT01_1p.G20]" office:value-type="float" office:value="35">
            <text:p>35 </text:p>
          </table:table-cell>
          <table:table-cell table:style-name="ce86" table:formula="oooc:=[$CANT01_1p.H20]" office:value-type="float" office:value="633">
            <text:p>633 </text:p>
          </table:table-cell>
          <table:table-cell table:style-name="ce86" table:formula="oooc:=[$CANT01_1p.I20]" office:value-type="float" office:value="65">
            <text:p>65 </text:p>
          </table:table-cell>
          <table:table-cell table:style-name="ce106" table:formula="oooc:=[$CANT01_1p.J20]" office:value-type="float" office:value="16">
            <text:p>16 </text:p>
          </table:table-cell>
          <table:table-cell table:style-name="ce86" table:formula="oooc:=[$CANT01_1p.K20]" office:value-type="float" office:value="0">
            <text:p>0 </text:p>
          </table:table-cell>
          <table:table-cell table:style-name="ce86" table:formula="oooc:=[$CANT01_1p.L20]" office:value-type="float" office:value="209">
            <text:p>209 </text:p>
          </table:table-cell>
          <table:table-cell table:style-name="ce86" table:formula="oooc:=[$CANT01_1p.O20]" office:value-type="float" office:value="51">
            <text:p>51 </text:p>
          </table:table-cell>
          <table:table-cell table:number-columns-repeated="243"/>
        </table:table-row>
        <table:table-row table:style-name="ro9">
          <table:table-cell table:style-name="ce61" table:formula="oooc:=[$CANT01_1p.A21]" office:value-type="float" office:value="22">
            <text:p>22 </text:p>
          </table:table-cell>
          <table:table-cell table:style-name="ce70" table:formula="oooc:=[$CANT01_1p.B21]" office:value-type="string" office:string-value=" TREBON    -    COTY">
            <text:p><text:s/>TREBON <text:s text:c="3"/>- <text:s text:c="3"/>COTY</text:p>
          </table:table-cell>
          <table:table-cell table:style-name="ce79"/>
          <table:table-cell table:style-name="ce86" table:formula="oooc:=[$CANT01_1p.D21]" office:value-type="float" office:value="814">
            <text:p>814 </text:p>
          </table:table-cell>
          <table:table-cell table:style-name="ce86" table:formula="oooc:=[$CANT01_1p.E21]" office:value-type="float" office:value="493">
            <text:p>493 </text:p>
          </table:table-cell>
          <table:table-cell table:style-name="ce98" table:formula="oooc:=[$CANT01_1p.F21]" office:value-type="percentage" office:value="0.605651105651106">
            <text:p>60,57%</text:p>
          </table:table-cell>
          <table:table-cell table:style-name="ce86" table:formula="oooc:=[$CANT01_1p.G21]" office:value-type="float" office:value="25">
            <text:p>25 </text:p>
          </table:table-cell>
          <table:table-cell table:style-name="ce86" table:formula="oooc:=[$CANT01_1p.H21]" office:value-type="float" office:value="468">
            <text:p>468 </text:p>
          </table:table-cell>
          <table:table-cell table:style-name="ce86" table:formula="oooc:=[$CANT01_1p.I21]" office:value-type="float" office:value="52">
            <text:p>52 </text:p>
          </table:table-cell>
          <table:table-cell table:style-name="ce106" table:formula="oooc:=[$CANT01_1p.J21]" office:value-type="float" office:value="23">
            <text:p>23 </text:p>
          </table:table-cell>
          <table:table-cell table:style-name="ce86" table:formula="oooc:=[$CANT01_1p.K21]" office:value-type="float" office:value="0">
            <text:p>0 </text:p>
          </table:table-cell>
          <table:table-cell table:style-name="ce86" table:formula="oooc:=[$CANT01_1p.L21]" office:value-type="float" office:value="155">
            <text:p>155 </text:p>
          </table:table-cell>
          <table:table-cell table:style-name="ce86" table:formula="oooc:=[$CANT01_1p.O21]" office:value-type="float" office:value="33">
            <text:p>33 </text:p>
          </table:table-cell>
          <table:table-cell table:number-columns-repeated="243"/>
        </table:table-row>
        <table:table-row table:style-name="ro9">
          <table:table-cell table:style-name="ce61" table:formula="oooc:=[$CANT01_1p.A22]" office:value-type="float" office:value="23">
            <text:p>23 </text:p>
          </table:table-cell>
          <table:table-cell table:style-name="ce70" table:formula="oooc:=[$CANT01_1p.B22]" office:value-type="string" office:string-value=" TREBON    -    MONTMAJOUR">
            <text:p><text:s/>TREBON <text:s text:c="3"/>- <text:s text:c="3"/>MONTMAJOUR</text:p>
          </table:table-cell>
          <table:table-cell table:style-name="ce79"/>
          <table:table-cell table:style-name="ce86" table:formula="oooc:=[$CANT01_1p.D22]" office:value-type="float" office:value="1220">
            <text:p>1 220 </text:p>
          </table:table-cell>
          <table:table-cell table:style-name="ce86" table:formula="oooc:=[$CANT01_1p.E22]" office:value-type="float" office:value="738">
            <text:p>738 </text:p>
          </table:table-cell>
          <table:table-cell table:style-name="ce98" table:formula="oooc:=[$CANT01_1p.F22]" office:value-type="percentage" office:value="0.604918032786885">
            <text:p>60,49%</text:p>
          </table:table-cell>
          <table:table-cell table:style-name="ce86" table:formula="oooc:=[$CANT01_1p.G22]" office:value-type="float" office:value="32">
            <text:p>32 </text:p>
          </table:table-cell>
          <table:table-cell table:style-name="ce86" table:formula="oooc:=[$CANT01_1p.H22]" office:value-type="float" office:value="706">
            <text:p>706 </text:p>
          </table:table-cell>
          <table:table-cell table:style-name="ce86" table:formula="oooc:=[$CANT01_1p.I22]" office:value-type="float" office:value="99">
            <text:p>99 </text:p>
          </table:table-cell>
          <table:table-cell table:style-name="ce106" table:formula="oooc:=[$CANT01_1p.J22]" office:value-type="float" office:value="6">
            <text:p>6 </text:p>
          </table:table-cell>
          <table:table-cell table:style-name="ce86" table:formula="oooc:=[$CANT01_1p.K22]" office:value-type="float" office:value="0">
            <text:p>0 </text:p>
          </table:table-cell>
          <table:table-cell table:style-name="ce86" table:formula="oooc:=[$CANT01_1p.L22]" office:value-type="float" office:value="227">
            <text:p>227 </text:p>
          </table:table-cell>
          <table:table-cell table:style-name="ce86" table:formula="oooc:=[$CANT01_1p.O22]" office:value-type="float" office:value="128">
            <text:p>128 </text:p>
          </table:table-cell>
          <table:table-cell table:number-columns-repeated="243"/>
        </table:table-row>
        <table:table-row table:style-name="ro9">
          <table:table-cell table:style-name="ce61" table:formula="oooc:=[$CANT01_1p.A23]" office:value-type="float" office:value="24">
            <text:p>24 </text:p>
          </table:table-cell>
          <table:table-cell table:style-name="ce70" table:formula="oooc:=[$CANT01_1p.B23]" office:value-type="string" office:string-value=" PONT  DE  CRAU  -  MARGAILLAN">
            <text:p><text:s/>PONT <text:s/>DE <text:s/>CRAU <text:s/>- <text:s/>MARGAILLAN</text:p>
          </table:table-cell>
          <table:table-cell table:style-name="ce79"/>
          <table:table-cell table:style-name="ce86" table:formula="oooc:=[$CANT01_1p.D23]" office:value-type="float" office:value="1643">
            <text:p>1 643 </text:p>
          </table:table-cell>
          <table:table-cell table:style-name="ce86" table:formula="oooc:=[$CANT01_1p.E23]" office:value-type="float" office:value="882">
            <text:p>882 </text:p>
          </table:table-cell>
          <table:table-cell table:style-name="ce98" table:formula="oooc:=[$CANT01_1p.F23]" office:value-type="percentage" office:value="0.536822884966525">
            <text:p>53,68%</text:p>
          </table:table-cell>
          <table:table-cell table:style-name="ce86" table:formula="oooc:=[$CANT01_1p.G23]" office:value-type="float" office:value="32">
            <text:p>32 </text:p>
          </table:table-cell>
          <table:table-cell table:style-name="ce86" table:formula="oooc:=[$CANT01_1p.H23]" office:value-type="float" office:value="850">
            <text:p>850 </text:p>
          </table:table-cell>
          <table:table-cell table:style-name="ce86" table:formula="oooc:=[$CANT01_1p.I23]" office:value-type="float" office:value="146">
            <text:p>146 </text:p>
          </table:table-cell>
          <table:table-cell table:style-name="ce106" table:formula="oooc:=[$CANT01_1p.J23]" office:value-type="float" office:value="24">
            <text:p>24 </text:p>
          </table:table-cell>
          <table:table-cell table:style-name="ce86" table:formula="oooc:=[$CANT01_1p.K23]" office:value-type="float" office:value="0">
            <text:p>0 </text:p>
          </table:table-cell>
          <table:table-cell table:style-name="ce86" table:formula="oooc:=[$CANT01_1p.L23]" office:value-type="float" office:value="298">
            <text:p>298 </text:p>
          </table:table-cell>
          <table:table-cell table:style-name="ce86" table:formula="oooc:=[$CANT01_1p.O23]" office:value-type="float" office:value="118">
            <text:p>118 </text:p>
          </table:table-cell>
          <table:table-cell table:number-columns-repeated="243"/>
        </table:table-row>
        <table:table-row table:style-name="ro9">
          <table:table-cell table:style-name="ce61" table:formula="oooc:=[$CANT01_1p.A24]" office:value-type="float" office:value="25">
            <text:p>25 </text:p>
          </table:table-cell>
          <table:table-cell table:style-name="ce70" table:formula="oooc:=[$CANT01_1p.B24]" office:value-type="string" office:string-value=" RAPHELE">
            <text:p><text:s/>RAPHELE</text:p>
          </table:table-cell>
          <table:table-cell table:style-name="ce79"/>
          <table:table-cell table:style-name="ce86" table:formula="oooc:=[$CANT01_1p.D24]" office:value-type="float" office:value="1049">
            <text:p>1 049 </text:p>
          </table:table-cell>
          <table:table-cell table:style-name="ce86" table:formula="oooc:=[$CANT01_1p.E24]" office:value-type="float" office:value="700">
            <text:p>700 </text:p>
          </table:table-cell>
          <table:table-cell table:style-name="ce98" table:formula="oooc:=[$CANT01_1p.F24]" office:value-type="percentage" office:value="0.667302192564347">
            <text:p>66,73%</text:p>
          </table:table-cell>
          <table:table-cell table:style-name="ce86" table:formula="oooc:=[$CANT01_1p.G24]" office:value-type="float" office:value="23">
            <text:p>23 </text:p>
          </table:table-cell>
          <table:table-cell table:style-name="ce86" table:formula="oooc:=[$CANT01_1p.H27]" office:value-type="float" office:value="117">
            <text:p>117 </text:p>
          </table:table-cell>
          <table:table-cell table:style-name="ce86" table:formula="oooc:=[$CANT01_1p.I24]" office:value-type="float" office:value="104">
            <text:p>104 </text:p>
          </table:table-cell>
          <table:table-cell table:style-name="ce106" table:formula="oooc:=[$CANT01_1p.J24]" office:value-type="float" office:value="19">
            <text:p>19 </text:p>
          </table:table-cell>
          <table:table-cell table:style-name="ce86" table:formula="oooc:=[$CANT01_1p.K24]" office:value-type="float" office:value="0">
            <text:p>0 </text:p>
          </table:table-cell>
          <table:table-cell table:style-name="ce86" table:formula="oooc:=[$CANT01_1p.L24]" office:value-type="float" office:value="326">
            <text:p>326 </text:p>
          </table:table-cell>
          <table:table-cell table:style-name="ce86" table:formula="oooc:=[$CANT01_1p.O24]" office:value-type="float" office:value="65">
            <text:p>65 </text:p>
          </table:table-cell>
          <table:table-cell table:number-columns-repeated="243"/>
        </table:table-row>
        <table:table-row table:style-name="ro9">
          <table:table-cell table:style-name="ce61" table:formula="oooc:=[$CANT01_1p.A25]" office:value-type="float" office:value="26">
            <text:p>26 </text:p>
          </table:table-cell>
          <table:table-cell table:style-name="ce70" table:formula="oooc:=[$CANT01_1p.B25]" office:value-type="string" office:string-value=" CRAU   -   RAPHELE">
            <text:p><text:s/>CRAU <text:s text:c="2"/>- <text:s text:c="2"/>RAPHELE</text:p>
          </table:table-cell>
          <table:table-cell table:style-name="ce79"/>
          <table:table-cell table:style-name="ce86" table:formula="oooc:=[$CANT01_1p.D25]" office:value-type="float" office:value="1168">
            <text:p>1 168 </text:p>
          </table:table-cell>
          <table:table-cell table:style-name="ce86" table:formula="oooc:=[$CANT01_1p.E25]" office:value-type="float" office:value="746">
            <text:p>746 </text:p>
          </table:table-cell>
          <table:table-cell table:style-name="ce98" table:formula="oooc:=[$CANT01_1p.F25]" office:value-type="percentage" office:value="0.638698630136986">
            <text:p>63,87%</text:p>
          </table:table-cell>
          <table:table-cell table:style-name="ce86" table:formula="oooc:=[$CANT01_1p.G25]" office:value-type="float" office:value="33">
            <text:p>33 </text:p>
          </table:table-cell>
          <table:table-cell table:style-name="ce86" table:formula="oooc:=[$CANT01_1p.H25]" office:value-type="float" office:value="713">
            <text:p>713 </text:p>
          </table:table-cell>
          <table:table-cell table:style-name="ce86" table:formula="oooc:=[$CANT01_1p.I25]" office:value-type="float" office:value="94">
            <text:p>94 </text:p>
          </table:table-cell>
          <table:table-cell table:style-name="ce106" table:formula="oooc:=[$CANT01_1p.J25]" office:value-type="float" office:value="18">
            <text:p>18 </text:p>
          </table:table-cell>
          <table:table-cell table:style-name="ce86" table:formula="oooc:=[$CANT01_1p.K25]" office:value-type="float" office:value="0">
            <text:p>0 </text:p>
          </table:table-cell>
          <table:table-cell table:style-name="ce86" table:formula="oooc:=[$CANT01_1p.L25]" office:value-type="float" office:value="349">
            <text:p>349 </text:p>
          </table:table-cell>
          <table:table-cell table:style-name="ce86" table:formula="oooc:=[$CANT01_1p.O25]" office:value-type="float" office:value="64">
            <text:p>64 </text:p>
          </table:table-cell>
          <table:table-cell table:number-columns-repeated="243"/>
        </table:table-row>
        <table:table-row table:style-name="ro11">
          <table:table-cell table:style-name="ce61" table:formula="oooc:=[$CANT01_1p.A26]" office:value-type="float" office:value="27">
            <text:p>27 </text:p>
          </table:table-cell>
          <table:table-cell table:style-name="ce70" table:formula="oooc:=[$CANT01_1p.B26]" office:value-type="string" office:string-value=" MOULES">
            <text:p><text:s/>MOULES</text:p>
          </table:table-cell>
          <table:table-cell table:style-name="ce79"/>
          <table:table-cell table:style-name="ce86" table:formula="oooc:=[$CANT01_1p.D26]" office:value-type="float" office:value="1013">
            <text:p>1 013 </text:p>
          </table:table-cell>
          <table:table-cell table:style-name="ce86" table:formula="oooc:=[$CANT01_1p.E26]" office:value-type="float" office:value="598">
            <text:p>598 </text:p>
          </table:table-cell>
          <table:table-cell table:style-name="ce98" table:formula="oooc:=[$CANT01_1p.F26]" office:value-type="percentage" office:value="0.590325765054294">
            <text:p>59,03%</text:p>
          </table:table-cell>
          <table:table-cell table:style-name="ce86" table:formula="oooc:=[$CANT01_1p.G26]" office:value-type="float" office:value="16">
            <text:p>16 </text:p>
          </table:table-cell>
          <table:table-cell table:style-name="ce86" table:formula="oooc:=[$CANT01_1p.H26]" office:value-type="float" office:value="582">
            <text:p>582 </text:p>
          </table:table-cell>
          <table:table-cell table:style-name="ce86" table:formula="oooc:=[$CANT01_1p.I26]" office:value-type="float" office:value="85">
            <text:p>85 </text:p>
          </table:table-cell>
          <table:table-cell table:style-name="ce106" table:formula="oooc:=[$CANT01_1p.J26]" office:value-type="float" office:value="14">
            <text:p>14 </text:p>
          </table:table-cell>
          <table:table-cell table:style-name="ce86" table:formula="oooc:=[$CANT01_1p.K26]" office:value-type="float" office:value="0">
            <text:p>0 </text:p>
          </table:table-cell>
          <table:table-cell table:style-name="ce86" table:formula="oooc:=[$CANT01_1p.L26]" office:value-type="float" office:value="332">
            <text:p>332 </text:p>
          </table:table-cell>
          <table:table-cell table:style-name="ce86" table:formula="oooc:=[$CANT01_1p.O26]" office:value-type="float" office:value="46">
            <text:p>46 </text:p>
          </table:table-cell>
          <table:table-cell table:number-columns-repeated="243"/>
        </table:table-row>
        <table:table-row table:style-name="ro9">
          <table:table-cell table:style-name="ce62" table:formula="oooc:=[$CANT01_1p.A27]" office:value-type="float" office:value="28">
            <text:p>28 </text:p>
          </table:table-cell>
          <table:table-cell table:style-name="ce71" table:formula="oooc:=[$CANT01_1p.B27]" office:value-type="string" office:string-value=" CRAU   -   MAS-THIBERT">
            <text:p><text:s/>CRAU <text:s text:c="2"/>- <text:s text:c="2"/>MAS-THIBERT</text:p>
          </table:table-cell>
          <table:table-cell table:style-name="ce80"/>
          <table:table-cell table:style-name="ce87" table:formula="oooc:=[$CANT01_1p.D27]" office:value-type="float" office:value="205">
            <text:p>205 </text:p>
          </table:table-cell>
          <table:table-cell table:style-name="ce87" table:formula="oooc:=[$CANT01_1p.E27]" office:value-type="float" office:value="123">
            <text:p>123 </text:p>
          </table:table-cell>
          <table:table-cell table:style-name="ce99" table:formula="oooc:=[$CANT01_1p.F27]" office:value-type="percentage" office:value="0.6">
            <text:p>60,00%</text:p>
          </table:table-cell>
          <table:table-cell table:style-name="ce87" table:formula="oooc:=[$CANT01_1p.G27]" office:value-type="float" office:value="6">
            <text:p>6 </text:p>
          </table:table-cell>
          <table:table-cell table:style-name="ce87" table:formula="oooc:=[$CANT01_1p.H27]" office:value-type="float" office:value="117">
            <text:p>117 </text:p>
          </table:table-cell>
          <table:table-cell table:style-name="ce87" table:formula="oooc:=[$CANT01_1p.I27]" office:value-type="float" office:value="12">
            <text:p>12 </text:p>
          </table:table-cell>
          <table:table-cell table:style-name="ce87" table:formula="oooc:=[$CANT01_1p.J27]" office:value-type="float" office:value="2">
            <text:p>2 </text:p>
          </table:table-cell>
          <table:table-cell table:style-name="ce87" table:formula="oooc:=[$CANT01_1p.K27]" office:value-type="float" office:value="0">
            <text:p>0 </text:p>
          </table:table-cell>
          <table:table-cell table:style-name="ce87" table:formula="oooc:=[$CANT01_1p.L27]" office:value-type="float" office:value="70">
            <text:p>70 </text:p>
          </table:table-cell>
          <table:table-cell table:style-name="ce87" table:formula="oooc:=[$CANT01_1p.O27]" office:value-type="float" office:value="16">
            <text:p>16 </text:p>
          </table:table-cell>
          <table:table-cell table:number-columns-repeated="243"/>
        </table:table-row>
        <table:table-row table:style-name="ro12">
          <table:table-cell table:style-name="ce63"/>
          <table:table-cell table:style-name="ce72" office:value-type="string" table:number-columns-spanned="2" table:number-rows-spanned="2">
            <text:p>TOTAL CANTON</text:p>
          </table:table-cell>
          <table:covered-table-cell table:style-name="ce81"/>
          <table:table-cell table:style-name="ce84" table:formula="oooc:=[$CANT01_1p.D28]" office:value-type="string" office:string-value=" INSCRITS">
            <text:p><text:s/>INSCRITS</text:p>
          </table:table-cell>
          <table:table-cell table:style-name="ce84" table:formula="oooc:=[$CANT01_1p.E28]" office:value-type="string" office:string-value=" VOTANTS">
            <text:p><text:s/>VOTANTS</text:p>
          </table:table-cell>
          <table:table-cell table:style-name="ce100" table:formula="oooc:=[$CANT01_1p.F28]" office:value-type="string" office:string-value="% VOTANTS">
            <text:p>% VOTANTS</text:p>
          </table:table-cell>
          <table:table-cell table:style-name="ce84" table:formula="oooc:=[$CANT01_1p.G28]" office:value-type="string" office:string-value=" NULS">
            <text:p><text:s/>NULS</text:p>
          </table:table-cell>
          <table:table-cell table:style-name="ce84" table:formula="oooc:=[$CANT01_1p.H28]" office:value-type="string" office:string-value=" EXPRIMES">
            <text:p><text:s/>EXPRIMES</text:p>
          </table:table-cell>
          <table:table-cell table:style-name="ce100" table:formula="oooc:=[$CANT01_1p.I28]" office:value-type="string" office:string-value="CARGNINO André">
            <text:p>CARGNINO André</text:p>
          </table:table-cell>
          <table:table-cell table:style-name="ce100" table:formula="oooc:=[$CANT01_1p.J28]" office:value-type="string" office:string-value="CUCCIA Andrée">
            <text:p>CUCCIA Andrée</text:p>
          </table:table-cell>
          <table:table-cell table:style-name="ce100" table:formula="oooc:=[$CANT01_1p.K28]" office:value-type="string" office:string-value="ISNARD Philippe">
            <text:p>ISNARD Philippe</text:p>
          </table:table-cell>
          <table:table-cell table:style-name="ce100" table:formula="oooc:=[$CANT01_1p.L28]" office:value-type="string" office:string-value="VULPIAN Claude">
            <text:p>VULPIAN Claude</text:p>
          </table:table-cell>
          <table:table-cell table:style-name="ce100" table:formula="oooc:=[$CANT01_1p.O28]" office:value-type="string" office:string-value="ARSAC Marguerite">
            <text:p>ARSAC Marguerite</text:p>
          </table:table-cell>
          <table:table-cell table:number-columns-repeated="243"/>
        </table:table-row>
        <table:table-row table:style-name="ro9">
          <table:table-cell/>
          <table:covered-table-cell table:style-name="ce73"/>
          <table:covered-table-cell table:style-name="ce82"/>
          <table:table-cell table:style-name="ce88" table:formula="oooc:=[$CANT01_1p.D29]" office:value-type="float" office:value="18831">
            <text:p>18831</text:p>
          </table:table-cell>
          <table:table-cell table:style-name="ce93" table:formula="oooc:=[$CANT01_1p.E29]" office:value-type="float" office:value="11203">
            <text:p>11203</text:p>
          </table:table-cell>
          <table:table-cell table:style-name="ce101" table:formula="oooc:=[$CANT01_1p.F29]" office:value-type="percentage" office:value="0.594923264829271">
            <text:p>59,49%</text:p>
          </table:table-cell>
          <table:table-cell table:style-name="ce93" table:formula="oooc:=[$CANT01_1p.G29]" office:value-type="float" office:value="451">
            <text:p>451</text:p>
          </table:table-cell>
          <table:table-cell table:style-name="ce93" table:formula="oooc:=[$CANT01_1p.H29]" office:value-type="float" office:value="10752">
            <text:p>10752</text:p>
          </table:table-cell>
          <table:table-cell table:style-name="ce104" table:formula="oooc:=[$CANT01_1p.I29]" office:value-type="float" office:value="1481">
            <text:p>1481</text:p>
          </table:table-cell>
          <table:table-cell table:style-name="ce104" table:formula="oooc:=[$CANT01_1p.J29]" office:value-type="float" office:value="293">
            <text:p>293</text:p>
          </table:table-cell>
          <table:table-cell table:style-name="ce104" table:formula="oooc:=[$CANT01_1p.K29]" office:value-type="float" office:value="0">
            <text:p>0</text:p>
          </table:table-cell>
          <table:table-cell table:style-name="ce104" table:formula="oooc:=[$CANT01_1p.L29]" office:value-type="float" office:value="4089">
            <text:p>4089</text:p>
          </table:table-cell>
          <table:table-cell table:style-name="ce108" table:formula="oooc:=[$CANT01_1p.O29]" office:value-type="float" office:value="1174">
            <text:p>1174</text:p>
          </table:table-cell>
          <table:table-cell table:number-columns-repeated="243"/>
        </table:table-row>
        <table:table-row table:style-name="ro9">
          <table:table-cell/>
          <table:table-cell table:style-name="ce74" table:number-columns-repeated="2"/>
          <table:table-cell table:style-name="ce89" table:number-columns-repeated="6"/>
          <table:table-cell table:style-name="ce107"/>
          <table:table-cell table:style-name="ce89" table:number-columns-repeated="3"/>
          <table:table-cell table:number-columns-repeated="243"/>
        </table:table-row>
        <table:table-row table:style-name="ro13">
          <table:table-cell table:style-name="ce65"/>
          <table:table-cell table:style-name="ce75" table:formula="oooc:=+[$CANT01_1p.B31]" office:value-type="string" office:string-value="POURCENTAGES" table:number-columns-spanned="2" table:number-rows-spanned="1">
            <text:p>POURCENTAGES</text:p>
          </table:table-cell>
          <table:covered-table-cell table:style-name="ce83"/>
          <table:table-cell table:style-name="ce90" table:formula="oooc:=[.D28]" office:value-type="string" office:string-value=" INSCRITS">
            <text:p><text:s/>INSCRITS</text:p>
          </table:table-cell>
          <table:table-cell table:style-name="ce94" table:formula="oooc:=[.E28]" office:value-type="string" office:string-value=" VOTANTS">
            <text:p><text:s/>VOTANTS</text:p>
          </table:table-cell>
          <table:table-cell table:style-name="ce100" table:formula="oooc:=[.F28]" office:value-type="string" office:string-value="% VOTANTS">
            <text:p>% VOTANTS</text:p>
          </table:table-cell>
          <table:table-cell table:style-name="ce94" table:formula="oooc:=[.G28]" office:value-type="string" office:string-value=" NULS">
            <text:p><text:s/>NULS</text:p>
          </table:table-cell>
          <table:table-cell table:style-name="ce103" table:formula="oooc:=[.H28]" office:value-type="string" office:string-value=" EXPRIMES">
            <text:p><text:s/>EXPRIMES</text:p>
          </table:table-cell>
          <table:table-cell table:style-name="ce100" table:formula="oooc:=[.I28]" office:value-type="string" office:string-value="CARGNINO André">
            <text:p>CARGNINO André</text:p>
          </table:table-cell>
          <table:table-cell table:style-name="ce100" table:formula="oooc:=[.J28]" office:value-type="string" office:string-value="CUCCIA Andrée">
            <text:p>CUCCIA Andrée</text:p>
          </table:table-cell>
          <table:table-cell table:style-name="ce100" table:formula="oooc:=[.K28]" office:value-type="string" office:string-value="ISNARD Philippe">
            <text:p>ISNARD Philippe</text:p>
          </table:table-cell>
          <table:table-cell table:style-name="ce100" table:formula="oooc:=[.L28]" office:value-type="string" office:string-value="VULPIAN Claude">
            <text:p>VULPIAN Claude</text:p>
          </table:table-cell>
          <table:table-cell table:style-name="ce100" table:formula="oooc:=[.M28]" office:value-type="string" office:string-value="ARSAC Marguerite">
            <text:p>ARSAC Marguerite</text:p>
          </table:table-cell>
          <table:table-cell table:number-columns-repeated="243"/>
        </table:table-row>
        <table:table-row table:style-name="ro14">
          <table:table-cell table:style-name="ce66"/>
          <table:table-cell table:style-name="ce76" table:formula="oooc:=+[$CANT01_1p.B32]" office:value-type="string" office:string-value="CANTON EST" table:number-columns-spanned="2" table:number-rows-spanned="1">
            <text:p>CANTON EST</text:p>
          </table:table-cell>
          <table:covered-table-cell table:style-name="ce82"/>
          <table:table-cell table:style-name="ce91" table:formula="oooc:=[$CANT01_1p.D32]" office:value-type="float" office:value="18831">
            <text:p>18831</text:p>
          </table:table-cell>
          <table:table-cell table:style-name="ce91" table:formula="oooc:=[$CANT01_1p.E32]" office:value-type="float" office:value="11203">
            <text:p>11203</text:p>
          </table:table-cell>
          <table:table-cell table:style-name="ce102" table:formula="oooc:=+[.F29]" office:value-type="percentage" office:value="0.594923264829271">
            <text:p>59,49%</text:p>
          </table:table-cell>
          <table:table-cell table:style-name="ce91" table:formula="oooc:=[$CANT01_1p.G32]" office:value-type="float" office:value="451">
            <text:p>451</text:p>
          </table:table-cell>
          <table:table-cell table:style-name="ce91" table:formula="oooc:=[$CANT01_1p.H32]" office:value-type="float" office:value="10752">
            <text:p>10752</text:p>
          </table:table-cell>
          <table:table-cell table:style-name="ce105" table:formula="oooc:=[$CANT01_1p.I32]" office:value-type="percentage" office:value="0.13774181547619">
            <text:p>13,77%</text:p>
          </table:table-cell>
          <table:table-cell table:style-name="ce105" table:formula="oooc:=[$CANT01_1p.J32]" office:value-type="percentage" office:value="0.027250744047619">
            <text:p>2,73%</text:p>
          </table:table-cell>
          <table:table-cell table:style-name="ce105" table:formula="oooc:=[$CANT01_1p.K32]" office:value-type="percentage" office:value="0">
            <text:p>0,00%</text:p>
          </table:table-cell>
          <table:table-cell table:style-name="ce105" table:formula="oooc:=[$CANT01_1p.L32]" office:value-type="percentage" office:value="0.380301339285714">
            <text:p>38,03%</text:p>
          </table:table-cell>
          <table:table-cell table:style-name="ce109" table:formula="oooc:=[$CANT01_1p.O32]" office:value-type="percentage" office:value="0.109188988095238">
            <text:p>10,92%</text:p>
          </table:table-cell>
          <table:table-cell table:style-name="ce66" table:number-columns-repeated="243"/>
        </table:table-row>
        <table:table-row table:style-name="ro9" table:number-rows-repeated="4">
          <table:table-cell table:number-columns-repeated="4"/>
          <table:table-cell table:style-name="ce64" table:number-columns-repeated="2"/>
          <table:table-cell table:number-columns-repeated="250"/>
        </table:table-row>
        <table:table-row table:style-name="ro9" table:number-rows-repeated="18">
          <table:table-cell table:number-columns-repeated="8"/>
          <table:table-cell table:style-name="ce56"/>
          <table:table-cell table:style-name="ce64"/>
          <table:table-cell table:number-columns-repeated="246"/>
        </table:table-row>
        <table:table-row table:style-name="ro9" table:number-rows-repeated="6548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mun01_data" table:style-name="ta4"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number-columns-repeated="12" table:default-cell-style-name="ce3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election</text:p>
          </table:table-cell>
          <table:table-cell table:style-name="ce1" office:value-type="string">
            <text:p>bureau</text:p>
          </table:table-cell>
          <table:table-cell table:style-name="ce1" office:value-type="string">
            <text:p>bureau_libelle</text:p>
          </table:table-cell>
          <table:table-cell table:style-name="ce1" office:value-type="string">
            <text:p>inscrit</text:p>
          </table:table-cell>
          <table:table-cell table:style-name="ce1" office:value-type="string">
            <text:p>votant</text:p>
          </table:table-cell>
          <table:table-cell table:style-name="ce1" office:value-type="string">
            <text:p>exprime</text:p>
          </table:table-cell>
          <table:table-cell table:style-name="ce1" office:value-type="string">
            <text:p>nul</text:p>
          </table:table-cell>
          <table:table-cell table:style-name="ce1" office:value-type="string">
            <text:p>schiavetti hervé</text:p>
          </table:table-cell>
          <table:table-cell table:style-name="ce1" office:value-type="string">
            <text:p>sayn urpar louis</text:p>
          </table:table-cell>
          <table:table-cell table:style-name="ce1" office:value-type="string">
            <text:p>levraud catherine</text:p>
          </table:table-cell>
          <table:table-cell table:style-name="ce1" office:value-type="string">
            <text:p>leclerc bruno</text:p>
          </table:table-cell>
          <table:table-cell table:style-name="ce1" office:value-type="string">
            <text:p>flandin richard</text:p>
          </table:table-cell>
          <table:table-cell table:style-name="ce1" office:value-type="string">
            <text:p>jouveaux eric</text:p>
          </table:table-cell>
          <table:table-cell table:style-name="ce1" office:value-type="string">
            <text:p>berthomieu serge</text:p>
          </table:table-cell>
          <table:table-cell table:style-name="ce1" office:value-type="string">
            <text:p>dubost guy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1">
            <text:p>1</text:p>
          </table:table-cell>
          <table:table-cell office:value-type="string">
            <text:p>HOTEL DE VILLE</text:p>
          </table:table-cell>
          <table:table-cell office:value-type="float" office:value="966">
            <text:p>966</text:p>
          </table:table-cell>
          <table:table-cell office:value-type="float" office:value="632">
            <text:p>632</text:p>
          </table:table-cell>
          <table:table-cell office:value-type="float" office:value="616">
            <text:p>616</text:p>
          </table:table-cell>
          <table:table-cell office:value-type="float" office:value="16">
            <text:p>16</text:p>
          </table:table-cell>
          <table:table-cell office:value-type="float" office:value="298">
            <text:p>298</text:p>
          </table:table-cell>
          <table:table-cell office:value-type="float" office:value="95">
            <text:p>95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2">
            <text:p>2</text:p>
          </table:table-cell>
          <table:table-cell office:value-type="string">
            <text:p>CAVALERIE PORTAGNEL</text:p>
          </table:table-cell>
          <table:table-cell office:value-type="float" office:value="1201">
            <text:p>1201</text:p>
          </table:table-cell>
          <table:table-cell office:value-type="float" office:value="755">
            <text:p>755</text:p>
          </table:table-cell>
          <table:table-cell office:value-type="float" office:value="737">
            <text:p>737</text:p>
          </table:table-cell>
          <table:table-cell office:value-type="float" office:value="18">
            <text:p>18</text:p>
          </table:table-cell>
          <table:table-cell office:value-type="float" office:value="438">
            <text:p>438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3">
            <text:p>3</text:p>
          </table:table-cell>
          <table:table-cell office:value-type="string">
            <text:p>HAUTURE CROISIERE</text:p>
          </table:table-cell>
          <table:table-cell office:value-type="float" office:value="896">
            <text:p>896</text:p>
          </table:table-cell>
          <table:table-cell office:value-type="float" office:value="567">
            <text:p>567</text:p>
          </table:table-cell>
          <table:table-cell office:value-type="float" office:value="550">
            <text:p>550</text:p>
          </table:table-cell>
          <table:table-cell office:value-type="float" office:value="17">
            <text:p>17</text:p>
          </table:table-cell>
          <table:table-cell office:value-type="float" office:value="281">
            <text:p>281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241"/>
        </table:table-row>
        <table:table-row table:style-name="ro4">
          <table:table-cell office:value-type="string">
            <text:p>MUN08-1</text:p>
          </table:table-cell>
          <table:table-cell office:value-type="float" office:value="4">
            <text:p>4</text:p>
          </table:table-cell>
          <table:table-cell office:value-type="string">
            <text:p>ROQUETTE</text:p>
          </table:table-cell>
          <table:table-cell office:value-type="float" office:value="1417">
            <text:p>1417</text:p>
          </table:table-cell>
          <table:table-cell office:value-type="float" office:value="890">
            <text:p>890</text:p>
          </table:table-cell>
          <table:table-cell office:value-type="float" office:value="863">
            <text:p>863</text:p>
          </table:table-cell>
          <table:table-cell office:value-type="float" office:value="27">
            <text:p>27</text:p>
          </table:table-cell>
          <table:table-cell office:value-type="float" office:value="542">
            <text:p>542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table:number-columns-repeated="241"/>
        </table:table-row>
        <table:table-row table:style-name="ro4">
          <table:table-cell office:value-type="string">
            <text:p>MUN08-1</text:p>
          </table:table-cell>
          <table:table-cell office:value-type="float" office:value="5">
            <text:p>5</text:p>
          </table:table-cell>
          <table:table-cell office:value-type="string">
            <text:p>CAMARGUE</text:p>
          </table:table-cell>
          <table:table-cell office:value-type="float" office:value="1718">
            <text:p>1718</text:p>
          </table:table-cell>
          <table:table-cell office:value-type="float" office:value="1211">
            <text:p>1211</text:p>
          </table:table-cell>
          <table:table-cell office:value-type="float" office:value="1162">
            <text:p>1162</text:p>
          </table:table-cell>
          <table:table-cell office:value-type="float" office:value="49">
            <text:p>49</text:p>
          </table:table-cell>
          <table:table-cell office:value-type="float" office:value="679">
            <text:p>679</text:p>
          </table:table-cell>
          <table:table-cell office:value-type="float" office:value="72">
            <text:p>72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253">
            <text:p>253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6">
            <text:p>6</text:p>
          </table:table-cell>
          <table:table-cell office:value-type="string">
            <text:p>ST PIERRE CORREZE</text:p>
          </table:table-cell>
          <table:table-cell office:value-type="float" office:value="1380">
            <text:p>1380</text:p>
          </table:table-cell>
          <table:table-cell office:value-type="float" office:value="906">
            <text:p>906</text:p>
          </table:table-cell>
          <table:table-cell office:value-type="float" office:value="880">
            <text:p>880</text:p>
          </table:table-cell>
          <table:table-cell office:value-type="float" office:value="26">
            <text:p>26</text:p>
          </table:table-cell>
          <table:table-cell office:value-type="float" office:value="513">
            <text:p>513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179">
            <text:p>179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7">
            <text:p>7</text:p>
          </table:table-cell>
          <table:table-cell office:value-type="string">
            <text:p>GALLEGUES DRAGEES</text:p>
          </table:table-cell>
          <table:table-cell office:value-type="float" office:value="1533">
            <text:p>1533</text:p>
          </table:table-cell>
          <table:table-cell office:value-type="float" office:value="1039">
            <text:p>1039</text:p>
          </table:table-cell>
          <table:table-cell office:value-type="float" office:value="1013">
            <text:p>1013</text:p>
          </table:table-cell>
          <table:table-cell office:value-type="float" office:value="26">
            <text:p>26</text:p>
          </table:table-cell>
          <table:table-cell office:value-type="float" office:value="614">
            <text:p>614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186">
            <text:p>186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8">
            <text:p>8</text:p>
          </table:table-cell>
          <table:table-cell office:value-type="string">
            <text:p>VITTIER GABELLE</text:p>
          </table:table-cell>
          <table:table-cell office:value-type="float" office:value="1364">
            <text:p>1364</text:p>
          </table:table-cell>
          <table:table-cell office:value-type="float" office:value="913">
            <text:p>913</text:p>
          </table:table-cell>
          <table:table-cell office:value-type="float" office:value="886">
            <text:p>886</text:p>
          </table:table-cell>
          <table:table-cell office:value-type="float" office:value="27">
            <text:p>27</text:p>
          </table:table-cell>
          <table:table-cell office:value-type="float" office:value="557">
            <text:p>557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9">
            <text:p>9</text:p>
          </table:table-cell>
          <table:table-cell office:value-type="string">
            <text:p>CIRQUE ROMAIN</text:p>
          </table:table-cell>
          <table:table-cell office:value-type="float" office:value="1416">
            <text:p>1416</text:p>
          </table:table-cell>
          <table:table-cell office:value-type="float" office:value="754">
            <text:p>754</text:p>
          </table:table-cell>
          <table:table-cell office:value-type="float" office:value="739">
            <text:p>739</text:p>
          </table:table-cell>
          <table:table-cell office:value-type="float" office:value="15">
            <text:p>15</text:p>
          </table:table-cell>
          <table:table-cell office:value-type="float" office:value="450">
            <text:p>45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table:number-columns-repeated="241"/>
        </table:table-row>
        <table:table-row table:style-name="ro4">
          <table:table-cell office:value-type="string">
            <text:p>MUN08-1</text:p>
          </table:table-cell>
          <table:table-cell office:value-type="float" office:value="10">
            <text:p>10</text:p>
          </table:table-cell>
          <table:table-cell office:value-type="string">
            <text:p>BARRIOL</text:p>
          </table:table-cell>
          <table:table-cell office:value-type="float" office:value="1198">
            <text:p>1198</text:p>
          </table:table-cell>
          <table:table-cell office:value-type="float" office:value="736">
            <text:p>736</text:p>
          </table:table-cell>
          <table:table-cell office:value-type="float" office:value="719">
            <text:p>719</text:p>
          </table:table-cell>
          <table:table-cell office:value-type="float" office:value="17">
            <text:p>17</text:p>
          </table:table-cell>
          <table:table-cell office:value-type="float" office:value="465">
            <text:p>465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29">
            <text:p>129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11">
            <text:p>11</text:p>
          </table:table-cell>
          <table:table-cell office:value-type="string">
            <text:p>PL BOURG SEMESTRES</text:p>
          </table:table-cell>
          <table:table-cell office:value-type="float" office:value="1611">
            <text:p>1611</text:p>
          </table:table-cell>
          <table:table-cell office:value-type="float" office:value="1072">
            <text:p>1072</text:p>
          </table:table-cell>
          <table:table-cell office:value-type="float" office:value="1044">
            <text:p>1044</text:p>
          </table:table-cell>
          <table:table-cell office:value-type="float" office:value="28">
            <text:p>28</text:p>
          </table:table-cell>
          <table:table-cell office:value-type="float" office:value="595">
            <text:p>595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182">
            <text:p>182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12">
            <text:p>12</text:p>
          </table:table-cell>
          <table:table-cell office:value-type="string">
            <text:p>CHABOURLET V GOGH</text:p>
          </table:table-cell>
          <table:table-cell office:value-type="float" office:value="1277">
            <text:p>1277</text:p>
          </table:table-cell>
          <table:table-cell office:value-type="float" office:value="802">
            <text:p>802</text:p>
          </table:table-cell>
          <table:table-cell office:value-type="float" office:value="785">
            <text:p>785</text:p>
          </table:table-cell>
          <table:table-cell office:value-type="float" office:value="17">
            <text:p>17</text:p>
          </table:table-cell>
          <table:table-cell office:value-type="float" office:value="388">
            <text:p>388</text:p>
          </table:table-cell>
          <table:table-cell office:value-type="float" office:value="110">
            <text:p>11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149">
            <text:p>149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13">
            <text:p>13</text:p>
          </table:table-cell>
          <table:table-cell office:value-type="string">
            <text:p>BIGOT ALYSCAMPS</text:p>
          </table:table-cell>
          <table:table-cell office:value-type="float" office:value="1243">
            <text:p>1243</text:p>
          </table:table-cell>
          <table:table-cell office:value-type="float" office:value="763">
            <text:p>763</text:p>
          </table:table-cell>
          <table:table-cell office:value-type="float" office:value="740">
            <text:p>740</text:p>
          </table:table-cell>
          <table:table-cell office:value-type="float" office:value="23">
            <text:p>23</text:p>
          </table:table-cell>
          <table:table-cell office:value-type="float" office:value="462">
            <text:p>462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241"/>
        </table:table-row>
        <table:table-row table:style-name="ro3">
          <table:table-cell office:value-type="string">
            <text:p>MUN08-1</text:p>
          </table:table-cell>
          <table:table-cell office:value-type="float" office:value="14">
            <text:p>14</text:p>
          </table:table-cell>
          <table:table-cell office:value-type="string">
            <text:p>PONT DE CRAU FOURCHON</text:p>
          </table:table-cell>
          <table:table-cell office:value-type="float" office:value="1417">
            <text:p>1417</text:p>
          </table:table-cell>
          <table:table-cell office:value-type="float" office:value="875">
            <text:p>875</text:p>
          </table:table-cell>
          <table:table-cell office:value-type="float" office:value="848">
            <text:p>848</text:p>
          </table:table-cell>
          <table:table-cell office:value-type="float" office:value="27">
            <text:p>27</text:p>
          </table:table-cell>
          <table:table-cell office:value-type="float" office:value="440">
            <text:p>440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240">
            <text:p>240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table:number-columns-repeated="241"/>
        </table:table-row>
        <table:table-row table:style-name="ro4">
          <table:table-cell office:value-type="string">
            <text:p>MUN08-1</text:p>
          </table:table-cell>
          <table:table-cell office:value-type="float" office:value="15">
            <text:p>15</text:p>
          </table:table-cell>
          <table:table-cell office:value-type="string">
            <text:p>MOULEYRES</text:p>
          </table:table-cell>
          <table:table-cell office:value-type="float" office:value="1005">
            <text:p>1005</text:p>
          </table:table-cell>
          <table:table-cell office:value-type="float" office:value="664">
            <text:p>664</text:p>
          </table:table-cell>
          <table:table-cell office:value-type="float" office:value="646">
            <text:p>646</text:p>
          </table:table-cell>
          <table:table-cell office:value-type="float" office:value="18">
            <text:p>18</text:p>
          </table:table-cell>
          <table:table-cell office:value-type="float" office:value="408">
            <text:p>408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41"/>
        </table:table-row>
        <table:table-row table:style-name="ro3">
          <table:table-cell office:value-type="string">
            <text:p>MUN08-1</text:p>
          </table:table-cell>
          <table:table-cell office:value-type="float" office:value="16">
            <text:p>16</text:p>
          </table:table-cell>
          <table:table-cell office:value-type="string">
            <text:p>GRIFF. GENOUILLADE</text:p>
          </table:table-cell>
          <table:table-cell office:value-type="float" office:value="1022">
            <text:p>1022</text:p>
          </table:table-cell>
          <table:table-cell office:value-type="float" office:value="590">
            <text:p>590</text:p>
          </table:table-cell>
          <table:table-cell office:value-type="float" office:value="574">
            <text:p>574</text:p>
          </table:table-cell>
          <table:table-cell office:value-type="float" office:value="16">
            <text:p>16</text:p>
          </table:table-cell>
          <table:table-cell office:value-type="float" office:value="381">
            <text:p>38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17">
            <text:p>17</text:p>
          </table:table-cell>
          <table:table-cell office:value-type="string">
            <text:p>GRIFF. JONQUETS</text:p>
          </table:table-cell>
          <table:table-cell office:value-type="float" office:value="979">
            <text:p>979</text:p>
          </table:table-cell>
          <table:table-cell office:value-type="float" office:value="587">
            <text:p>587</text:p>
          </table:table-cell>
          <table:table-cell office:value-type="float" office:value="567">
            <text:p>567</text:p>
          </table:table-cell>
          <table:table-cell office:value-type="float" office:value="20">
            <text:p>20</text:p>
          </table:table-cell>
          <table:table-cell office:value-type="float" office:value="334">
            <text:p>33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table:number-columns-repeated="241"/>
        </table:table-row>
        <table:table-row table:style-name="ro3">
          <table:table-cell office:value-type="string">
            <text:p>MUN08-1</text:p>
          </table:table-cell>
          <table:table-cell office:value-type="float" office:value="18">
            <text:p>18</text:p>
          </table:table-cell>
          <table:table-cell office:value-type="string">
            <text:p>TEMPL. MONTPLAISIR</text:p>
          </table:table-cell>
          <table:table-cell office:value-type="float" office:value="1074">
            <text:p>1074</text:p>
          </table:table-cell>
          <table:table-cell office:value-type="float" office:value="717">
            <text:p>717</text:p>
          </table:table-cell>
          <table:table-cell office:value-type="float" office:value="698">
            <text:p>698</text:p>
          </table:table-cell>
          <table:table-cell office:value-type="float" office:value="19">
            <text:p>19</text:p>
          </table:table-cell>
          <table:table-cell office:value-type="float" office:value="419">
            <text:p>4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19">
            <text:p>19</text:p>
          </table:table-cell>
          <table:table-cell office:value-type="string">
            <text:p>MONPLAISIR SUD</text:p>
          </table:table-cell>
          <table:table-cell office:value-type="float" office:value="920">
            <text:p>920</text:p>
          </table:table-cell>
          <table:table-cell office:value-type="float" office:value="630">
            <text:p>630</text:p>
          </table:table-cell>
          <table:table-cell office:value-type="float" office:value="608">
            <text:p>608</text:p>
          </table:table-cell>
          <table:table-cell office:value-type="float" office:value="22">
            <text:p>22</text:p>
          </table:table-cell>
          <table:table-cell office:value-type="float" office:value="399">
            <text:p>399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20">
            <text:p>20</text:p>
          </table:table-cell>
          <table:table-cell office:value-type="string">
            <text:p>MONPLAISIR NORD</text:p>
          </table:table-cell>
          <table:table-cell office:value-type="float" office:value="1142">
            <text:p>1142</text:p>
          </table:table-cell>
          <table:table-cell office:value-type="float" office:value="782">
            <text:p>782</text:p>
          </table:table-cell>
          <table:table-cell office:value-type="float" office:value="762">
            <text:p>762</text:p>
          </table:table-cell>
          <table:table-cell office:value-type="float" office:value="20">
            <text:p>20</text:p>
          </table:table-cell>
          <table:table-cell office:value-type="float" office:value="466">
            <text:p>466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21">
            <text:p>21</text:p>
          </table:table-cell>
          <table:table-cell office:value-type="string">
            <text:p>TREBON HONGRIE</text:p>
          </table:table-cell>
          <table:table-cell office:value-type="float" office:value="1145">
            <text:p>1145</text:p>
          </table:table-cell>
          <table:table-cell office:value-type="float" office:value="675">
            <text:p>675</text:p>
          </table:table-cell>
          <table:table-cell office:value-type="float" office:value="657">
            <text:p>657</text:p>
          </table:table-cell>
          <table:table-cell office:value-type="float" office:value="18">
            <text:p>18</text:p>
          </table:table-cell>
          <table:table-cell office:value-type="float" office:value="406">
            <text:p>406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22">
            <text:p>22</text:p>
          </table:table-cell>
          <table:table-cell office:value-type="string">
            <text:p>TREBON COTY</text:p>
          </table:table-cell>
          <table:table-cell office:value-type="float" office:value="816">
            <text:p>816</text:p>
          </table:table-cell>
          <table:table-cell office:value-type="float" office:value="494">
            <text:p>494</text:p>
          </table:table-cell>
          <table:table-cell office:value-type="float" office:value="478">
            <text:p>478</text:p>
          </table:table-cell>
          <table:table-cell office:value-type="float" office:value="16">
            <text:p>16</text:p>
          </table:table-cell>
          <table:table-cell office:value-type="float" office:value="315">
            <text:p>31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41"/>
        </table:table-row>
        <table:table-row table:style-name="ro3">
          <table:table-cell office:value-type="string">
            <text:p>MUN08-1</text:p>
          </table:table-cell>
          <table:table-cell office:value-type="float" office:value="23">
            <text:p>23</text:p>
          </table:table-cell>
          <table:table-cell office:value-type="string">
            <text:p>TREBON MONTMAJOUR</text:p>
          </table:table-cell>
          <table:table-cell office:value-type="float" office:value="1228">
            <text:p>1228</text:p>
          </table:table-cell>
          <table:table-cell office:value-type="float" office:value="813">
            <text:p>813</text:p>
          </table:table-cell>
          <table:table-cell office:value-type="float" office:value="783">
            <text:p>783</text:p>
          </table:table-cell>
          <table:table-cell office:value-type="float" office:value="30">
            <text:p>30</text:p>
          </table:table-cell>
          <table:table-cell office:value-type="float" office:value="396">
            <text:p>396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office:value-type="float" office:value="7">
            <text:p>7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24">
            <text:p>24</text:p>
          </table:table-cell>
          <table:table-cell office:value-type="string">
            <text:p>PONT CRAU MARGAILLAN</text:p>
          </table:table-cell>
          <table:table-cell office:value-type="float" office:value="1645">
            <text:p>1645</text:p>
          </table:table-cell>
          <table:table-cell office:value-type="float" office:value="1079">
            <text:p>1079</text:p>
          </table:table-cell>
          <table:table-cell office:value-type="float" office:value="1046">
            <text:p>1046</text:p>
          </table:table-cell>
          <table:table-cell office:value-type="float" office:value="33">
            <text:p>33</text:p>
          </table:table-cell>
          <table:table-cell office:value-type="float" office:value="535">
            <text:p>535</text:p>
          </table:table-cell>
          <table:table-cell office:value-type="float" office:value="83">
            <text:p>83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254">
            <text:p>25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table:number-columns-repeated="241"/>
        </table:table-row>
        <table:table-row table:style-name="ro4">
          <table:table-cell office:value-type="string">
            <text:p>MUN08-1</text:p>
          </table:table-cell>
          <table:table-cell office:value-type="float" office:value="25">
            <text:p>25</text:p>
          </table:table-cell>
          <table:table-cell office:value-type="string">
            <text:p>RAPHELE</text:p>
          </table:table-cell>
          <table:table-cell office:value-type="float" office:value="1052">
            <text:p>1052</text:p>
          </table:table-cell>
          <table:table-cell office:value-type="float" office:value="701">
            <text:p>701</text:p>
          </table:table-cell>
          <table:table-cell office:value-type="float" office:value="683">
            <text:p>683</text:p>
          </table:table-cell>
          <table:table-cell office:value-type="float" office:value="18">
            <text:p>18</text:p>
          </table:table-cell>
          <table:table-cell office:value-type="float" office:value="375">
            <text:p>375</text:p>
          </table:table-cell>
          <table:table-cell office:value-type="float" office:value="55">
            <text:p>5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26">
            <text:p>26</text:p>
          </table:table-cell>
          <table:table-cell office:value-type="string">
            <text:p>CRAU RAPHELE</text:p>
          </table:table-cell>
          <table:table-cell office:value-type="float" office:value="1174">
            <text:p>1174</text:p>
          </table:table-cell>
          <table:table-cell office:value-type="float" office:value="749">
            <text:p>749</text:p>
          </table:table-cell>
          <table:table-cell office:value-type="float" office:value="721">
            <text:p>721</text:p>
          </table:table-cell>
          <table:table-cell office:value-type="float" office:value="28">
            <text:p>28</text:p>
          </table:table-cell>
          <table:table-cell office:value-type="float" office:value="403">
            <text:p>403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158">
            <text:p>158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table:number-columns-repeated="241"/>
        </table:table-row>
        <table:table-row table:style-name="ro4">
          <table:table-cell office:value-type="string">
            <text:p>MUN08-1</text:p>
          </table:table-cell>
          <table:table-cell office:value-type="float" office:value="27">
            <text:p>27</text:p>
          </table:table-cell>
          <table:table-cell office:value-type="string">
            <text:p>MOULES</text:p>
          </table:table-cell>
          <table:table-cell office:value-type="float" office:value="1019">
            <text:p>1019</text:p>
          </table:table-cell>
          <table:table-cell office:value-type="float" office:value="706">
            <text:p>706</text:p>
          </table:table-cell>
          <table:table-cell office:value-type="float" office:value="676">
            <text:p>676</text:p>
          </table:table-cell>
          <table:table-cell office:value-type="float" office:value="30">
            <text:p>30</text:p>
          </table:table-cell>
          <table:table-cell office:value-type="float" office:value="397">
            <text:p>39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28">
            <text:p>28</text:p>
          </table:table-cell>
          <table:table-cell office:value-type="string">
            <text:p>CRAU MAS THIBERT</text:p>
          </table:table-cell>
          <table:table-cell office:value-type="float" office:value="206">
            <text:p>206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29">
            <text:p>29</text:p>
          </table:table-cell>
          <table:table-cell office:value-type="string">
            <text:p>MAS THIBERT</text:p>
          </table:table-cell>
          <table:table-cell office:value-type="float" office:value="936">
            <text:p>936</text:p>
          </table:table-cell>
          <table:table-cell office:value-type="float" office:value="700">
            <text:p>700</text:p>
          </table:table-cell>
          <table:table-cell office:value-type="float" office:value="645">
            <text:p>645</text:p>
          </table:table-cell>
          <table:table-cell office:value-type="float" office:value="55">
            <text:p>55</text:p>
          </table:table-cell>
          <table:table-cell office:value-type="float" office:value="341">
            <text:p>341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55">
            <text:p>155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table:number-columns-repeated="241"/>
        </table:table-row>
        <table:table-row table:style-name="ro2">
          <table:table-cell office:value-type="string">
            <text:p>MUN08-1</text:p>
          </table:table-cell>
          <table:table-cell office:value-type="float" office:value="30">
            <text:p>30</text:p>
          </table:table-cell>
          <table:table-cell office:value-type="string">
            <text:p>SALIN DE GIRAUD</text:p>
          </table:table-cell>
          <table:table-cell office:value-type="float" office:value="1662">
            <text:p>1662</text:p>
          </table:table-cell>
          <table:table-cell office:value-type="float" office:value="1213">
            <text:p>1213</text:p>
          </table:table-cell>
          <table:table-cell office:value-type="float" office:value="1177">
            <text:p>1177</text:p>
          </table:table-cell>
          <table:table-cell office:value-type="float" office:value="36">
            <text:p>36</text:p>
          </table:table-cell>
          <table:table-cell office:value-type="float" office:value="514">
            <text:p>51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562">
            <text:p>56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41"/>
        </table:table-row>
        <table:table-row table:style-name="ro4">
          <table:table-cell office:value-type="string">
            <text:p>MUN08-1</text:p>
          </table:table-cell>
          <table:table-cell office:value-type="float" office:value="31">
            <text:p>31</text:p>
          </table:table-cell>
          <table:table-cell office:value-type="string">
            <text:p>LE SAMBUC</text:p>
          </table:table-cell>
          <table:table-cell office:value-type="float" office:value="358">
            <text:p>358</text:p>
          </table:table-cell>
          <table:table-cell office:value-type="float" office:value="251">
            <text:p>251</text:p>
          </table:table-cell>
          <table:table-cell office:value-type="float" office:value="242">
            <text:p>242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41"/>
        </table:table-row>
        <table:table-row table:style-name="ro4">
          <table:table-cell office:value-type="string">
            <text:p>MUN08-1</text:p>
          </table:table-cell>
          <table:table-cell office:value-type="float" office:value="32">
            <text:p>32</text:p>
          </table:table-cell>
          <table:table-cell office:value-type="string">
            <text:p>ALBARON</text:p>
          </table:table-cell>
          <table:table-cell office:value-type="float" office:value="208">
            <text:p>208</text:p>
          </table:table-cell>
          <table:table-cell office:value-type="float" office:value="137">
            <text:p>137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1"/>
        </table:table-row>
        <table:table-row table:style-name="ro4">
          <table:table-cell office:value-type="string">
            <text:p>MUN08-1</text:p>
            <draw:frame table:end-cell-address="mun01_data.A34" table:end-x="0.537cm" table:end-y="0.378cm" draw:z-index="0" draw:name="Image 2" draw:style-name="gr1" draw:text-style-name="P1" svg:width="0.536cm" svg:height="0.376cm" svg:x="0cm" svg:y="0.001cm">
              <draw:image xlink:href="Pictures/10000000000000140000000FC67C31F7.png" xlink:type="simple" xlink:show="embed" xlink:actuate="onLoad">
                <text:p/>
              </draw:image>
            </draw:frame>
            <draw:frame table:end-cell-address="mun01_data.A34" table:end-x="0.537cm" table:end-y="0.378cm" draw:z-index="1" draw:name="Image 3" draw:style-name="gr1" draw:text-style-name="P1" svg:width="0.536cm" svg:height="0.376cm" svg:x="0cm" svg:y="0.001cm">
              <draw:image xlink:href="Pictures/10000000000000140000000FC67C31F7.png" xlink:type="simple" xlink:show="embed" xlink:actuate="onLoad">
                <text:p/>
              </draw:image>
            </draw:frame>
          </table:table-cell>
          <table:table-cell office:value-type="float" office:value="33">
            <text:p>33</text:p>
          </table:table-cell>
          <table:table-cell office:value-type="string">
            <text:p>SALIERS</text:p>
          </table:table-cell>
          <table:table-cell office:value-type="float" office:value="274">
            <text:p>274</text:p>
          </table:table-cell>
          <table:table-cell office:value-type="float" office:value="189">
            <text:p>189</text:p>
          </table:table-cell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1"/>
        </table:table-row>
      </table:table>
      <table:table table:name="Mun01_1p" table:style-name="ta5" table:print-ranges="Mun01_1p.A1:Mun01_1p.P50"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35" table:default-cell-style-name="ce136"/>
        <table:table-column table:style-name="co36" table:default-cell-style-name="ce116"/>
        <table:table-column table:style-name="co37" table:default-cell-style-name="ce116"/>
        <table:table-column table:style-name="co38" table:default-cell-style-name="ce116"/>
        <table:table-column table:style-name="co38" table:default-cell-style-name="ce136"/>
        <table:table-column table:style-name="co38" table:default-cell-style-name="ce116"/>
        <table:table-column table:style-name="co38" table:default-cell-style-name="ce136"/>
        <table:table-column table:style-name="co38" table:default-cell-style-name="ce116"/>
        <table:table-column table:style-name="co38" table:number-columns-repeated="2" table:default-cell-style-name="ce136"/>
        <table:table-column table:style-name="co38" table:default-cell-style-name="ce116"/>
        <table:table-column table:style-name="co39" table:default-cell-style-name="ce116"/>
        <table:table-column table:style-name="co6" table:default-cell-style-name="ce111"/>
        <table:table-column table:style-name="co10" table:default-cell-style-name="ce116"/>
        <table:table-column table:style-name="co39" table:default-cell-style-name="ce116"/>
        <table:table-column table:style-name="co9" table:default-cell-style-name="ce116"/>
        <table:table-column table:style-name="co40" table:default-cell-style-name="ce116"/>
        <table:table-column table:style-name="co14" table:default-cell-style-name="ce116"/>
        <table:table-column table:style-name="co41" table:default-cell-style-name="ce116"/>
        <table:table-column table:style-name="co42" table:default-cell-style-name="ce116"/>
        <table:table-column table:style-name="co41" table:default-cell-style-name="ce116"/>
        <table:table-column table:style-name="co39" table:number-columns-repeated="2" table:default-cell-style-name="ce116"/>
        <table:table-column table:style-name="co43" table:default-cell-style-name="ce116"/>
        <table:table-column table:style-name="co39" table:default-cell-style-name="ce116"/>
        <table:table-column table:style-name="co15" table:default-cell-style-name="ce116"/>
        <table:table-column table:style-name="co44" table:default-cell-style-name="ce116"/>
        <table:table-column table:style-name="co39" table:number-columns-repeated="224" table:default-cell-style-name="ce116"/>
        <table:table-row table:style-name="ro5">
          <table:table-cell table:style-name="ce111" office:value-type="string">
            <text:p>.</text:p>
          </table:table-cell>
          <table:table-cell table:style-name="ce118" office:value-type="string" table:number-columns-spanned="15" table:number-rows-spanned="1">
            <text:p>ELECTIONS <text:s/>MUNICIPALES <text:s/>DU DIMANCHE 9 MARS 2008</text:p>
          </table:table-cell>
          <table:covered-table-cell table:style-name="ce112"/>
          <table:covered-table-cell table:style-name="ce130"/>
          <table:covered-table-cell table:style-name="ce112"/>
          <table:covered-table-cell table:style-name="ce132"/>
          <table:covered-table-cell table:number-columns-repeated="3" table:style-name="ce112"/>
          <table:covered-table-cell table:style-name="ce132"/>
          <table:covered-table-cell table:style-name="ce112"/>
          <table:covered-table-cell table:style-name="ce132"/>
          <table:covered-table-cell table:style-name="ce112"/>
          <table:covered-table-cell table:number-columns-repeated="2" table:style-name="ce132"/>
          <table:covered-table-cell table:style-name="ce112"/>
          <table:table-cell/>
          <table:table-cell table:style-name="ce4" office:value-type="string">
            <text:p>A exporter au format dbf sous</text:p>
          </table:table-cell>
          <table:table-cell table:style-name="ce10" table:number-columns-repeated="2"/>
          <table:table-cell table:style-name="ce43" office:value-type="string" table:number-columns-spanned="9" table:number-rows-spanned="1">
            <text:p>A exporter au format dbf sous</text:p>
          </table:table-cell>
          <table:covered-table-cell table:number-columns-repeated="8" table:style-name="ce45"/>
          <table:table-cell/>
          <table:table-cell table:style-name="ce157" office:value-type="string">
            <text:p>A exporter au format dbf sous</text:p>
          </table:table-cell>
          <table:table-cell/>
          <table:table-cell table:style-name="ce160"/>
          <table:table-cell table:number-columns-repeated="5"/>
          <table:table-cell table:style-name="ce161"/>
          <table:table-cell table:number-columns-repeated="217"/>
        </table:table-row>
        <table:table-row table:style-name="ro5">
          <table:table-cell table:style-name="ce111"/>
          <table:table-cell table:style-name="ce118" office:value-type="string" table:number-columns-spanned="15" table:number-rows-spanned="1">
            <text:p>(RESULTATS <text:s text:c="2"/>DEFINITIFS)</text:p>
          </table:table-cell>
          <table:covered-table-cell table:style-name="ce112"/>
          <table:covered-table-cell table:style-name="ce130"/>
          <table:covered-table-cell table:style-name="ce112"/>
          <table:covered-table-cell table:style-name="ce132"/>
          <table:covered-table-cell table:number-columns-repeated="3" table:style-name="ce112"/>
          <table:covered-table-cell table:style-name="ce132"/>
          <table:covered-table-cell table:style-name="ce112"/>
          <table:covered-table-cell table:style-name="ce132"/>
          <table:covered-table-cell table:style-name="ce112"/>
          <table:covered-table-cell table:number-columns-repeated="2" table:style-name="ce132"/>
          <table:covered-table-cell table:style-name="ce112"/>
          <table:table-cell/>
          <table:table-cell table:style-name="ce4" office:value-type="string">
            <text:p>/sig/Donnees/election/Elec2001/</text:p>
          </table:table-cell>
          <table:table-cell table:style-name="ce10" table:number-columns-repeated="2"/>
          <table:table-cell table:style-name="ce43" office:value-type="string" table:number-columns-spanned="9" table:number-rows-spanned="1">
            <text:p>/sig/Donnees/election/Elec2001/</text:p>
          </table:table-cell>
          <table:covered-table-cell table:number-columns-repeated="8" table:style-name="ce45"/>
          <table:table-cell table:style-name="ce149"/>
          <table:table-cell table:style-name="ce158" office:value-type="string" table:number-columns-spanned="2" table:number-rows-spanned="1">
            <text:p>/sig/bd_av/election/Cant98/</text:p>
          </table:table-cell>
          <table:covered-table-cell table:style-name="ce159"/>
          <table:table-cell table:number-columns-repeated="6"/>
          <table:table-cell table:style-name="ce161"/>
          <table:table-cell table:number-columns-repeated="217"/>
        </table:table-row>
        <table:table-row table:style-name="ro15">
          <table:table-cell table:style-name="ce111"/>
          <table:table-cell table:style-name="ce112" table:number-columns-repeated="4"/>
          <table:table-cell table:style-name="ce132"/>
          <table:table-cell table:style-name="ce112" table:number-columns-repeated="3"/>
          <table:table-cell table:style-name="ce132"/>
          <table:table-cell table:style-name="ce112"/>
          <table:table-cell table:style-name="ce132"/>
          <table:table-cell table:style-name="ce112"/>
          <table:table-cell table:style-name="ce132" table:number-columns-repeated="2"/>
          <table:table-cell table:style-name="ce112"/>
          <table:table-cell table:number-columns-repeated="4"/>
          <table:table-cell table:style-name="ce148"/>
          <table:table-cell table:style-name="ce150" table:number-columns-repeated="8"/>
          <table:table-cell table:style-name="ce149"/>
          <table:table-cell/>
          <table:table-cell table:style-name="ce159"/>
          <table:table-cell table:number-columns-repeated="224"/>
        </table:table-row>
        <table:table-row table:style-name="ro16">
          <table:table-cell table:style-name="ce111"/>
          <table:table-cell table:style-name="ce119" office:value-type="string" table:number-columns-spanned="15" table:number-rows-spanned="1">
            <text:p>COMMUNE D'ARLES</text:p>
          </table:table-cell>
          <table:covered-table-cell table:number-columns-repeated="3" table:style-name="ce112"/>
          <table:covered-table-cell table:style-name="ce132"/>
          <table:covered-table-cell table:number-columns-repeated="3" table:style-name="ce112"/>
          <table:covered-table-cell table:style-name="ce132"/>
          <table:covered-table-cell table:style-name="ce112"/>
          <table:covered-table-cell table:style-name="ce132"/>
          <table:covered-table-cell table:style-name="ce112"/>
          <table:covered-table-cell table:number-columns-repeated="2" table:style-name="ce132"/>
          <table:covered-table-cell table:style-name="ce112"/>
          <table:table-cell/>
          <table:table-cell table:style-name="ce140" office:value-type="string" table:number-columns-spanned="2" table:number-rows-spanned="1">
            <text:p>abst_mun_1er</text:p>
          </table:table-cell>
          <table:covered-table-cell table:style-name="ce144"/>
          <table:table-cell/>
          <table:table-cell table:style-name="ce140" office:value-type="string" table:number-columns-spanned="9" table:number-rows-spanned="1">
            <text:p>res_mun_1er</text:p>
          </table:table-cell>
          <table:covered-table-cell table:number-columns-repeated="8" table:style-name="ce151"/>
          <table:table-cell table:style-name="ce149"/>
          <table:table-cell table:style-name="ce140" office:value-type="string" table:number-columns-spanned="2" table:number-rows-spanned="1">
            <text:p>maj_mun_1er</text:p>
          </table:table-cell>
          <table:covered-table-cell table:style-name="ce159"/>
          <table:table-cell table:number-columns-repeated="224"/>
        </table:table-row>
        <table:table-row table:style-name="ro17" table:visibility="collapse">
          <table:table-cell table:style-name="ce112" table:number-columns-repeated="5"/>
          <table:table-cell table:style-name="ce132"/>
          <table:table-cell table:style-name="ce112" table:number-columns-repeated="3"/>
          <table:table-cell table:style-name="ce132"/>
          <table:table-cell table:style-name="ce112"/>
          <table:table-cell table:style-name="ce132"/>
          <table:table-cell table:style-name="ce112"/>
          <table:table-cell table:number-columns-repeated="7"/>
          <table:table-cell table:style-name="ce149" table:number-columns-repeated="12"/>
          <table:table-cell table:number-columns-repeated="224"/>
        </table:table-row>
        <table:table-row table:style-name="ro18">
          <table:table-cell table:style-name="ce113" office:value-type="string" table:number-columns-spanned="1" table:number-rows-spanned="2">
            <text:p>NO</text:p>
          </table:table-cell>
          <table:table-cell table:style-name="ce113" office:value-type="string" table:number-columns-spanned="1" table:number-rows-spanned="2">
            <text:p>BUREAUX DE VOTE</text:p>
          </table:table-cell>
          <table:table-cell table:style-name="ce113" table:number-columns-spanned="1" table:number-rows-spanned="2"/>
          <table:table-cell table:style-name="ce113" office:value-type="string" table:number-columns-spanned="1" table:number-rows-spanned="2">
            <text:p><text:s/>INSCRITS</text:p>
          </table:table-cell>
          <table:table-cell table:style-name="ce113" office:value-type="string" table:number-columns-spanned="1" table:number-rows-spanned="2">
            <text:p>VOTANTS</text:p>
          </table:table-cell>
          <table:table-cell table:style-name="ce133" office:value-type="string" table:number-columns-spanned="1" table:number-rows-spanned="2">
            <text:p>%</text:p>
          </table:table-cell>
          <table:table-cell table:style-name="ce113" office:value-type="string" table:number-columns-spanned="1" table:number-rows-spanned="2">
            <text:p><text:s/>NULS</text:p>
          </table:table-cell>
          <table:table-cell table:style-name="ce113" office:value-type="string" table:number-columns-spanned="1" table:number-rows-spanned="2">
            <text:p><text:s/>EXPRIMES</text:p>
          </table:table-cell>
          <table:table-cell table:style-name="ce133" office:value-type="string" table:number-columns-spanned="1" table:number-rows-spanned="2">
            <text:p>SCHIAVETTI Hervé</text:p>
          </table:table-cell>
          <table:table-cell table:style-name="ce133" office:value-type="string" table:number-columns-spanned="1" table:number-rows-spanned="2">
            <text:p>SAYN URPAR Louis</text:p>
          </table:table-cell>
          <table:table-cell table:style-name="ce133" office:value-type="string" table:number-columns-spanned="1" table:number-rows-spanned="2">
            <text:p>LEVRAUD Catherine</text:p>
          </table:table-cell>
          <table:table-cell table:style-name="ce133" office:value-type="string" table:number-columns-spanned="1" table:number-rows-spanned="2">
            <text:p>LECLERC Bruno</text:p>
          </table:table-cell>
          <table:table-cell table:style-name="ce133" office:value-type="string" table:number-columns-spanned="1" table:number-rows-spanned="2">
            <text:p>FLANDIN Richard</text:p>
          </table:table-cell>
          <table:table-cell table:style-name="ce133" office:value-type="string" table:number-columns-spanned="1" table:number-rows-spanned="2">
            <text:p>JOUVEAUX Eric</text:p>
          </table:table-cell>
          <table:table-cell table:style-name="ce133" office:value-type="string" table:number-columns-spanned="1" table:number-rows-spanned="2">
            <text:p>BERTHOMIEU Serge</text:p>
          </table:table-cell>
          <table:table-cell table:style-name="ce113" office:value-type="string" table:number-columns-spanned="1" table:number-rows-spanned="2">
            <text:p>DUBOST Guy</text:p>
          </table:table-cell>
          <table:table-cell table:number-columns-repeated="13"/>
          <table:table-cell table:style-name="ce149"/>
          <table:table-cell table:number-columns-repeated="226"/>
        </table:table-row>
        <table:table-row table:style-name="ro19">
          <table:covered-table-cell table:number-columns-repeated="5" table:style-name="ce114"/>
          <table:covered-table-cell table:style-name="ce134"/>
          <table:covered-table-cell table:number-columns-repeated="2" table:style-name="ce114"/>
          <table:covered-table-cell table:number-columns-repeated="7" table:style-name="ce134"/>
          <table:covered-table-cell table:style-name="ce114"/>
          <table:table-cell/>
          <table:table-cell table:style-name="ce141" office:value-type="string">
            <text:p>Numéro </text:p>
          </table:table-cell>
          <table:table-cell table:style-name="ce145" office:value-type="string">
            <text:p>ABSTENTION</text:p>
          </table:table-cell>
          <table:table-cell/>
          <table:table-cell table:style-name="ce141" office:value-type="string">
            <text:p>Numéro </text:p>
          </table:table-cell>
          <table:table-cell table:style-name="ce152" table:formula="oooc:=+[.I6]" office:value-type="string" office:string-value="SCHIAVETTI Hervé">
            <text:p>SCHIAVETTI Hervé</text:p>
          </table:table-cell>
          <table:table-cell table:style-name="ce152" table:formula="oooc:=+[.J6]" office:value-type="string" office:string-value="SAYN URPAR Louis">
            <text:p>SAYN URPAR Louis</text:p>
          </table:table-cell>
          <table:table-cell table:style-name="ce152" table:formula="oooc:=+[.K6]" office:value-type="string" office:string-value="LEVRAUD Catherine">
            <text:p>LEVRAUD Catherine</text:p>
          </table:table-cell>
          <table:table-cell table:style-name="ce152" table:formula="oooc:=+[.L6]" office:value-type="string" office:string-value="LECLERC Bruno">
            <text:p>LECLERC Bruno</text:p>
          </table:table-cell>
          <table:table-cell table:style-name="ce152" table:formula="oooc:=+[.M6]" office:value-type="string" office:string-value="FLANDIN Richard">
            <text:p>FLANDIN Richard</text:p>
          </table:table-cell>
          <table:table-cell table:style-name="ce152" table:formula="oooc:=+[.N6]" office:value-type="string" office:string-value="JOUVEAUX Eric">
            <text:p>JOUVEAUX Eric</text:p>
          </table:table-cell>
          <table:table-cell table:style-name="ce152" table:formula="oooc:=+[.O6]" office:value-type="string" office:string-value="BERTHOMIEU Serge">
            <text:p>BERTHOMIEU Serge</text:p>
          </table:table-cell>
          <table:table-cell table:style-name="ce152" table:formula="oooc:=+[.P6]" office:value-type="string" office:string-value="DUBOST Guy">
            <text:p>DUBOST Guy</text:p>
          </table:table-cell>
          <table:table-cell table:style-name="ce149"/>
          <table:table-cell table:style-name="ce141" office:value-type="string">
            <text:p>Numéro </text:p>
          </table:table-cell>
          <table:table-cell table:style-name="ce145" office:value-type="string">
            <text:p>MAJORITAIRE</text:p>
          </table:table-cell>
          <table:table-cell table:number-columns-repeated="224"/>
        </table:table-row>
        <table:table-row table:style-name="ro16">
          <table:table-cell table:style-name="ce115" office:value-type="float" office:value="1">
            <text:p>1</text:p>
          </table:table-cell>
          <table:table-cell table:style-name="ce120" office:value-type="string">
            <text:p><text:s/>HOTEL <text:s/>DE <text:s text:c="2"/>VILLE</text:p>
          </table:table-cell>
          <table:table-cell table:style-name="ce127" office:value-type="string">
            <text:p>E</text:p>
          </table:table-cell>
          <table:table-cell table:style-name="ce127" table:formula="oooc:=[$mun01_data.D2]" office:value-type="float" office:value="966">
            <text:p>966 </text:p>
          </table:table-cell>
          <table:table-cell table:style-name="ce127" table:formula="oooc:=[$mun01_data.E2]" office:value-type="float" office:value="632">
            <text:p>632 </text:p>
          </table:table-cell>
          <table:table-cell table:style-name="ce33" table:formula="oooc:=([.E8]/[.D8])" office:value-type="percentage" office:value="0.65424430641822">
            <text:p>65,42%</text:p>
          </table:table-cell>
          <table:table-cell table:style-name="ce127" table:formula="oooc:=[$mun01_data.G2]" office:value-type="float" office:value="16">
            <text:p>16 </text:p>
          </table:table-cell>
          <table:table-cell table:style-name="ce127" table:formula="oooc:=+[.E8]-[.G8]" office:value-type="float" office:value="616">
            <text:p>616 </text:p>
          </table:table-cell>
          <table:table-cell table:style-name="ce127" table:formula="oooc:=[$mun01_data.H2]" office:value-type="float" office:value="298">
            <text:p>298 </text:p>
          </table:table-cell>
          <table:table-cell table:style-name="ce127" table:formula="oooc:=[$mun01_data.I2]" office:value-type="float" office:value="95">
            <text:p>95 </text:p>
          </table:table-cell>
          <table:table-cell table:style-name="ce127" table:formula="oooc:=[$mun01_data.J2]" office:value-type="float" office:value="47">
            <text:p>47 </text:p>
          </table:table-cell>
          <table:table-cell table:style-name="ce127" table:formula="oooc:=[$mun01_data.K2]" office:value-type="float" office:value="29">
            <text:p>29 </text:p>
          </table:table-cell>
          <table:table-cell table:style-name="ce127" table:formula="oooc:=[$mun01_data.L2]" office:value-type="float" office:value="108">
            <text:p>108 </text:p>
          </table:table-cell>
          <table:table-cell table:style-name="ce127" table:formula="oooc:=[$mun01_data.M2]" office:value-type="float" office:value="2">
            <text:p>2 </text:p>
          </table:table-cell>
          <table:table-cell table:style-name="ce127" table:formula="oooc:=[$mun01_data.N2]" office:value-type="float" office:value="34">
            <text:p>34 </text:p>
          </table:table-cell>
          <table:table-cell table:style-name="ce127" table:formula="oooc:=[$mun01_data.O2]" office:value-type="float" office:value="3">
            <text:p>3 </text:p>
          </table:table-cell>
          <table:table-cell/>
          <table:table-cell table:style-name="ce142" office:value-type="string">
            <text:p>No 1</text:p>
          </table:table-cell>
          <table:table-cell table:style-name="ce146" table:formula="oooc:=+((+[.D8]-[.E8])/[.D8])*100" office:value-type="float" office:value="34.5755693581781">
            <text:p>34,58</text:p>
          </table:table-cell>
          <table:table-cell/>
          <table:table-cell table:style-name="ce142" office:value-type="string">
            <text:p>No 1</text:p>
          </table:table-cell>
          <table:table-cell table:style-name="ce153" table:formula="oooc:=+[.I8]" office:value-type="float" office:value="298">
            <text:p>298</text:p>
          </table:table-cell>
          <table:table-cell table:style-name="ce153" table:formula="oooc:=+[.J8]" office:value-type="float" office:value="95">
            <text:p>95</text:p>
          </table:table-cell>
          <table:table-cell table:style-name="ce153" table:formula="oooc:=+[.K8]" office:value-type="float" office:value="47">
            <text:p>47</text:p>
          </table:table-cell>
          <table:table-cell table:style-name="ce153" table:formula="oooc:=+[.L8]" office:value-type="float" office:value="29">
            <text:p>29</text:p>
          </table:table-cell>
          <table:table-cell table:style-name="ce153" table:formula="oooc:=+[.M8]" office:value-type="float" office:value="108">
            <text:p>108</text:p>
          </table:table-cell>
          <table:table-cell table:style-name="ce153" table:formula="oooc:=+[.N8]" office:value-type="float" office:value="2">
            <text:p>2</text:p>
          </table:table-cell>
          <table:table-cell table:style-name="ce153" table:formula="oooc:=+[.O8]" office:value-type="float" office:value="34">
            <text:p>34</text:p>
          </table:table-cell>
          <table:table-cell table:style-name="ce155" table:formula="oooc:=+[.P8]" office:value-type="float" office:value="3">
            <text:p>3</text:p>
          </table:table-cell>
          <table:table-cell table:style-name="ce149"/>
          <table:table-cell table:style-name="ce142" office:value-type="string">
            <text:p>No 1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">
            <text:p>2</text:p>
          </table:table-cell>
          <table:table-cell table:style-name="ce121" office:value-type="string">
            <text:p><text:s/>CAVALERIE <text:s/>- <text:s/>PORTAGNEL</text:p>
          </table:table-cell>
          <table:table-cell table:style-name="ce127" office:value-type="string">
            <text:p>E</text:p>
          </table:table-cell>
          <table:table-cell table:style-name="ce127" table:formula="oooc:=[$mun01_data.D3]" office:value-type="float" office:value="1201">
            <text:p>1 201 </text:p>
          </table:table-cell>
          <table:table-cell table:style-name="ce127" table:formula="oooc:=[$mun01_data.E3]" office:value-type="float" office:value="755">
            <text:p>755 </text:p>
          </table:table-cell>
          <table:table-cell table:style-name="ce33" table:formula="oooc:=([.E9]/[.D9])" office:value-type="percentage" office:value="0.62864279766861">
            <text:p>62,86%</text:p>
          </table:table-cell>
          <table:table-cell table:style-name="ce127" table:formula="oooc:=[$mun01_data.G3]" office:value-type="float" office:value="18">
            <text:p>18 </text:p>
          </table:table-cell>
          <table:table-cell table:style-name="ce127" table:formula="oooc:=+[.E9]-[.G9]" office:value-type="float" office:value="737">
            <text:p>737 </text:p>
          </table:table-cell>
          <table:table-cell table:style-name="ce127" table:formula="oooc:=[$mun01_data.H3]" office:value-type="float" office:value="438">
            <text:p>438 </text:p>
          </table:table-cell>
          <table:table-cell table:style-name="ce127" table:formula="oooc:=[$mun01_data.I3]" office:value-type="float" office:value="36">
            <text:p>36 </text:p>
          </table:table-cell>
          <table:table-cell table:style-name="ce127" table:formula="oooc:=[$mun01_data.J3]" office:value-type="float" office:value="48">
            <text:p>48 </text:p>
          </table:table-cell>
          <table:table-cell table:style-name="ce127" table:formula="oooc:=[$mun01_data.K3]" office:value-type="float" office:value="25">
            <text:p>25 </text:p>
          </table:table-cell>
          <table:table-cell table:style-name="ce127" table:formula="oooc:=[$mun01_data.L3]" office:value-type="float" office:value="133">
            <text:p>133 </text:p>
          </table:table-cell>
          <table:table-cell table:style-name="ce127" table:formula="oooc:=[$mun01_data.M3]" office:value-type="float" office:value="6">
            <text:p>6 </text:p>
          </table:table-cell>
          <table:table-cell table:style-name="ce127" table:formula="oooc:=[$mun01_data.N3]" office:value-type="float" office:value="44">
            <text:p>44 </text:p>
          </table:table-cell>
          <table:table-cell table:style-name="ce127" table:formula="oooc:=[$mun01_data.O3]" office:value-type="float" office:value="7">
            <text:p>7 </text:p>
          </table:table-cell>
          <table:table-cell/>
          <table:table-cell table:style-name="ce142" office:value-type="string">
            <text:p>No 2</text:p>
          </table:table-cell>
          <table:table-cell table:style-name="ce146" table:formula="oooc:=+((+[.D9]-[.E9])/[.D9])*100" office:value-type="float" office:value="37.1357202331391">
            <text:p>37,14</text:p>
          </table:table-cell>
          <table:table-cell/>
          <table:table-cell table:style-name="ce142" office:value-type="string">
            <text:p>No 2</text:p>
          </table:table-cell>
          <table:table-cell table:style-name="ce153" table:formula="oooc:=+[.I9]" office:value-type="float" office:value="438">
            <text:p>438</text:p>
          </table:table-cell>
          <table:table-cell table:style-name="ce153" table:formula="oooc:=+[.J9]" office:value-type="float" office:value="36">
            <text:p>36</text:p>
          </table:table-cell>
          <table:table-cell table:style-name="ce153" table:formula="oooc:=+[.K9]" office:value-type="float" office:value="48">
            <text:p>48</text:p>
          </table:table-cell>
          <table:table-cell table:style-name="ce153" table:formula="oooc:=+[.L9]" office:value-type="float" office:value="25">
            <text:p>25</text:p>
          </table:table-cell>
          <table:table-cell table:style-name="ce153" table:formula="oooc:=+[.M9]" office:value-type="float" office:value="133">
            <text:p>133</text:p>
          </table:table-cell>
          <table:table-cell table:style-name="ce153" table:formula="oooc:=+[.N9]" office:value-type="float" office:value="6">
            <text:p>6</text:p>
          </table:table-cell>
          <table:table-cell table:style-name="ce153" table:formula="oooc:=+[.O9]" office:value-type="float" office:value="44">
            <text:p>44</text:p>
          </table:table-cell>
          <table:table-cell table:style-name="ce155" table:formula="oooc:=+[.P9]" office:value-type="float" office:value="7">
            <text:p>7</text:p>
          </table:table-cell>
          <table:table-cell table:style-name="ce149"/>
          <table:table-cell table:style-name="ce142" office:value-type="string">
            <text:p>No 2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3">
            <text:p>3</text:p>
          </table:table-cell>
          <table:table-cell table:style-name="ce121" office:value-type="string">
            <text:p><text:s/>HAUTURE <text:s text:c="2"/>- <text:s/>CROISIERE</text:p>
          </table:table-cell>
          <table:table-cell table:style-name="ce127" office:value-type="string">
            <text:p>E</text:p>
          </table:table-cell>
          <table:table-cell table:style-name="ce127" table:formula="oooc:=[$mun01_data.D4]" office:value-type="float" office:value="896">
            <text:p>896 </text:p>
          </table:table-cell>
          <table:table-cell table:style-name="ce127" table:formula="oooc:=[$mun01_data.E4]" office:value-type="float" office:value="567">
            <text:p>567 </text:p>
          </table:table-cell>
          <table:table-cell table:style-name="ce33" table:formula="oooc:=([.E10]/[.D10])" office:value-type="percentage" office:value="0.6328125">
            <text:p>63,28%</text:p>
          </table:table-cell>
          <table:table-cell table:style-name="ce127" table:formula="oooc:=[$mun01_data.G4]" office:value-type="float" office:value="17">
            <text:p>17 </text:p>
          </table:table-cell>
          <table:table-cell table:style-name="ce127" table:formula="oooc:=+[.E10]-[.G10]" office:value-type="float" office:value="550">
            <text:p>550 </text:p>
          </table:table-cell>
          <table:table-cell table:style-name="ce127" table:formula="oooc:=[$mun01_data.H4]" office:value-type="float" office:value="281">
            <text:p>281 </text:p>
          </table:table-cell>
          <table:table-cell table:style-name="ce127" table:formula="oooc:=[$mun01_data.I4]" office:value-type="float" office:value="56">
            <text:p>56 </text:p>
          </table:table-cell>
          <table:table-cell table:style-name="ce127" table:formula="oooc:=[$mun01_data.J4]" office:value-type="float" office:value="65">
            <text:p>65 </text:p>
          </table:table-cell>
          <table:table-cell table:style-name="ce127" table:formula="oooc:=[$mun01_data.K4]" office:value-type="float" office:value="11">
            <text:p>11 </text:p>
          </table:table-cell>
          <table:table-cell table:style-name="ce127" table:formula="oooc:=[$mun01_data.L4]" office:value-type="float" office:value="100">
            <text:p>100 </text:p>
          </table:table-cell>
          <table:table-cell table:style-name="ce127" table:formula="oooc:=[$mun01_data.M4]" office:value-type="float" office:value="1">
            <text:p>1 </text:p>
          </table:table-cell>
          <table:table-cell table:style-name="ce127" table:formula="oooc:=[$mun01_data.N4]" office:value-type="float" office:value="32">
            <text:p>32 </text:p>
          </table:table-cell>
          <table:table-cell table:style-name="ce127" table:formula="oooc:=[$mun01_data.O4]" office:value-type="float" office:value="4">
            <text:p>4 </text:p>
          </table:table-cell>
          <table:table-cell/>
          <table:table-cell table:style-name="ce142" office:value-type="string">
            <text:p>No 3</text:p>
          </table:table-cell>
          <table:table-cell table:style-name="ce146" table:formula="oooc:=+((+[.D10]-[.E10])/[.D10])*100" office:value-type="float" office:value="36.71875">
            <text:p>36,72</text:p>
          </table:table-cell>
          <table:table-cell/>
          <table:table-cell table:style-name="ce142" office:value-type="string">
            <text:p>No 3</text:p>
          </table:table-cell>
          <table:table-cell table:style-name="ce153" table:formula="oooc:=+[.I10]" office:value-type="float" office:value="281">
            <text:p>281</text:p>
          </table:table-cell>
          <table:table-cell table:style-name="ce153" table:formula="oooc:=+[.J10]" office:value-type="float" office:value="56">
            <text:p>56</text:p>
          </table:table-cell>
          <table:table-cell table:style-name="ce153" table:formula="oooc:=+[.K10]" office:value-type="float" office:value="65">
            <text:p>65</text:p>
          </table:table-cell>
          <table:table-cell table:style-name="ce153" table:formula="oooc:=+[.L10]" office:value-type="float" office:value="11">
            <text:p>11</text:p>
          </table:table-cell>
          <table:table-cell table:style-name="ce153" table:formula="oooc:=+[.M10]" office:value-type="float" office:value="100">
            <text:p>100</text:p>
          </table:table-cell>
          <table:table-cell table:style-name="ce153" table:formula="oooc:=+[.N10]" office:value-type="float" office:value="1">
            <text:p>1</text:p>
          </table:table-cell>
          <table:table-cell table:style-name="ce153" table:formula="oooc:=+[.O10]" office:value-type="float" office:value="32">
            <text:p>32</text:p>
          </table:table-cell>
          <table:table-cell table:style-name="ce155" table:formula="oooc:=+[.P10]" office:value-type="float" office:value="4">
            <text:p>4</text:p>
          </table:table-cell>
          <table:table-cell table:style-name="ce149"/>
          <table:table-cell table:style-name="ce142" office:value-type="string">
            <text:p>No 3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4">
            <text:p>4</text:p>
          </table:table-cell>
          <table:table-cell table:style-name="ce122" office:value-type="string">
            <text:p><text:s/>ROQUETTE </text:p>
          </table:table-cell>
          <table:table-cell table:style-name="ce127" office:value-type="string">
            <text:p>O</text:p>
          </table:table-cell>
          <table:table-cell table:style-name="ce127" table:formula="oooc:=[$mun01_data.D5]" office:value-type="float" office:value="1417">
            <text:p>1 417 </text:p>
          </table:table-cell>
          <table:table-cell table:style-name="ce127" table:formula="oooc:=[$mun01_data.E5]" office:value-type="float" office:value="890">
            <text:p>890 </text:p>
          </table:table-cell>
          <table:table-cell table:style-name="ce33" table:formula="oooc:=([.E11]/[.D11])" office:value-type="percentage" office:value="0.628087508821454">
            <text:p>62,81%</text:p>
          </table:table-cell>
          <table:table-cell table:style-name="ce127" table:formula="oooc:=[$mun01_data.G5]" office:value-type="float" office:value="27">
            <text:p>27 </text:p>
          </table:table-cell>
          <table:table-cell table:style-name="ce127" table:formula="oooc:=+[.E11]-[.G11]" office:value-type="float" office:value="863">
            <text:p>863 </text:p>
          </table:table-cell>
          <table:table-cell table:style-name="ce127" table:formula="oooc:=[$mun01_data.H5]" office:value-type="float" office:value="542">
            <text:p>542 </text:p>
          </table:table-cell>
          <table:table-cell table:style-name="ce127" table:formula="oooc:=[$mun01_data.I5]" office:value-type="float" office:value="54">
            <text:p>54 </text:p>
          </table:table-cell>
          <table:table-cell table:style-name="ce127" table:formula="oooc:=[$mun01_data.J5]" office:value-type="float" office:value="79">
            <text:p>79 </text:p>
          </table:table-cell>
          <table:table-cell table:style-name="ce127" table:formula="oooc:=[$mun01_data.K5]" office:value-type="float" office:value="62">
            <text:p>62 </text:p>
          </table:table-cell>
          <table:table-cell table:style-name="ce127" table:formula="oooc:=[$mun01_data.L5]" office:value-type="float" office:value="74">
            <text:p>74 </text:p>
          </table:table-cell>
          <table:table-cell table:style-name="ce127" table:formula="oooc:=[$mun01_data.M5]" office:value-type="float" office:value="7">
            <text:p>7 </text:p>
          </table:table-cell>
          <table:table-cell table:style-name="ce127" table:formula="oooc:=[$mun01_data.N5]" office:value-type="float" office:value="37">
            <text:p>37 </text:p>
          </table:table-cell>
          <table:table-cell table:style-name="ce127" table:formula="oooc:=[$mun01_data.O5]" office:value-type="float" office:value="8">
            <text:p>8 </text:p>
          </table:table-cell>
          <table:table-cell/>
          <table:table-cell table:style-name="ce142" office:value-type="string">
            <text:p>No 4</text:p>
          </table:table-cell>
          <table:table-cell table:style-name="ce146" table:formula="oooc:=+((+[.D11]-[.E11])/[.D11])*100" office:value-type="float" office:value="37.1912491178546">
            <text:p>37,19</text:p>
          </table:table-cell>
          <table:table-cell/>
          <table:table-cell table:style-name="ce142" office:value-type="string">
            <text:p>No 4</text:p>
          </table:table-cell>
          <table:table-cell table:style-name="ce153" table:formula="oooc:=+[.I11]" office:value-type="float" office:value="542">
            <text:p>542</text:p>
          </table:table-cell>
          <table:table-cell table:style-name="ce153" table:formula="oooc:=+[.J11]" office:value-type="float" office:value="54">
            <text:p>54</text:p>
          </table:table-cell>
          <table:table-cell table:style-name="ce153" table:formula="oooc:=+[.K11]" office:value-type="float" office:value="79">
            <text:p>79</text:p>
          </table:table-cell>
          <table:table-cell table:style-name="ce153" table:formula="oooc:=+[.L11]" office:value-type="float" office:value="62">
            <text:p>62</text:p>
          </table:table-cell>
          <table:table-cell table:style-name="ce153" table:formula="oooc:=+[.M11]" office:value-type="float" office:value="74">
            <text:p>74</text:p>
          </table:table-cell>
          <table:table-cell table:style-name="ce153" table:formula="oooc:=+[.N11]" office:value-type="float" office:value="7">
            <text:p>7</text:p>
          </table:table-cell>
          <table:table-cell table:style-name="ce153" table:formula="oooc:=+[.O11]" office:value-type="float" office:value="37">
            <text:p>37</text:p>
          </table:table-cell>
          <table:table-cell table:style-name="ce155" table:formula="oooc:=+[.P11]" office:value-type="float" office:value="8">
            <text:p>8</text:p>
          </table:table-cell>
          <table:table-cell table:style-name="ce149"/>
          <table:table-cell table:style-name="ce142" office:value-type="string">
            <text:p>No 4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5">
            <text:p>5</text:p>
          </table:table-cell>
          <table:table-cell table:style-name="ce121" office:value-type="string">
            <text:p><text:s/>CAMARGUE</text:p>
          </table:table-cell>
          <table:table-cell table:style-name="ce127" office:value-type="string">
            <text:p>O</text:p>
          </table:table-cell>
          <table:table-cell table:style-name="ce127" table:formula="oooc:=[$mun01_data.D6]" office:value-type="float" office:value="1718">
            <text:p>1 718 </text:p>
          </table:table-cell>
          <table:table-cell table:style-name="ce127" table:formula="oooc:=[$mun01_data.E6]" office:value-type="float" office:value="1211">
            <text:p>1 211 </text:p>
          </table:table-cell>
          <table:table-cell table:style-name="ce33" table:formula="oooc:=([.E12]/[.D12])" office:value-type="percentage" office:value="0.70488940628638">
            <text:p>70,49%</text:p>
          </table:table-cell>
          <table:table-cell table:style-name="ce127" table:formula="oooc:=[$mun01_data.G6]" office:value-type="float" office:value="49">
            <text:p>49 </text:p>
          </table:table-cell>
          <table:table-cell table:style-name="ce127" table:formula="oooc:=+[.E12]-[.G12]" office:value-type="float" office:value="1162">
            <text:p>1 162 </text:p>
          </table:table-cell>
          <table:table-cell table:style-name="ce127" table:formula="oooc:=[$mun01_data.H6]" office:value-type="float" office:value="679">
            <text:p>679 </text:p>
          </table:table-cell>
          <table:table-cell table:style-name="ce127" table:formula="oooc:=[$mun01_data.I6]" office:value-type="float" office:value="72">
            <text:p>72 </text:p>
          </table:table-cell>
          <table:table-cell table:style-name="ce127" table:formula="oooc:=[$mun01_data.J6]" office:value-type="float" office:value="34">
            <text:p>34 </text:p>
          </table:table-cell>
          <table:table-cell table:style-name="ce127" table:formula="oooc:=[$mun01_data.K6]" office:value-type="float" office:value="22">
            <text:p>22 </text:p>
          </table:table-cell>
          <table:table-cell table:style-name="ce127" table:formula="oooc:=[$mun01_data.L6]" office:value-type="float" office:value="253">
            <text:p>253 </text:p>
          </table:table-cell>
          <table:table-cell table:style-name="ce127" table:formula="oooc:=[$mun01_data.M6]" office:value-type="float" office:value="6">
            <text:p>6 </text:p>
          </table:table-cell>
          <table:table-cell table:style-name="ce127" table:formula="oooc:=[$mun01_data.N6]" office:value-type="float" office:value="86">
            <text:p>86 </text:p>
          </table:table-cell>
          <table:table-cell table:style-name="ce127" table:formula="oooc:=[$mun01_data.O6]" office:value-type="float" office:value="10">
            <text:p>10 </text:p>
          </table:table-cell>
          <table:table-cell/>
          <table:table-cell table:style-name="ce142" office:value-type="string">
            <text:p>No 5</text:p>
          </table:table-cell>
          <table:table-cell table:style-name="ce146" table:formula="oooc:=+((+[.D12]-[.E12])/[.D12])*100" office:value-type="float" office:value="29.511059371362">
            <text:p>29,51</text:p>
          </table:table-cell>
          <table:table-cell/>
          <table:table-cell table:style-name="ce142" office:value-type="string">
            <text:p>No 5</text:p>
          </table:table-cell>
          <table:table-cell table:style-name="ce153" table:formula="oooc:=+[.I12]" office:value-type="float" office:value="679">
            <text:p>679</text:p>
          </table:table-cell>
          <table:table-cell table:style-name="ce153" table:formula="oooc:=+[.J12]" office:value-type="float" office:value="72">
            <text:p>72</text:p>
          </table:table-cell>
          <table:table-cell table:style-name="ce153" table:formula="oooc:=+[.K12]" office:value-type="float" office:value="34">
            <text:p>34</text:p>
          </table:table-cell>
          <table:table-cell table:style-name="ce153" table:formula="oooc:=+[.L12]" office:value-type="float" office:value="22">
            <text:p>22</text:p>
          </table:table-cell>
          <table:table-cell table:style-name="ce153" table:formula="oooc:=+[.M12]" office:value-type="float" office:value="253">
            <text:p>253</text:p>
          </table:table-cell>
          <table:table-cell table:style-name="ce153" table:formula="oooc:=+[.N12]" office:value-type="float" office:value="6">
            <text:p>6</text:p>
          </table:table-cell>
          <table:table-cell table:style-name="ce153" table:formula="oooc:=+[.O12]" office:value-type="float" office:value="86">
            <text:p>86</text:p>
          </table:table-cell>
          <table:table-cell table:style-name="ce155" table:formula="oooc:=+[.P12]" office:value-type="float" office:value="10">
            <text:p>10</text:p>
          </table:table-cell>
          <table:table-cell table:style-name="ce149"/>
          <table:table-cell table:style-name="ce142" office:value-type="string">
            <text:p>No 5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6">
            <text:p>6</text:p>
          </table:table-cell>
          <table:table-cell table:style-name="ce121" office:value-type="string">
            <text:p><text:s/>ST <text:s/>PIERRE <text:s text:c="2"/>- <text:s text:c="2"/>CORREZE</text:p>
          </table:table-cell>
          <table:table-cell table:style-name="ce127" office:value-type="string">
            <text:p>O</text:p>
          </table:table-cell>
          <table:table-cell table:style-name="ce127" table:formula="oooc:=[$mun01_data.D7]" office:value-type="float" office:value="1380">
            <text:p>1 380 </text:p>
          </table:table-cell>
          <table:table-cell table:style-name="ce127" table:formula="oooc:=[$mun01_data.E7]" office:value-type="float" office:value="906">
            <text:p>906 </text:p>
          </table:table-cell>
          <table:table-cell table:style-name="ce33" table:formula="oooc:=([.E13]/[.D13])" office:value-type="percentage" office:value="0.656521739130435">
            <text:p>65,65%</text:p>
          </table:table-cell>
          <table:table-cell table:style-name="ce127" table:formula="oooc:=[$mun01_data.G7]" office:value-type="float" office:value="26">
            <text:p>26 </text:p>
          </table:table-cell>
          <table:table-cell table:style-name="ce127" table:formula="oooc:=+[.E13]-[.G13]" office:value-type="float" office:value="880">
            <text:p>880 </text:p>
          </table:table-cell>
          <table:table-cell table:style-name="ce127" table:formula="oooc:=[$mun01_data.H7]" office:value-type="float" office:value="513">
            <text:p>513 </text:p>
          </table:table-cell>
          <table:table-cell table:style-name="ce127" table:formula="oooc:=[$mun01_data.I7]" office:value-type="float" office:value="55">
            <text:p>55 </text:p>
          </table:table-cell>
          <table:table-cell table:style-name="ce127" table:formula="oooc:=[$mun01_data.J7]" office:value-type="float" office:value="42">
            <text:p>42 </text:p>
          </table:table-cell>
          <table:table-cell table:style-name="ce127" table:formula="oooc:=[$mun01_data.K7]" office:value-type="float" office:value="19">
            <text:p>19 </text:p>
          </table:table-cell>
          <table:table-cell table:style-name="ce127" table:formula="oooc:=[$mun01_data.L7]" office:value-type="float" office:value="179">
            <text:p>179 </text:p>
          </table:table-cell>
          <table:table-cell table:style-name="ce127" table:formula="oooc:=[$mun01_data.M7]" office:value-type="float" office:value="8">
            <text:p>8 </text:p>
          </table:table-cell>
          <table:table-cell table:style-name="ce127" table:formula="oooc:=[$mun01_data.N7]" office:value-type="float" office:value="59">
            <text:p>59 </text:p>
          </table:table-cell>
          <table:table-cell table:style-name="ce127" table:formula="oooc:=[$mun01_data.O7]" office:value-type="float" office:value="5">
            <text:p>5 </text:p>
          </table:table-cell>
          <table:table-cell/>
          <table:table-cell table:style-name="ce142" office:value-type="string">
            <text:p>No 6</text:p>
          </table:table-cell>
          <table:table-cell table:style-name="ce146" table:formula="oooc:=+((+[.D13]-[.E13])/[.D13])*100" office:value-type="float" office:value="34.3478260869565">
            <text:p>34,35</text:p>
          </table:table-cell>
          <table:table-cell/>
          <table:table-cell table:style-name="ce142" office:value-type="string">
            <text:p>No 6</text:p>
          </table:table-cell>
          <table:table-cell table:style-name="ce153" table:formula="oooc:=+[.I13]" office:value-type="float" office:value="513">
            <text:p>513</text:p>
          </table:table-cell>
          <table:table-cell table:style-name="ce153" table:formula="oooc:=+[.J13]" office:value-type="float" office:value="55">
            <text:p>55</text:p>
          </table:table-cell>
          <table:table-cell table:style-name="ce153" table:formula="oooc:=+[.K13]" office:value-type="float" office:value="42">
            <text:p>42</text:p>
          </table:table-cell>
          <table:table-cell table:style-name="ce153" table:formula="oooc:=+[.L13]" office:value-type="float" office:value="19">
            <text:p>19</text:p>
          </table:table-cell>
          <table:table-cell table:style-name="ce153" table:formula="oooc:=+[.M13]" office:value-type="float" office:value="179">
            <text:p>179</text:p>
          </table:table-cell>
          <table:table-cell table:style-name="ce153" table:formula="oooc:=+[.N13]" office:value-type="float" office:value="8">
            <text:p>8</text:p>
          </table:table-cell>
          <table:table-cell table:style-name="ce153" table:formula="oooc:=+[.O13]" office:value-type="float" office:value="59">
            <text:p>59</text:p>
          </table:table-cell>
          <table:table-cell table:style-name="ce155" table:formula="oooc:=+[.P13]" office:value-type="float" office:value="5">
            <text:p>5</text:p>
          </table:table-cell>
          <table:table-cell table:style-name="ce149"/>
          <table:table-cell table:style-name="ce142" office:value-type="string">
            <text:p>No 6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7">
            <text:p>7</text:p>
          </table:table-cell>
          <table:table-cell table:style-name="ce121" office:value-type="string">
            <text:p><text:s/>GALLEGUE <text:s/>- <text:s/>DRAGEES</text:p>
          </table:table-cell>
          <table:table-cell table:style-name="ce127" office:value-type="string">
            <text:p>O</text:p>
          </table:table-cell>
          <table:table-cell table:style-name="ce127" table:formula="oooc:=[$mun01_data.D8]" office:value-type="float" office:value="1533">
            <text:p>1 533 </text:p>
          </table:table-cell>
          <table:table-cell table:style-name="ce127" table:formula="oooc:=[$mun01_data.E8]" office:value-type="float" office:value="1039">
            <text:p>1 039 </text:p>
          </table:table-cell>
          <table:table-cell table:style-name="ce33" table:formula="oooc:=([.E14]/[.D14])" office:value-type="percentage" office:value="0.677756033920417">
            <text:p>67,78%</text:p>
          </table:table-cell>
          <table:table-cell table:style-name="ce127" table:formula="oooc:=[$mun01_data.G8]" office:value-type="float" office:value="26">
            <text:p>26 </text:p>
          </table:table-cell>
          <table:table-cell table:style-name="ce127" table:formula="oooc:=+[.E14]-[.G14]" office:value-type="float" office:value="1013">
            <text:p>1 013 </text:p>
          </table:table-cell>
          <table:table-cell table:style-name="ce127" table:formula="oooc:=[$mun01_data.H8]" office:value-type="float" office:value="614">
            <text:p>614 </text:p>
          </table:table-cell>
          <table:table-cell table:style-name="ce127" table:formula="oooc:=[$mun01_data.I8]" office:value-type="float" office:value="44">
            <text:p>44 </text:p>
          </table:table-cell>
          <table:table-cell table:style-name="ce127" table:formula="oooc:=[$mun01_data.J8]" office:value-type="float" office:value="32">
            <text:p>32 </text:p>
          </table:table-cell>
          <table:table-cell table:style-name="ce127" table:formula="oooc:=[$mun01_data.K8]" office:value-type="float" office:value="37">
            <text:p>37 </text:p>
          </table:table-cell>
          <table:table-cell table:style-name="ce127" table:formula="oooc:=[$mun01_data.L8]" office:value-type="float" office:value="186">
            <text:p>186 </text:p>
          </table:table-cell>
          <table:table-cell table:style-name="ce127" table:formula="oooc:=[$mun01_data.M8]" office:value-type="float" office:value="7">
            <text:p>7 </text:p>
          </table:table-cell>
          <table:table-cell table:style-name="ce127" table:formula="oooc:=[$mun01_data.N8]" office:value-type="float" office:value="82">
            <text:p>82 </text:p>
          </table:table-cell>
          <table:table-cell table:style-name="ce127" table:formula="oooc:=[$mun01_data.O8]" office:value-type="float" office:value="11">
            <text:p>11 </text:p>
          </table:table-cell>
          <table:table-cell/>
          <table:table-cell table:style-name="ce142" office:value-type="string">
            <text:p>No 7</text:p>
          </table:table-cell>
          <table:table-cell table:style-name="ce146" table:formula="oooc:=+((+[.D14]-[.E14])/[.D14])*100" office:value-type="float" office:value="32.2243966079582">
            <text:p>32,22</text:p>
          </table:table-cell>
          <table:table-cell/>
          <table:table-cell table:style-name="ce142" office:value-type="string">
            <text:p>No 7</text:p>
          </table:table-cell>
          <table:table-cell table:style-name="ce153" table:formula="oooc:=+[.I14]" office:value-type="float" office:value="614">
            <text:p>614</text:p>
          </table:table-cell>
          <table:table-cell table:style-name="ce153" table:formula="oooc:=+[.J14]" office:value-type="float" office:value="44">
            <text:p>44</text:p>
          </table:table-cell>
          <table:table-cell table:style-name="ce153" table:formula="oooc:=+[.K14]" office:value-type="float" office:value="32">
            <text:p>32</text:p>
          </table:table-cell>
          <table:table-cell table:style-name="ce153" table:formula="oooc:=+[.L14]" office:value-type="float" office:value="37">
            <text:p>37</text:p>
          </table:table-cell>
          <table:table-cell table:style-name="ce153" table:formula="oooc:=+[.M14]" office:value-type="float" office:value="186">
            <text:p>186</text:p>
          </table:table-cell>
          <table:table-cell table:style-name="ce153" table:formula="oooc:=+[.N14]" office:value-type="float" office:value="7">
            <text:p>7</text:p>
          </table:table-cell>
          <table:table-cell table:style-name="ce153" table:formula="oooc:=+[.O14]" office:value-type="float" office:value="82">
            <text:p>82</text:p>
          </table:table-cell>
          <table:table-cell table:style-name="ce155" table:formula="oooc:=+[.P14]" office:value-type="float" office:value="11">
            <text:p>11</text:p>
          </table:table-cell>
          <table:table-cell table:style-name="ce149"/>
          <table:table-cell table:style-name="ce142" office:value-type="string">
            <text:p>No 7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8">
            <text:p>8</text:p>
          </table:table-cell>
          <table:table-cell table:style-name="ce121" office:value-type="string">
            <text:p><text:s/>VITTIER <text:s text:c="2"/>- <text:s text:c="2"/>GABELLE</text:p>
          </table:table-cell>
          <table:table-cell table:style-name="ce127" office:value-type="string">
            <text:p>O</text:p>
          </table:table-cell>
          <table:table-cell table:style-name="ce127" table:formula="oooc:=[$mun01_data.D9]" office:value-type="float" office:value="1364">
            <text:p>1 364 </text:p>
          </table:table-cell>
          <table:table-cell table:style-name="ce127" table:formula="oooc:=[$mun01_data.E9]" office:value-type="float" office:value="913">
            <text:p>913 </text:p>
          </table:table-cell>
          <table:table-cell table:style-name="ce33" table:formula="oooc:=([.E15]/[.D15])" office:value-type="percentage" office:value="0.669354838709677">
            <text:p>66,94%</text:p>
          </table:table-cell>
          <table:table-cell table:style-name="ce127" table:formula="oooc:=[$mun01_data.G9]" office:value-type="float" office:value="27">
            <text:p>27 </text:p>
          </table:table-cell>
          <table:table-cell table:style-name="ce127" table:formula="oooc:=+[.E15]-[.G15]" office:value-type="float" office:value="886">
            <text:p>886 </text:p>
          </table:table-cell>
          <table:table-cell table:style-name="ce127" table:formula="oooc:=[$mun01_data.H9]" office:value-type="float" office:value="557">
            <text:p>557 </text:p>
          </table:table-cell>
          <table:table-cell table:style-name="ce127" table:formula="oooc:=[$mun01_data.I9]" office:value-type="float" office:value="39">
            <text:p>39 </text:p>
          </table:table-cell>
          <table:table-cell table:style-name="ce127" table:formula="oooc:=[$mun01_data.J9]" office:value-type="float" office:value="24">
            <text:p>24 </text:p>
          </table:table-cell>
          <table:table-cell table:style-name="ce127" table:formula="oooc:=[$mun01_data.K9]" office:value-type="float" office:value="25">
            <text:p>25 </text:p>
          </table:table-cell>
          <table:table-cell table:style-name="ce127" table:formula="oooc:=[$mun01_data.L9]" office:value-type="float" office:value="168">
            <text:p>168 </text:p>
          </table:table-cell>
          <table:table-cell table:style-name="ce127" table:formula="oooc:=[$mun01_data.M9]" office:value-type="float" office:value="9">
            <text:p>9 </text:p>
          </table:table-cell>
          <table:table-cell table:style-name="ce127" table:formula="oooc:=[$mun01_data.N9]" office:value-type="float" office:value="55">
            <text:p>55 </text:p>
          </table:table-cell>
          <table:table-cell table:style-name="ce127" table:formula="oooc:=[$mun01_data.O9]" office:value-type="float" office:value="9">
            <text:p>9 </text:p>
          </table:table-cell>
          <table:table-cell/>
          <table:table-cell table:style-name="ce142" office:value-type="string">
            <text:p>No 8</text:p>
          </table:table-cell>
          <table:table-cell table:style-name="ce146" table:formula="oooc:=+((+[.D15]-[.E15])/[.D15])*100" office:value-type="float" office:value="33.0645161290323">
            <text:p>33,06</text:p>
          </table:table-cell>
          <table:table-cell/>
          <table:table-cell table:style-name="ce142" office:value-type="string">
            <text:p>No 8</text:p>
          </table:table-cell>
          <table:table-cell table:style-name="ce153" table:formula="oooc:=+[.I15]" office:value-type="float" office:value="557">
            <text:p>557</text:p>
          </table:table-cell>
          <table:table-cell table:style-name="ce153" table:formula="oooc:=+[.J15]" office:value-type="float" office:value="39">
            <text:p>39</text:p>
          </table:table-cell>
          <table:table-cell table:style-name="ce153" table:formula="oooc:=+[.K15]" office:value-type="float" office:value="24">
            <text:p>24</text:p>
          </table:table-cell>
          <table:table-cell table:style-name="ce153" table:formula="oooc:=+[.L15]" office:value-type="float" office:value="25">
            <text:p>25</text:p>
          </table:table-cell>
          <table:table-cell table:style-name="ce153" table:formula="oooc:=+[.M15]" office:value-type="float" office:value="168">
            <text:p>168</text:p>
          </table:table-cell>
          <table:table-cell table:style-name="ce153" table:formula="oooc:=+[.N15]" office:value-type="float" office:value="9">
            <text:p>9</text:p>
          </table:table-cell>
          <table:table-cell table:style-name="ce153" table:formula="oooc:=+[.O15]" office:value-type="float" office:value="55">
            <text:p>55</text:p>
          </table:table-cell>
          <table:table-cell table:style-name="ce155" table:formula="oooc:=+[.P15]" office:value-type="float" office:value="9">
            <text:p>9</text:p>
          </table:table-cell>
          <table:table-cell table:style-name="ce149"/>
          <table:table-cell table:style-name="ce142" office:value-type="string">
            <text:p>No 8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9">
            <text:p>9</text:p>
          </table:table-cell>
          <table:table-cell table:style-name="ce121" office:value-type="string">
            <text:p><text:s/>CIRQUE <text:s text:c="4"/>ROMAIN</text:p>
          </table:table-cell>
          <table:table-cell table:style-name="ce127" office:value-type="string">
            <text:p>O</text:p>
          </table:table-cell>
          <table:table-cell table:style-name="ce127" table:formula="oooc:=[$mun01_data.D10]" office:value-type="float" office:value="1416">
            <text:p>1 416 </text:p>
          </table:table-cell>
          <table:table-cell table:style-name="ce127" table:formula="oooc:=[$mun01_data.E10]" office:value-type="float" office:value="754">
            <text:p>754 </text:p>
          </table:table-cell>
          <table:table-cell table:style-name="ce33" table:formula="oooc:=([.E16]/[.D16])" office:value-type="percentage" office:value="0.532485875706215">
            <text:p>53,25%</text:p>
          </table:table-cell>
          <table:table-cell table:style-name="ce127" table:formula="oooc:=[$mun01_data.G10]" office:value-type="float" office:value="15">
            <text:p>15 </text:p>
          </table:table-cell>
          <table:table-cell table:style-name="ce127" table:formula="oooc:=+[.E16]-[.G16]" office:value-type="float" office:value="739">
            <text:p>739 </text:p>
          </table:table-cell>
          <table:table-cell table:style-name="ce127" table:formula="oooc:=[$mun01_data.H10]" office:value-type="float" office:value="450">
            <text:p>450 </text:p>
          </table:table-cell>
          <table:table-cell table:style-name="ce127" table:formula="oooc:=[$mun01_data.I10]" office:value-type="float" office:value="21">
            <text:p>21 </text:p>
          </table:table-cell>
          <table:table-cell table:style-name="ce127" table:formula="oooc:=[$mun01_data.J10]" office:value-type="float" office:value="16">
            <text:p>16 </text:p>
          </table:table-cell>
          <table:table-cell table:style-name="ce127" table:formula="oooc:=[$mun01_data.K10]" office:value-type="float" office:value="28">
            <text:p>28 </text:p>
          </table:table-cell>
          <table:table-cell table:style-name="ce127" table:formula="oooc:=[$mun01_data.L10]" office:value-type="float" office:value="160">
            <text:p>160 </text:p>
          </table:table-cell>
          <table:table-cell table:style-name="ce127" table:formula="oooc:=[$mun01_data.M10]" office:value-type="float" office:value="5">
            <text:p>5 </text:p>
          </table:table-cell>
          <table:table-cell table:style-name="ce127" table:formula="oooc:=[$mun01_data.N10]" office:value-type="float" office:value="42">
            <text:p>42 </text:p>
          </table:table-cell>
          <table:table-cell table:style-name="ce127" table:formula="oooc:=[$mun01_data.O10]" office:value-type="float" office:value="17">
            <text:p>17 </text:p>
          </table:table-cell>
          <table:table-cell/>
          <table:table-cell table:style-name="ce142" office:value-type="string">
            <text:p>No 9</text:p>
          </table:table-cell>
          <table:table-cell table:style-name="ce146" table:formula="oooc:=+((+[.D16]-[.E16])/[.D16])*100" office:value-type="float" office:value="46.7514124293785">
            <text:p>46,75</text:p>
          </table:table-cell>
          <table:table-cell/>
          <table:table-cell table:style-name="ce142" office:value-type="string">
            <text:p>No 9</text:p>
          </table:table-cell>
          <table:table-cell table:style-name="ce153" table:formula="oooc:=+[.I16]" office:value-type="float" office:value="450">
            <text:p>450</text:p>
          </table:table-cell>
          <table:table-cell table:style-name="ce153" table:formula="oooc:=+[.J16]" office:value-type="float" office:value="21">
            <text:p>21</text:p>
          </table:table-cell>
          <table:table-cell table:style-name="ce153" table:formula="oooc:=+[.K16]" office:value-type="float" office:value="16">
            <text:p>16</text:p>
          </table:table-cell>
          <table:table-cell table:style-name="ce153" table:formula="oooc:=+[.L16]" office:value-type="float" office:value="28">
            <text:p>28</text:p>
          </table:table-cell>
          <table:table-cell table:style-name="ce153" table:formula="oooc:=+[.M16]" office:value-type="float" office:value="160">
            <text:p>160</text:p>
          </table:table-cell>
          <table:table-cell table:style-name="ce153" table:formula="oooc:=+[.N16]" office:value-type="float" office:value="5">
            <text:p>5</text:p>
          </table:table-cell>
          <table:table-cell table:style-name="ce153" table:formula="oooc:=+[.O16]" office:value-type="float" office:value="42">
            <text:p>42</text:p>
          </table:table-cell>
          <table:table-cell table:style-name="ce155" table:formula="oooc:=+[.P16]" office:value-type="float" office:value="17">
            <text:p>17</text:p>
          </table:table-cell>
          <table:table-cell table:style-name="ce149"/>
          <table:table-cell table:style-name="ce142" office:value-type="string">
            <text:p>No 9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0">
            <text:p>10</text:p>
          </table:table-cell>
          <table:table-cell table:style-name="ce121" office:value-type="string">
            <text:p><text:s/>BARRIOL</text:p>
          </table:table-cell>
          <table:table-cell table:style-name="ce127" office:value-type="string">
            <text:p>O</text:p>
          </table:table-cell>
          <table:table-cell table:style-name="ce127" table:formula="oooc:=[$mun01_data.D11]" office:value-type="float" office:value="1198">
            <text:p>1 198 </text:p>
          </table:table-cell>
          <table:table-cell table:style-name="ce127" table:formula="oooc:=[$mun01_data.E11]" office:value-type="float" office:value="736">
            <text:p>736 </text:p>
          </table:table-cell>
          <table:table-cell table:style-name="ce33" table:formula="oooc:=([.E17]/[.D17])" office:value-type="percentage" office:value="0.614357262103506">
            <text:p>61,44%</text:p>
          </table:table-cell>
          <table:table-cell table:style-name="ce127" table:formula="oooc:=[$mun01_data.G11]" office:value-type="float" office:value="17">
            <text:p>17 </text:p>
          </table:table-cell>
          <table:table-cell table:style-name="ce127" table:formula="oooc:=+[.E17]-[.G17]" office:value-type="float" office:value="719">
            <text:p>719 </text:p>
          </table:table-cell>
          <table:table-cell table:style-name="ce127" table:formula="oooc:=[$mun01_data.H11]" office:value-type="float" office:value="465">
            <text:p>465 </text:p>
          </table:table-cell>
          <table:table-cell table:style-name="ce127" table:formula="oooc:=[$mun01_data.I11]" office:value-type="float" office:value="46">
            <text:p>46 </text:p>
          </table:table-cell>
          <table:table-cell table:style-name="ce127" table:formula="oooc:=[$mun01_data.J11]" office:value-type="float" office:value="13">
            <text:p>13 </text:p>
          </table:table-cell>
          <table:table-cell table:style-name="ce127" table:formula="oooc:=[$mun01_data.K11]" office:value-type="float" office:value="25">
            <text:p>25 </text:p>
          </table:table-cell>
          <table:table-cell table:style-name="ce127" table:formula="oooc:=[$mun01_data.L11]" office:value-type="float" office:value="129">
            <text:p>129 </text:p>
          </table:table-cell>
          <table:table-cell table:style-name="ce127" table:formula="oooc:=[$mun01_data.M11]" office:value-type="float" office:value="8">
            <text:p>8 </text:p>
          </table:table-cell>
          <table:table-cell table:style-name="ce127" table:formula="oooc:=[$mun01_data.N11]" office:value-type="float" office:value="20">
            <text:p>20 </text:p>
          </table:table-cell>
          <table:table-cell table:style-name="ce127" table:formula="oooc:=[$mun01_data.O11]" office:value-type="float" office:value="13">
            <text:p>13 </text:p>
          </table:table-cell>
          <table:table-cell/>
          <table:table-cell table:style-name="ce142" office:value-type="string">
            <text:p>No 10</text:p>
          </table:table-cell>
          <table:table-cell table:style-name="ce146" table:formula="oooc:=+((+[.D17]-[.E17])/[.D17])*100" office:value-type="float" office:value="38.5642737896494">
            <text:p>38,56</text:p>
          </table:table-cell>
          <table:table-cell/>
          <table:table-cell table:style-name="ce142" office:value-type="string">
            <text:p>No 10</text:p>
          </table:table-cell>
          <table:table-cell table:style-name="ce153" table:formula="oooc:=+[.I17]" office:value-type="float" office:value="465">
            <text:p>465</text:p>
          </table:table-cell>
          <table:table-cell table:style-name="ce153" table:formula="oooc:=+[.J17]" office:value-type="float" office:value="46">
            <text:p>46</text:p>
          </table:table-cell>
          <table:table-cell table:style-name="ce153" table:formula="oooc:=+[.K17]" office:value-type="float" office:value="13">
            <text:p>13</text:p>
          </table:table-cell>
          <table:table-cell table:style-name="ce153" table:formula="oooc:=+[.L17]" office:value-type="float" office:value="25">
            <text:p>25</text:p>
          </table:table-cell>
          <table:table-cell table:style-name="ce153" table:formula="oooc:=+[.M17]" office:value-type="float" office:value="129">
            <text:p>129</text:p>
          </table:table-cell>
          <table:table-cell table:style-name="ce153" table:formula="oooc:=+[.N17]" office:value-type="float" office:value="8">
            <text:p>8</text:p>
          </table:table-cell>
          <table:table-cell table:style-name="ce153" table:formula="oooc:=+[.O17]" office:value-type="float" office:value="20">
            <text:p>20</text:p>
          </table:table-cell>
          <table:table-cell table:style-name="ce155" table:formula="oooc:=+[.P17]" office:value-type="float" office:value="13">
            <text:p>13</text:p>
          </table:table-cell>
          <table:table-cell table:style-name="ce149"/>
          <table:table-cell table:style-name="ce142" office:value-type="string">
            <text:p>No 10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1">
            <text:p>11</text:p>
          </table:table-cell>
          <table:table-cell table:style-name="ce121" office:value-type="string">
            <text:p><text:s/>PLAN DU BOURG - SEMESTRES</text:p>
          </table:table-cell>
          <table:table-cell table:style-name="ce127" office:value-type="string">
            <text:p>O</text:p>
          </table:table-cell>
          <table:table-cell table:style-name="ce127" table:formula="oooc:=[$mun01_data.D12]" office:value-type="float" office:value="1611">
            <text:p>1 611 </text:p>
          </table:table-cell>
          <table:table-cell table:style-name="ce127" table:formula="oooc:=[$mun01_data.E12]" office:value-type="float" office:value="1072">
            <text:p>1 072 </text:p>
          </table:table-cell>
          <table:table-cell table:style-name="ce33" table:formula="oooc:=([.E18]/[.D18])" office:value-type="percentage" office:value="0.665425201738051">
            <text:p>66,54%</text:p>
          </table:table-cell>
          <table:table-cell table:style-name="ce127" table:formula="oooc:=[$mun01_data.G12]" office:value-type="float" office:value="28">
            <text:p>28 </text:p>
          </table:table-cell>
          <table:table-cell table:style-name="ce127" table:formula="oooc:=+[.E18]-[.G18]" office:value-type="float" office:value="1044">
            <text:p>1 044 </text:p>
          </table:table-cell>
          <table:table-cell table:style-name="ce127" table:formula="oooc:=[$mun01_data.H12]" office:value-type="float" office:value="595">
            <text:p>595 </text:p>
          </table:table-cell>
          <table:table-cell table:style-name="ce127" table:formula="oooc:=[$mun01_data.I12]" office:value-type="float" office:value="66">
            <text:p>66 </text:p>
          </table:table-cell>
          <table:table-cell table:style-name="ce127" table:formula="oooc:=[$mun01_data.J12]" office:value-type="float" office:value="30">
            <text:p>30 </text:p>
          </table:table-cell>
          <table:table-cell table:style-name="ce127" table:formula="oooc:=[$mun01_data.K12]" office:value-type="float" office:value="67">
            <text:p>67 </text:p>
          </table:table-cell>
          <table:table-cell table:style-name="ce127" table:formula="oooc:=[$mun01_data.L12]" office:value-type="float" office:value="182">
            <text:p>182 </text:p>
          </table:table-cell>
          <table:table-cell table:style-name="ce127" table:formula="oooc:=[$mun01_data.M12]" office:value-type="float" office:value="24">
            <text:p>24 </text:p>
          </table:table-cell>
          <table:table-cell table:style-name="ce127" table:formula="oooc:=[$mun01_data.N12]" office:value-type="float" office:value="72">
            <text:p>72 </text:p>
          </table:table-cell>
          <table:table-cell table:style-name="ce127" table:formula="oooc:=[$mun01_data.O12]" office:value-type="float" office:value="8">
            <text:p>8 </text:p>
          </table:table-cell>
          <table:table-cell/>
          <table:table-cell table:style-name="ce142" office:value-type="string">
            <text:p>No 11</text:p>
          </table:table-cell>
          <table:table-cell table:style-name="ce146" table:formula="oooc:=+((+[.D18]-[.E18])/[.D18])*100" office:value-type="float" office:value="33.4574798261949">
            <text:p>33,46</text:p>
          </table:table-cell>
          <table:table-cell/>
          <table:table-cell table:style-name="ce142" office:value-type="string">
            <text:p>No 11</text:p>
          </table:table-cell>
          <table:table-cell table:style-name="ce153" table:formula="oooc:=+[.I18]" office:value-type="float" office:value="595">
            <text:p>595</text:p>
          </table:table-cell>
          <table:table-cell table:style-name="ce153" table:formula="oooc:=+[.J18]" office:value-type="float" office:value="66">
            <text:p>66</text:p>
          </table:table-cell>
          <table:table-cell table:style-name="ce153" table:formula="oooc:=+[.K18]" office:value-type="float" office:value="30">
            <text:p>30</text:p>
          </table:table-cell>
          <table:table-cell table:style-name="ce153" table:formula="oooc:=+[.L18]" office:value-type="float" office:value="67">
            <text:p>67</text:p>
          </table:table-cell>
          <table:table-cell table:style-name="ce153" table:formula="oooc:=+[.M18]" office:value-type="float" office:value="182">
            <text:p>182</text:p>
          </table:table-cell>
          <table:table-cell table:style-name="ce153" table:formula="oooc:=+[.N18]" office:value-type="float" office:value="24">
            <text:p>24</text:p>
          </table:table-cell>
          <table:table-cell table:style-name="ce153" table:formula="oooc:=+[.O18]" office:value-type="float" office:value="72">
            <text:p>72</text:p>
          </table:table-cell>
          <table:table-cell table:style-name="ce155" table:formula="oooc:=+[.P18]" office:value-type="float" office:value="8">
            <text:p>8</text:p>
          </table:table-cell>
          <table:table-cell table:style-name="ce149"/>
          <table:table-cell table:style-name="ce142" office:value-type="string">
            <text:p>No 11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2">
            <text:p>12</text:p>
          </table:table-cell>
          <table:table-cell table:style-name="ce121" office:value-type="string">
            <text:p><text:s/>CHABOURLET <text:s/>- <text:s/>VAN <text:s/>GOGH</text:p>
          </table:table-cell>
          <table:table-cell table:style-name="ce127" office:value-type="string">
            <text:p>O</text:p>
          </table:table-cell>
          <table:table-cell table:style-name="ce127" table:formula="oooc:=[$mun01_data.D13]" office:value-type="float" office:value="1277">
            <text:p>1 277 </text:p>
          </table:table-cell>
          <table:table-cell table:style-name="ce127" table:formula="oooc:=[$mun01_data.E13]" office:value-type="float" office:value="802">
            <text:p>802 </text:p>
          </table:table-cell>
          <table:table-cell table:style-name="ce33" table:formula="oooc:=([.E19]/[.D19])" office:value-type="percentage" office:value="0.628034455755677">
            <text:p>62,80%</text:p>
          </table:table-cell>
          <table:table-cell table:style-name="ce127" table:formula="oooc:=[$mun01_data.G13]" office:value-type="float" office:value="17">
            <text:p>17 </text:p>
          </table:table-cell>
          <table:table-cell table:style-name="ce127" table:formula="oooc:=+[.E19]-[.G19]" office:value-type="float" office:value="785">
            <text:p>785 </text:p>
          </table:table-cell>
          <table:table-cell table:style-name="ce127" table:formula="oooc:=[$mun01_data.H13]" office:value-type="float" office:value="388">
            <text:p>388 </text:p>
          </table:table-cell>
          <table:table-cell table:style-name="ce127" table:formula="oooc:=[$mun01_data.I13]" office:value-type="float" office:value="110">
            <text:p>110 </text:p>
          </table:table-cell>
          <table:table-cell table:style-name="ce127" table:formula="oooc:=[$mun01_data.J13]" office:value-type="float" office:value="45">
            <text:p>45 </text:p>
          </table:table-cell>
          <table:table-cell table:style-name="ce127" table:formula="oooc:=[$mun01_data.K13]" office:value-type="float" office:value="35">
            <text:p>35 </text:p>
          </table:table-cell>
          <table:table-cell table:style-name="ce127" table:formula="oooc:=[$mun01_data.L13]" office:value-type="float" office:value="149">
            <text:p>149 </text:p>
          </table:table-cell>
          <table:table-cell table:style-name="ce127" table:formula="oooc:=[$mun01_data.M13]" office:value-type="float" office:value="5">
            <text:p>5 </text:p>
          </table:table-cell>
          <table:table-cell table:style-name="ce127" table:formula="oooc:=[$mun01_data.N13]" office:value-type="float" office:value="47">
            <text:p>47 </text:p>
          </table:table-cell>
          <table:table-cell table:style-name="ce127" table:formula="oooc:=[$mun01_data.O13]" office:value-type="float" office:value="6">
            <text:p>6 </text:p>
          </table:table-cell>
          <table:table-cell/>
          <table:table-cell table:style-name="ce142" office:value-type="string">
            <text:p>No 12</text:p>
          </table:table-cell>
          <table:table-cell table:style-name="ce146" table:formula="oooc:=+((+[.D19]-[.E19])/[.D19])*100" office:value-type="float" office:value="37.1965544244323">
            <text:p>37,20</text:p>
          </table:table-cell>
          <table:table-cell/>
          <table:table-cell table:style-name="ce142" office:value-type="string">
            <text:p>No 12</text:p>
          </table:table-cell>
          <table:table-cell table:style-name="ce153" table:formula="oooc:=+[.I19]" office:value-type="float" office:value="388">
            <text:p>388</text:p>
          </table:table-cell>
          <table:table-cell table:style-name="ce153" table:formula="oooc:=+[.J19]" office:value-type="float" office:value="110">
            <text:p>110</text:p>
          </table:table-cell>
          <table:table-cell table:style-name="ce153" table:formula="oooc:=+[.K19]" office:value-type="float" office:value="45">
            <text:p>45</text:p>
          </table:table-cell>
          <table:table-cell table:style-name="ce153" table:formula="oooc:=+[.L19]" office:value-type="float" office:value="35">
            <text:p>35</text:p>
          </table:table-cell>
          <table:table-cell table:style-name="ce153" table:formula="oooc:=+[.M19]" office:value-type="float" office:value="149">
            <text:p>149</text:p>
          </table:table-cell>
          <table:table-cell table:style-name="ce153" table:formula="oooc:=+[.N19]" office:value-type="float" office:value="5">
            <text:p>5</text:p>
          </table:table-cell>
          <table:table-cell table:style-name="ce153" table:formula="oooc:=+[.O19]" office:value-type="float" office:value="47">
            <text:p>47</text:p>
          </table:table-cell>
          <table:table-cell table:style-name="ce155" table:formula="oooc:=+[.P19]" office:value-type="float" office:value="6">
            <text:p>6</text:p>
          </table:table-cell>
          <table:table-cell table:style-name="ce149"/>
          <table:table-cell table:style-name="ce142" office:value-type="string">
            <text:p>No 12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3">
            <text:p>13</text:p>
          </table:table-cell>
          <table:table-cell table:style-name="ce121" office:value-type="string">
            <text:p><text:s/>BIGOT <text:s text:c="2"/>- <text:s text:c="2"/>ALYSCAMPS</text:p>
          </table:table-cell>
          <table:table-cell table:style-name="ce127" office:value-type="string">
            <text:p>O</text:p>
          </table:table-cell>
          <table:table-cell table:style-name="ce127" table:formula="oooc:=[$mun01_data.D14]" office:value-type="float" office:value="1243">
            <text:p>1 243 </text:p>
          </table:table-cell>
          <table:table-cell table:style-name="ce127" table:formula="oooc:=[$mun01_data.E14]" office:value-type="float" office:value="763">
            <text:p>763 </text:p>
          </table:table-cell>
          <table:table-cell table:style-name="ce33" table:formula="oooc:=([.E20]/[.D20])" office:value-type="percentage" office:value="0.613837489943685">
            <text:p>61,38%</text:p>
          </table:table-cell>
          <table:table-cell table:style-name="ce127" table:formula="oooc:=[$mun01_data.G14]" office:value-type="float" office:value="23">
            <text:p>23 </text:p>
          </table:table-cell>
          <table:table-cell table:style-name="ce127" table:formula="oooc:=+[.E20]-[.G20]" office:value-type="float" office:value="740">
            <text:p>740 </text:p>
          </table:table-cell>
          <table:table-cell table:style-name="ce127" table:formula="oooc:=[$mun01_data.H14]" office:value-type="float" office:value="462">
            <text:p>462 </text:p>
          </table:table-cell>
          <table:table-cell table:style-name="ce127" table:formula="oooc:=[$mun01_data.I14]" office:value-type="float" office:value="44">
            <text:p>44 </text:p>
          </table:table-cell>
          <table:table-cell table:style-name="ce127" table:formula="oooc:=[$mun01_data.J14]" office:value-type="float" office:value="36">
            <text:p>36 </text:p>
          </table:table-cell>
          <table:table-cell table:style-name="ce127" table:formula="oooc:=[$mun01_data.K14]" office:value-type="float" office:value="23">
            <text:p>23 </text:p>
          </table:table-cell>
          <table:table-cell table:style-name="ce127" table:formula="oooc:=[$mun01_data.L14]" office:value-type="float" office:value="127">
            <text:p>127 </text:p>
          </table:table-cell>
          <table:table-cell table:style-name="ce127" table:formula="oooc:=[$mun01_data.M14]" office:value-type="float" office:value="2">
            <text:p>2 </text:p>
          </table:table-cell>
          <table:table-cell table:style-name="ce127" table:formula="oooc:=[$mun01_data.N14]" office:value-type="float" office:value="36">
            <text:p>36 </text:p>
          </table:table-cell>
          <table:table-cell table:style-name="ce127" table:formula="oooc:=[$mun01_data.O14]" office:value-type="float" office:value="10">
            <text:p>10 </text:p>
          </table:table-cell>
          <table:table-cell/>
          <table:table-cell table:style-name="ce142" office:value-type="string">
            <text:p>No 13</text:p>
          </table:table-cell>
          <table:table-cell table:style-name="ce146" table:formula="oooc:=+((+[.D20]-[.E20])/[.D20])*100" office:value-type="float" office:value="38.6162510056315">
            <text:p>38,62</text:p>
          </table:table-cell>
          <table:table-cell/>
          <table:table-cell table:style-name="ce142" office:value-type="string">
            <text:p>No 13</text:p>
          </table:table-cell>
          <table:table-cell table:style-name="ce153" table:formula="oooc:=+[.I20]" office:value-type="float" office:value="462">
            <text:p>462</text:p>
          </table:table-cell>
          <table:table-cell table:style-name="ce153" table:formula="oooc:=+[.J20]" office:value-type="float" office:value="44">
            <text:p>44</text:p>
          </table:table-cell>
          <table:table-cell table:style-name="ce153" table:formula="oooc:=+[.K20]" office:value-type="float" office:value="36">
            <text:p>36</text:p>
          </table:table-cell>
          <table:table-cell table:style-name="ce153" table:formula="oooc:=+[.L20]" office:value-type="float" office:value="23">
            <text:p>23</text:p>
          </table:table-cell>
          <table:table-cell table:style-name="ce153" table:formula="oooc:=+[.M20]" office:value-type="float" office:value="127">
            <text:p>127</text:p>
          </table:table-cell>
          <table:table-cell table:style-name="ce153" table:formula="oooc:=+[.N20]" office:value-type="float" office:value="2">
            <text:p>2</text:p>
          </table:table-cell>
          <table:table-cell table:style-name="ce153" table:formula="oooc:=+[.O20]" office:value-type="float" office:value="36">
            <text:p>36</text:p>
          </table:table-cell>
          <table:table-cell table:style-name="ce155" table:formula="oooc:=+[.P20]" office:value-type="float" office:value="10">
            <text:p>10</text:p>
          </table:table-cell>
          <table:table-cell table:style-name="ce149"/>
          <table:table-cell table:style-name="ce142" office:value-type="string">
            <text:p>No 13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4">
            <text:p>14</text:p>
          </table:table-cell>
          <table:table-cell table:style-name="ce121" office:value-type="string">
            <text:p><text:s/>PONT <text:s/>DE <text:s/>CRAU <text:s/>- <text:s/>FOURCHON</text:p>
          </table:table-cell>
          <table:table-cell table:style-name="ce127" office:value-type="string">
            <text:p>E</text:p>
          </table:table-cell>
          <table:table-cell table:style-name="ce127" table:formula="oooc:=[$mun01_data.D15]" office:value-type="float" office:value="1417">
            <text:p>1 417 </text:p>
          </table:table-cell>
          <table:table-cell table:style-name="ce127" table:formula="oooc:=[$mun01_data.E15]" office:value-type="float" office:value="875">
            <text:p>875 </text:p>
          </table:table-cell>
          <table:table-cell table:style-name="ce33" table:formula="oooc:=([.E21]/[.D21])" office:value-type="percentage" office:value="0.617501764290755">
            <text:p>61,75%</text:p>
          </table:table-cell>
          <table:table-cell table:style-name="ce127" table:formula="oooc:=[$mun01_data.G15]" office:value-type="float" office:value="27">
            <text:p>27 </text:p>
          </table:table-cell>
          <table:table-cell table:style-name="ce127" table:formula="oooc:=+[.E21]-[.G21]" office:value-type="float" office:value="848">
            <text:p>848 </text:p>
          </table:table-cell>
          <table:table-cell table:style-name="ce127" table:formula="oooc:=[$mun01_data.H15]" office:value-type="float" office:value="440">
            <text:p>440 </text:p>
          </table:table-cell>
          <table:table-cell table:style-name="ce127" table:formula="oooc:=[$mun01_data.I15]" office:value-type="float" office:value="38">
            <text:p>38 </text:p>
          </table:table-cell>
          <table:table-cell table:style-name="ce127" table:formula="oooc:=[$mun01_data.J15]" office:value-type="float" office:value="32">
            <text:p>32 </text:p>
          </table:table-cell>
          <table:table-cell table:style-name="ce127" table:formula="oooc:=[$mun01_data.K15]" office:value-type="float" office:value="20">
            <text:p>20 </text:p>
          </table:table-cell>
          <table:table-cell table:style-name="ce127" table:formula="oooc:=[$mun01_data.L15]" office:value-type="float" office:value="240">
            <text:p>240 </text:p>
          </table:table-cell>
          <table:table-cell table:style-name="ce127" table:formula="oooc:=[$mun01_data.M15]" office:value-type="float" office:value="7">
            <text:p>7 </text:p>
          </table:table-cell>
          <table:table-cell table:style-name="ce127" table:formula="oooc:=[$mun01_data.N15]" office:value-type="float" office:value="65">
            <text:p>65 </text:p>
          </table:table-cell>
          <table:table-cell table:style-name="ce127" table:formula="oooc:=[$mun01_data.O15]" office:value-type="float" office:value="6">
            <text:p>6 </text:p>
          </table:table-cell>
          <table:table-cell/>
          <table:table-cell table:style-name="ce142" office:value-type="string">
            <text:p>No 14</text:p>
          </table:table-cell>
          <table:table-cell table:style-name="ce146" table:formula="oooc:=+((+[.D21]-[.E21])/[.D21])*100" office:value-type="float" office:value="38.2498235709245">
            <text:p>38,25</text:p>
          </table:table-cell>
          <table:table-cell/>
          <table:table-cell table:style-name="ce142" office:value-type="string">
            <text:p>No 14</text:p>
          </table:table-cell>
          <table:table-cell table:style-name="ce153" table:formula="oooc:=+[.I21]" office:value-type="float" office:value="440">
            <text:p>440</text:p>
          </table:table-cell>
          <table:table-cell table:style-name="ce153" table:formula="oooc:=+[.J21]" office:value-type="float" office:value="38">
            <text:p>38</text:p>
          </table:table-cell>
          <table:table-cell table:style-name="ce153" table:formula="oooc:=+[.K21]" office:value-type="float" office:value="32">
            <text:p>32</text:p>
          </table:table-cell>
          <table:table-cell table:style-name="ce153" table:formula="oooc:=+[.L21]" office:value-type="float" office:value="20">
            <text:p>20</text:p>
          </table:table-cell>
          <table:table-cell table:style-name="ce153" table:formula="oooc:=+[.M21]" office:value-type="float" office:value="240">
            <text:p>240</text:p>
          </table:table-cell>
          <table:table-cell table:style-name="ce153" table:formula="oooc:=+[.N21]" office:value-type="float" office:value="7">
            <text:p>7</text:p>
          </table:table-cell>
          <table:table-cell table:style-name="ce153" table:formula="oooc:=+[.O21]" office:value-type="float" office:value="65">
            <text:p>65</text:p>
          </table:table-cell>
          <table:table-cell table:style-name="ce155" table:formula="oooc:=+[.P21]" office:value-type="float" office:value="6">
            <text:p>6</text:p>
          </table:table-cell>
          <table:table-cell table:style-name="ce149"/>
          <table:table-cell table:style-name="ce142" office:value-type="string">
            <text:p>No 14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5">
            <text:p>15</text:p>
          </table:table-cell>
          <table:table-cell table:style-name="ce121" office:value-type="string">
            <text:p><text:s/>MOULEYRES</text:p>
          </table:table-cell>
          <table:table-cell table:style-name="ce127" office:value-type="string">
            <text:p>E</text:p>
          </table:table-cell>
          <table:table-cell table:style-name="ce127" table:formula="oooc:=[$mun01_data.D16]" office:value-type="float" office:value="1005">
            <text:p>1 005 </text:p>
          </table:table-cell>
          <table:table-cell table:style-name="ce127" table:formula="oooc:=[$mun01_data.E16]" office:value-type="float" office:value="664">
            <text:p>664 </text:p>
          </table:table-cell>
          <table:table-cell table:style-name="ce33" table:formula="oooc:=([.E22]/[.D22])" office:value-type="percentage" office:value="0.660696517412935">
            <text:p>66,07%</text:p>
          </table:table-cell>
          <table:table-cell table:style-name="ce127" table:formula="oooc:=[$mun01_data.G16]" office:value-type="float" office:value="18">
            <text:p>18 </text:p>
          </table:table-cell>
          <table:table-cell table:style-name="ce127" table:formula="oooc:=+[.E22]-[.G22]" office:value-type="float" office:value="646">
            <text:p>646 </text:p>
          </table:table-cell>
          <table:table-cell table:style-name="ce127" table:formula="oooc:=[$mun01_data.H16]" office:value-type="float" office:value="408">
            <text:p>408 </text:p>
          </table:table-cell>
          <table:table-cell table:style-name="ce127" table:formula="oooc:=[$mun01_data.I16]" office:value-type="float" office:value="33">
            <text:p>33 </text:p>
          </table:table-cell>
          <table:table-cell table:style-name="ce127" table:formula="oooc:=[$mun01_data.J16]" office:value-type="float" office:value="16">
            <text:p>16 </text:p>
          </table:table-cell>
          <table:table-cell table:style-name="ce127" table:formula="oooc:=[$mun01_data.K16]" office:value-type="float" office:value="18">
            <text:p>18 </text:p>
          </table:table-cell>
          <table:table-cell table:style-name="ce127" table:formula="oooc:=[$mun01_data.L16]" office:value-type="float" office:value="135">
            <text:p>135 </text:p>
          </table:table-cell>
          <table:table-cell table:style-name="ce127" table:formula="oooc:=[$mun01_data.M16]" office:value-type="float" office:value="4">
            <text:p>4 </text:p>
          </table:table-cell>
          <table:table-cell table:style-name="ce127" table:formula="oooc:=[$mun01_data.N16]" office:value-type="float" office:value="20">
            <text:p>20 </text:p>
          </table:table-cell>
          <table:table-cell table:style-name="ce127" table:formula="oooc:=[$mun01_data.O16]" office:value-type="float" office:value="12">
            <text:p>12 </text:p>
          </table:table-cell>
          <table:table-cell/>
          <table:table-cell table:style-name="ce142" office:value-type="string">
            <text:p>No 15</text:p>
          </table:table-cell>
          <table:table-cell table:style-name="ce146" table:formula="oooc:=+((+[.D22]-[.E22])/[.D22])*100" office:value-type="float" office:value="33.9303482587065">
            <text:p>33,93</text:p>
          </table:table-cell>
          <table:table-cell/>
          <table:table-cell table:style-name="ce142" office:value-type="string">
            <text:p>No 15</text:p>
          </table:table-cell>
          <table:table-cell table:style-name="ce153" table:formula="oooc:=+[.I22]" office:value-type="float" office:value="408">
            <text:p>408</text:p>
          </table:table-cell>
          <table:table-cell table:style-name="ce153" table:formula="oooc:=+[.J22]" office:value-type="float" office:value="33">
            <text:p>33</text:p>
          </table:table-cell>
          <table:table-cell table:style-name="ce153" table:formula="oooc:=+[.K22]" office:value-type="float" office:value="16">
            <text:p>16</text:p>
          </table:table-cell>
          <table:table-cell table:style-name="ce153" table:formula="oooc:=+[.L22]" office:value-type="float" office:value="18">
            <text:p>18</text:p>
          </table:table-cell>
          <table:table-cell table:style-name="ce153" table:formula="oooc:=+[.M22]" office:value-type="float" office:value="135">
            <text:p>135</text:p>
          </table:table-cell>
          <table:table-cell table:style-name="ce153" table:formula="oooc:=+[.N22]" office:value-type="float" office:value="4">
            <text:p>4</text:p>
          </table:table-cell>
          <table:table-cell table:style-name="ce153" table:formula="oooc:=+[.O22]" office:value-type="float" office:value="20">
            <text:p>20</text:p>
          </table:table-cell>
          <table:table-cell table:style-name="ce155" table:formula="oooc:=+[.P22]" office:value-type="float" office:value="12">
            <text:p>12</text:p>
          </table:table-cell>
          <table:table-cell table:style-name="ce149"/>
          <table:table-cell table:style-name="ce142" office:value-type="string">
            <text:p>No 15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6">
            <text:p>16</text:p>
          </table:table-cell>
          <table:table-cell table:style-name="ce121" office:value-type="string">
            <text:p><text:s/>GRIFFEUILLE <text:s text:c="2"/>- <text:s text:c="2"/>GENOUILLADE</text:p>
          </table:table-cell>
          <table:table-cell table:style-name="ce127" office:value-type="string">
            <text:p>E</text:p>
          </table:table-cell>
          <table:table-cell table:style-name="ce127" table:formula="oooc:=[$mun01_data.D17]" office:value-type="float" office:value="1022">
            <text:p>1 022 </text:p>
          </table:table-cell>
          <table:table-cell table:style-name="ce127" table:formula="oooc:=[$mun01_data.E17]" office:value-type="float" office:value="590">
            <text:p>590 </text:p>
          </table:table-cell>
          <table:table-cell table:style-name="ce33" table:formula="oooc:=([.E23]/[.D23])" office:value-type="percentage" office:value="0.577299412915851">
            <text:p>57,73%</text:p>
          </table:table-cell>
          <table:table-cell table:style-name="ce127" table:formula="oooc:=[$mun01_data.G17]" office:value-type="float" office:value="16">
            <text:p>16 </text:p>
          </table:table-cell>
          <table:table-cell table:style-name="ce127" table:formula="oooc:=+[.E23]-[.G23]" office:value-type="float" office:value="574">
            <text:p>574 </text:p>
          </table:table-cell>
          <table:table-cell table:style-name="ce127" table:formula="oooc:=[$mun01_data.H17]" office:value-type="float" office:value="381">
            <text:p>381 </text:p>
          </table:table-cell>
          <table:table-cell table:style-name="ce127" table:formula="oooc:=[$mun01_data.I17]" office:value-type="float" office:value="19">
            <text:p>19 </text:p>
          </table:table-cell>
          <table:table-cell table:style-name="ce127" table:formula="oooc:=[$mun01_data.J17]" office:value-type="float" office:value="14">
            <text:p>14 </text:p>
          </table:table-cell>
          <table:table-cell table:style-name="ce127" table:formula="oooc:=[$mun01_data.K17]" office:value-type="float" office:value="24">
            <text:p>24 </text:p>
          </table:table-cell>
          <table:table-cell table:style-name="ce127" table:formula="oooc:=[$mun01_data.L17]" office:value-type="float" office:value="84">
            <text:p>84 </text:p>
          </table:table-cell>
          <table:table-cell table:style-name="ce127" table:formula="oooc:=[$mun01_data.M17]" office:value-type="float" office:value="4">
            <text:p>4 </text:p>
          </table:table-cell>
          <table:table-cell table:style-name="ce127" table:formula="oooc:=[$mun01_data.N17]" office:value-type="float" office:value="39">
            <text:p>39 </text:p>
          </table:table-cell>
          <table:table-cell table:style-name="ce127" table:formula="oooc:=[$mun01_data.O17]" office:value-type="float" office:value="9">
            <text:p>9 </text:p>
          </table:table-cell>
          <table:table-cell/>
          <table:table-cell table:style-name="ce142" office:value-type="string">
            <text:p>No 16</text:p>
          </table:table-cell>
          <table:table-cell table:style-name="ce146" table:formula="oooc:=+((+[.D23]-[.E23])/[.D23])*100" office:value-type="float" office:value="42.2700587084149">
            <text:p>42,27</text:p>
          </table:table-cell>
          <table:table-cell/>
          <table:table-cell table:style-name="ce142" office:value-type="string">
            <text:p>No 16</text:p>
          </table:table-cell>
          <table:table-cell table:style-name="ce153" table:formula="oooc:=+[.I23]" office:value-type="float" office:value="381">
            <text:p>381</text:p>
          </table:table-cell>
          <table:table-cell table:style-name="ce153" table:formula="oooc:=+[.J23]" office:value-type="float" office:value="19">
            <text:p>19</text:p>
          </table:table-cell>
          <table:table-cell table:style-name="ce153" table:formula="oooc:=+[.K23]" office:value-type="float" office:value="14">
            <text:p>14</text:p>
          </table:table-cell>
          <table:table-cell table:style-name="ce153" table:formula="oooc:=+[.L23]" office:value-type="float" office:value="24">
            <text:p>24</text:p>
          </table:table-cell>
          <table:table-cell table:style-name="ce153" table:formula="oooc:=+[.M23]" office:value-type="float" office:value="84">
            <text:p>84</text:p>
          </table:table-cell>
          <table:table-cell table:style-name="ce153" table:formula="oooc:=+[.N23]" office:value-type="float" office:value="4">
            <text:p>4</text:p>
          </table:table-cell>
          <table:table-cell table:style-name="ce153" table:formula="oooc:=+[.O23]" office:value-type="float" office:value="39">
            <text:p>39</text:p>
          </table:table-cell>
          <table:table-cell table:style-name="ce155" table:formula="oooc:=+[.P23]" office:value-type="float" office:value="9">
            <text:p>9</text:p>
          </table:table-cell>
          <table:table-cell table:style-name="ce149"/>
          <table:table-cell table:style-name="ce142" office:value-type="string">
            <text:p>No 16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7">
            <text:p>17</text:p>
          </table:table-cell>
          <table:table-cell table:style-name="ce121" office:value-type="string">
            <text:p><text:s/>GRIFFEUILLE <text:s text:c="2"/>- <text:s text:c="3"/>JONQUETS</text:p>
          </table:table-cell>
          <table:table-cell table:style-name="ce127" office:value-type="string">
            <text:p>E</text:p>
          </table:table-cell>
          <table:table-cell table:style-name="ce127" table:formula="oooc:=[$mun01_data.D18]" office:value-type="float" office:value="979">
            <text:p>979 </text:p>
          </table:table-cell>
          <table:table-cell table:style-name="ce127" table:formula="oooc:=[$mun01_data.E18]" office:value-type="float" office:value="587">
            <text:p>587 </text:p>
          </table:table-cell>
          <table:table-cell table:style-name="ce33" table:formula="oooc:=([.E24]/[.D24])" office:value-type="percentage" office:value="0.599591419816139">
            <text:p>59,96%</text:p>
          </table:table-cell>
          <table:table-cell table:style-name="ce127" table:formula="oooc:=[$mun01_data.G18]" office:value-type="float" office:value="20">
            <text:p>20 </text:p>
          </table:table-cell>
          <table:table-cell table:style-name="ce127" table:formula="oooc:=+[.E24]-[.G24]" office:value-type="float" office:value="567">
            <text:p>567 </text:p>
          </table:table-cell>
          <table:table-cell table:style-name="ce127" table:formula="oooc:=[$mun01_data.H18]" office:value-type="float" office:value="334">
            <text:p>334 </text:p>
          </table:table-cell>
          <table:table-cell table:style-name="ce127" table:formula="oooc:=[$mun01_data.I18]" office:value-type="float" office:value="26">
            <text:p>26 </text:p>
          </table:table-cell>
          <table:table-cell table:style-name="ce127" table:formula="oooc:=[$mun01_data.J18]" office:value-type="float" office:value="22">
            <text:p>22 </text:p>
          </table:table-cell>
          <table:table-cell table:style-name="ce127" table:formula="oooc:=[$mun01_data.K18]" office:value-type="float" office:value="27">
            <text:p>27 </text:p>
          </table:table-cell>
          <table:table-cell table:style-name="ce127" table:formula="oooc:=[$mun01_data.L18]" office:value-type="float" office:value="91">
            <text:p>91 </text:p>
          </table:table-cell>
          <table:table-cell table:style-name="ce127" table:formula="oooc:=[$mun01_data.M18]" office:value-type="float" office:value="9">
            <text:p>9 </text:p>
          </table:table-cell>
          <table:table-cell table:style-name="ce127" table:formula="oooc:=[$mun01_data.N18]" office:value-type="float" office:value="50">
            <text:p>50 </text:p>
          </table:table-cell>
          <table:table-cell table:style-name="ce127" table:formula="oooc:=[$mun01_data.O18]" office:value-type="float" office:value="8">
            <text:p>8 </text:p>
          </table:table-cell>
          <table:table-cell/>
          <table:table-cell table:style-name="ce142" office:value-type="string">
            <text:p>No 17</text:p>
          </table:table-cell>
          <table:table-cell table:style-name="ce146" table:formula="oooc:=+((+[.D24]-[.E24])/[.D24])*100" office:value-type="float" office:value="40.0408580183861">
            <text:p>40,04</text:p>
          </table:table-cell>
          <table:table-cell/>
          <table:table-cell table:style-name="ce142" office:value-type="string">
            <text:p>No 17</text:p>
          </table:table-cell>
          <table:table-cell table:style-name="ce153" table:formula="oooc:=+[.I24]" office:value-type="float" office:value="334">
            <text:p>334</text:p>
          </table:table-cell>
          <table:table-cell table:style-name="ce153" table:formula="oooc:=+[.J24]" office:value-type="float" office:value="26">
            <text:p>26</text:p>
          </table:table-cell>
          <table:table-cell table:style-name="ce153" table:formula="oooc:=+[.K24]" office:value-type="float" office:value="22">
            <text:p>22</text:p>
          </table:table-cell>
          <table:table-cell table:style-name="ce153" table:formula="oooc:=+[.L24]" office:value-type="float" office:value="27">
            <text:p>27</text:p>
          </table:table-cell>
          <table:table-cell table:style-name="ce153" table:formula="oooc:=+[.M24]" office:value-type="float" office:value="91">
            <text:p>91</text:p>
          </table:table-cell>
          <table:table-cell table:style-name="ce153" table:formula="oooc:=+[.N24]" office:value-type="float" office:value="9">
            <text:p>9</text:p>
          </table:table-cell>
          <table:table-cell table:style-name="ce153" table:formula="oooc:=+[.O24]" office:value-type="float" office:value="50">
            <text:p>50</text:p>
          </table:table-cell>
          <table:table-cell table:style-name="ce155" table:formula="oooc:=+[.P24]" office:value-type="float" office:value="8">
            <text:p>8</text:p>
          </table:table-cell>
          <table:table-cell table:style-name="ce149"/>
          <table:table-cell table:style-name="ce142" office:value-type="string">
            <text:p>No 17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8">
            <text:p>18</text:p>
          </table:table-cell>
          <table:table-cell table:style-name="ce121" office:value-type="string">
            <text:p><text:s/>TEMPLIERS <text:s/>- <text:s text:c="2"/>MONPLAISIR</text:p>
          </table:table-cell>
          <table:table-cell table:style-name="ce127" office:value-type="string">
            <text:p>E</text:p>
          </table:table-cell>
          <table:table-cell table:style-name="ce127" table:formula="oooc:=[$mun01_data.D19]" office:value-type="float" office:value="1074">
            <text:p>1 074 </text:p>
          </table:table-cell>
          <table:table-cell table:style-name="ce127" table:formula="oooc:=[$mun01_data.E19]" office:value-type="float" office:value="717">
            <text:p>717 </text:p>
          </table:table-cell>
          <table:table-cell table:style-name="ce33" table:formula="oooc:=([.E25]/[.D25])" office:value-type="percentage" office:value="0.667597765363129">
            <text:p>66,76%</text:p>
          </table:table-cell>
          <table:table-cell table:style-name="ce127" table:formula="oooc:=[$mun01_data.G19]" office:value-type="float" office:value="19">
            <text:p>19 </text:p>
          </table:table-cell>
          <table:table-cell table:style-name="ce127" table:formula="oooc:=+[.E25]-[.G25]" office:value-type="float" office:value="698">
            <text:p>698 </text:p>
          </table:table-cell>
          <table:table-cell table:style-name="ce127" table:formula="oooc:=[$mun01_data.H19]" office:value-type="float" office:value="419">
            <text:p>419 </text:p>
          </table:table-cell>
          <table:table-cell table:style-name="ce127" table:formula="oooc:=[$mun01_data.I19]" office:value-type="float" office:value="37">
            <text:p>37 </text:p>
          </table:table-cell>
          <table:table-cell table:style-name="ce127" table:formula="oooc:=[$mun01_data.J19]" office:value-type="float" office:value="33">
            <text:p>33 </text:p>
          </table:table-cell>
          <table:table-cell table:style-name="ce127" table:formula="oooc:=[$mun01_data.K19]" office:value-type="float" office:value="20">
            <text:p>20 </text:p>
          </table:table-cell>
          <table:table-cell table:style-name="ce127" table:formula="oooc:=[$mun01_data.L19]" office:value-type="float" office:value="124">
            <text:p>124 </text:p>
          </table:table-cell>
          <table:table-cell table:style-name="ce127" table:formula="oooc:=[$mun01_data.M19]" office:value-type="float" office:value="8">
            <text:p>8 </text:p>
          </table:table-cell>
          <table:table-cell table:style-name="ce127" table:formula="oooc:=[$mun01_data.N19]" office:value-type="float" office:value="48">
            <text:p>48 </text:p>
          </table:table-cell>
          <table:table-cell table:style-name="ce127" table:formula="oooc:=[$mun01_data.O19]" office:value-type="float" office:value="9">
            <text:p>9 </text:p>
          </table:table-cell>
          <table:table-cell/>
          <table:table-cell table:style-name="ce142" office:value-type="string">
            <text:p>No 18</text:p>
          </table:table-cell>
          <table:table-cell table:style-name="ce146" table:formula="oooc:=+((+[.D25]-[.E25])/[.D25])*100" office:value-type="float" office:value="33.2402234636872">
            <text:p>33,24</text:p>
          </table:table-cell>
          <table:table-cell/>
          <table:table-cell table:style-name="ce142" office:value-type="string">
            <text:p>No 18</text:p>
          </table:table-cell>
          <table:table-cell table:style-name="ce153" table:formula="oooc:=+[.I25]" office:value-type="float" office:value="419">
            <text:p>419</text:p>
          </table:table-cell>
          <table:table-cell table:style-name="ce153" table:formula="oooc:=+[.J25]" office:value-type="float" office:value="37">
            <text:p>37</text:p>
          </table:table-cell>
          <table:table-cell table:style-name="ce153" table:formula="oooc:=+[.K25]" office:value-type="float" office:value="33">
            <text:p>33</text:p>
          </table:table-cell>
          <table:table-cell table:style-name="ce153" table:formula="oooc:=+[.L25]" office:value-type="float" office:value="20">
            <text:p>20</text:p>
          </table:table-cell>
          <table:table-cell table:style-name="ce153" table:formula="oooc:=+[.M25]" office:value-type="float" office:value="124">
            <text:p>124</text:p>
          </table:table-cell>
          <table:table-cell table:style-name="ce153" table:formula="oooc:=+[.N25]" office:value-type="float" office:value="8">
            <text:p>8</text:p>
          </table:table-cell>
          <table:table-cell table:style-name="ce153" table:formula="oooc:=+[.O25]" office:value-type="float" office:value="48">
            <text:p>48</text:p>
          </table:table-cell>
          <table:table-cell table:style-name="ce155" table:formula="oooc:=+[.P25]" office:value-type="float" office:value="9">
            <text:p>9</text:p>
          </table:table-cell>
          <table:table-cell/>
          <table:table-cell table:style-name="ce142" office:value-type="string">
            <text:p>No 18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19">
            <text:p>19</text:p>
          </table:table-cell>
          <table:table-cell table:style-name="ce121" office:value-type="string">
            <text:p><text:s/>MONTPLAISIR <text:s text:c="2"/>SUD</text:p>
          </table:table-cell>
          <table:table-cell table:style-name="ce127" office:value-type="string">
            <text:p>E</text:p>
          </table:table-cell>
          <table:table-cell table:style-name="ce127" table:formula="oooc:=[$mun01_data.D20]" office:value-type="float" office:value="920">
            <text:p>920 </text:p>
          </table:table-cell>
          <table:table-cell table:style-name="ce127" table:formula="oooc:=[$mun01_data.E20]" office:value-type="float" office:value="630">
            <text:p>630 </text:p>
          </table:table-cell>
          <table:table-cell table:style-name="ce33" table:formula="oooc:=([.E26]/[.D26])" office:value-type="percentage" office:value="0.684782608695652">
            <text:p>68,48%</text:p>
          </table:table-cell>
          <table:table-cell table:style-name="ce127" table:formula="oooc:=[$mun01_data.G20]" office:value-type="float" office:value="22">
            <text:p>22 </text:p>
          </table:table-cell>
          <table:table-cell table:style-name="ce127" table:formula="oooc:=+[.E26]-[.G26]" office:value-type="float" office:value="608">
            <text:p>608 </text:p>
          </table:table-cell>
          <table:table-cell table:style-name="ce127" table:formula="oooc:=[$mun01_data.H20]" office:value-type="float" office:value="399">
            <text:p>399 </text:p>
          </table:table-cell>
          <table:table-cell table:style-name="ce127" table:formula="oooc:=[$mun01_data.I20]" office:value-type="float" office:value="36">
            <text:p>36 </text:p>
          </table:table-cell>
          <table:table-cell table:style-name="ce127" table:formula="oooc:=[$mun01_data.J20]" office:value-type="float" office:value="18">
            <text:p>18 </text:p>
          </table:table-cell>
          <table:table-cell table:style-name="ce127" table:formula="oooc:=[$mun01_data.K20]" office:value-type="float" office:value="13">
            <text:p>13 </text:p>
          </table:table-cell>
          <table:table-cell table:style-name="ce127" table:formula="oooc:=[$mun01_data.L20]" office:value-type="float" office:value="103">
            <text:p>103 </text:p>
          </table:table-cell>
          <table:table-cell table:style-name="ce127" table:formula="oooc:=[$mun01_data.M20]" office:value-type="float" office:value="5">
            <text:p>5 </text:p>
          </table:table-cell>
          <table:table-cell table:style-name="ce127" table:formula="oooc:=[$mun01_data.N20]" office:value-type="float" office:value="27">
            <text:p>27 </text:p>
          </table:table-cell>
          <table:table-cell table:style-name="ce127" table:formula="oooc:=[$mun01_data.O20]" office:value-type="float" office:value="7">
            <text:p>7 </text:p>
          </table:table-cell>
          <table:table-cell/>
          <table:table-cell table:style-name="ce142" office:value-type="string">
            <text:p>No 19</text:p>
          </table:table-cell>
          <table:table-cell table:style-name="ce146" table:formula="oooc:=+((+[.D26]-[.E26])/[.D26])*100" office:value-type="float" office:value="31.5217391304348">
            <text:p>31,52</text:p>
          </table:table-cell>
          <table:table-cell/>
          <table:table-cell table:style-name="ce142" office:value-type="string">
            <text:p>No 19</text:p>
          </table:table-cell>
          <table:table-cell table:style-name="ce153" table:formula="oooc:=+[.I26]" office:value-type="float" office:value="399">
            <text:p>399</text:p>
          </table:table-cell>
          <table:table-cell table:style-name="ce153" table:formula="oooc:=+[.J26]" office:value-type="float" office:value="36">
            <text:p>36</text:p>
          </table:table-cell>
          <table:table-cell table:style-name="ce153" table:formula="oooc:=+[.K26]" office:value-type="float" office:value="18">
            <text:p>18</text:p>
          </table:table-cell>
          <table:table-cell table:style-name="ce153" table:formula="oooc:=+[.L26]" office:value-type="float" office:value="13">
            <text:p>13</text:p>
          </table:table-cell>
          <table:table-cell table:style-name="ce153" table:formula="oooc:=+[.M26]" office:value-type="float" office:value="103">
            <text:p>103</text:p>
          </table:table-cell>
          <table:table-cell table:style-name="ce153" table:formula="oooc:=+[.N26]" office:value-type="float" office:value="5">
            <text:p>5</text:p>
          </table:table-cell>
          <table:table-cell table:style-name="ce153" table:formula="oooc:=+[.O26]" office:value-type="float" office:value="27">
            <text:p>27</text:p>
          </table:table-cell>
          <table:table-cell table:style-name="ce155" table:formula="oooc:=+[.P26]" office:value-type="float" office:value="7">
            <text:p>7</text:p>
          </table:table-cell>
          <table:table-cell/>
          <table:table-cell table:style-name="ce142" office:value-type="string">
            <text:p>No 19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0">
            <text:p>20</text:p>
          </table:table-cell>
          <table:table-cell table:style-name="ce123" office:value-type="string">
            <text:p><text:s/>MONTPLAISIR <text:s text:c="2"/>NORD</text:p>
          </table:table-cell>
          <table:table-cell table:style-name="ce128" office:value-type="string">
            <text:p>E</text:p>
          </table:table-cell>
          <table:table-cell table:style-name="ce127" table:formula="oooc:=[$mun01_data.D21]" office:value-type="float" office:value="1142">
            <text:p>1 142 </text:p>
          </table:table-cell>
          <table:table-cell table:style-name="ce127" table:formula="oooc:=[$mun01_data.E21]" office:value-type="float" office:value="782">
            <text:p>782 </text:p>
          </table:table-cell>
          <table:table-cell table:style-name="ce33" table:formula="oooc:=([.E27]/[.D27])" office:value-type="percentage" office:value="0.68476357267951">
            <text:p>68,48%</text:p>
          </table:table-cell>
          <table:table-cell table:style-name="ce127" table:formula="oooc:=[$mun01_data.G21]" office:value-type="float" office:value="20">
            <text:p>20 </text:p>
          </table:table-cell>
          <table:table-cell table:style-name="ce127" table:formula="oooc:=+[.E27]-[.G27]" office:value-type="float" office:value="762">
            <text:p>762 </text:p>
          </table:table-cell>
          <table:table-cell table:style-name="ce127" table:formula="oooc:=[$mun01_data.H21]" office:value-type="float" office:value="466">
            <text:p>466 </text:p>
          </table:table-cell>
          <table:table-cell table:style-name="ce127" table:formula="oooc:=[$mun01_data.I21]" office:value-type="float" office:value="59">
            <text:p>59 </text:p>
          </table:table-cell>
          <table:table-cell table:style-name="ce127" table:formula="oooc:=[$mun01_data.J21]" office:value-type="float" office:value="28">
            <text:p>28 </text:p>
          </table:table-cell>
          <table:table-cell table:style-name="ce127" table:formula="oooc:=[$mun01_data.K21]" office:value-type="float" office:value="16">
            <text:p>16 </text:p>
          </table:table-cell>
          <table:table-cell table:style-name="ce127" table:formula="oooc:=[$mun01_data.L21]" office:value-type="float" office:value="117">
            <text:p>117 </text:p>
          </table:table-cell>
          <table:table-cell table:style-name="ce127" table:formula="oooc:=[$mun01_data.M21]" office:value-type="float" office:value="5">
            <text:p>5 </text:p>
          </table:table-cell>
          <table:table-cell table:style-name="ce127" table:formula="oooc:=[$mun01_data.N21]" office:value-type="float" office:value="61">
            <text:p>61 </text:p>
          </table:table-cell>
          <table:table-cell table:style-name="ce127" table:formula="oooc:=[$mun01_data.O21]" office:value-type="float" office:value="10">
            <text:p>10 </text:p>
          </table:table-cell>
          <table:table-cell/>
          <table:table-cell table:style-name="ce142" office:value-type="string">
            <text:p>No 20</text:p>
          </table:table-cell>
          <table:table-cell table:style-name="ce146" table:formula="oooc:=+((+[.D27]-[.E27])/[.D27])*100" office:value-type="float" office:value="31.523642732049">
            <text:p>31,52</text:p>
          </table:table-cell>
          <table:table-cell/>
          <table:table-cell table:style-name="ce142" office:value-type="string">
            <text:p>No 20</text:p>
          </table:table-cell>
          <table:table-cell table:style-name="ce153" table:formula="oooc:=+[.I27]" office:value-type="float" office:value="466">
            <text:p>466</text:p>
          </table:table-cell>
          <table:table-cell table:style-name="ce153" table:formula="oooc:=+[.J27]" office:value-type="float" office:value="59">
            <text:p>59</text:p>
          </table:table-cell>
          <table:table-cell table:style-name="ce153" table:formula="oooc:=+[.K27]" office:value-type="float" office:value="28">
            <text:p>28</text:p>
          </table:table-cell>
          <table:table-cell table:style-name="ce153" table:formula="oooc:=+[.L27]" office:value-type="float" office:value="16">
            <text:p>16</text:p>
          </table:table-cell>
          <table:table-cell table:style-name="ce153" table:formula="oooc:=+[.M27]" office:value-type="float" office:value="117">
            <text:p>117</text:p>
          </table:table-cell>
          <table:table-cell table:style-name="ce153" table:formula="oooc:=+[.N27]" office:value-type="float" office:value="5">
            <text:p>5</text:p>
          </table:table-cell>
          <table:table-cell table:style-name="ce153" table:formula="oooc:=+[.O27]" office:value-type="float" office:value="61">
            <text:p>61</text:p>
          </table:table-cell>
          <table:table-cell table:style-name="ce155" table:formula="oooc:=+[.P27]" office:value-type="float" office:value="10">
            <text:p>10</text:p>
          </table:table-cell>
          <table:table-cell/>
          <table:table-cell table:style-name="ce142" office:value-type="string">
            <text:p>No 20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1">
            <text:p>21</text:p>
          </table:table-cell>
          <table:table-cell table:style-name="ce121" office:value-type="string">
            <text:p><text:s/>TREBON <text:s text:c="3"/>- <text:s text:c="3"/>HONGRIE</text:p>
          </table:table-cell>
          <table:table-cell table:style-name="ce127" office:value-type="string">
            <text:p>E</text:p>
          </table:table-cell>
          <table:table-cell table:style-name="ce127" table:formula="oooc:=[$mun01_data.D22]" office:value-type="float" office:value="1145">
            <text:p>1 145 </text:p>
          </table:table-cell>
          <table:table-cell table:style-name="ce127" table:formula="oooc:=[$mun01_data.E22]" office:value-type="float" office:value="675">
            <text:p>675 </text:p>
          </table:table-cell>
          <table:table-cell table:style-name="ce33" table:formula="oooc:=([.E28]/[.D28])" office:value-type="percentage" office:value="0.589519650655022">
            <text:p>58,95%</text:p>
          </table:table-cell>
          <table:table-cell table:style-name="ce127" table:formula="oooc:=[$mun01_data.G22]" office:value-type="float" office:value="18">
            <text:p>18 </text:p>
          </table:table-cell>
          <table:table-cell table:style-name="ce127" table:formula="oooc:=+[.E28]-[.G28]" office:value-type="float" office:value="657">
            <text:p>657 </text:p>
          </table:table-cell>
          <table:table-cell table:style-name="ce127" table:formula="oooc:=[$mun01_data.H22]" office:value-type="float" office:value="406">
            <text:p>406 </text:p>
          </table:table-cell>
          <table:table-cell table:style-name="ce127" table:formula="oooc:=[$mun01_data.I22]" office:value-type="float" office:value="23">
            <text:p>23 </text:p>
          </table:table-cell>
          <table:table-cell table:style-name="ce127" table:formula="oooc:=[$mun01_data.J22]" office:value-type="float" office:value="23">
            <text:p>23 </text:p>
          </table:table-cell>
          <table:table-cell table:style-name="ce127" table:formula="oooc:=[$mun01_data.K22]" office:value-type="float" office:value="25">
            <text:p>25 </text:p>
          </table:table-cell>
          <table:table-cell table:style-name="ce127" table:formula="oooc:=[$mun01_data.L22]" office:value-type="float" office:value="134">
            <text:p>134 </text:p>
          </table:table-cell>
          <table:table-cell table:style-name="ce127" table:formula="oooc:=[$mun01_data.M22]" office:value-type="float" office:value="3">
            <text:p>3 </text:p>
          </table:table-cell>
          <table:table-cell table:style-name="ce127" table:formula="oooc:=[$mun01_data.N22]" office:value-type="float" office:value="31">
            <text:p>31 </text:p>
          </table:table-cell>
          <table:table-cell table:style-name="ce127" table:formula="oooc:=[$mun01_data.O22]" office:value-type="float" office:value="12">
            <text:p>12 </text:p>
          </table:table-cell>
          <table:table-cell/>
          <table:table-cell table:style-name="ce142" office:value-type="string">
            <text:p>No 21</text:p>
          </table:table-cell>
          <table:table-cell table:style-name="ce146" table:formula="oooc:=+((+[.D28]-[.E28])/[.D28])*100" office:value-type="float" office:value="41.0480349344978">
            <text:p>41,05</text:p>
          </table:table-cell>
          <table:table-cell/>
          <table:table-cell table:style-name="ce142" office:value-type="string">
            <text:p>No 21</text:p>
          </table:table-cell>
          <table:table-cell table:style-name="ce153" table:formula="oooc:=+[.I28]" office:value-type="float" office:value="406">
            <text:p>406</text:p>
          </table:table-cell>
          <table:table-cell table:style-name="ce153" table:formula="oooc:=+[.J28]" office:value-type="float" office:value="23">
            <text:p>23</text:p>
          </table:table-cell>
          <table:table-cell table:style-name="ce153" table:formula="oooc:=+[.K28]" office:value-type="float" office:value="23">
            <text:p>23</text:p>
          </table:table-cell>
          <table:table-cell table:style-name="ce153" table:formula="oooc:=+[.L28]" office:value-type="float" office:value="25">
            <text:p>25</text:p>
          </table:table-cell>
          <table:table-cell table:style-name="ce153" table:formula="oooc:=+[.M28]" office:value-type="float" office:value="134">
            <text:p>134</text:p>
          </table:table-cell>
          <table:table-cell table:style-name="ce153" table:formula="oooc:=+[.N28]" office:value-type="float" office:value="3">
            <text:p>3</text:p>
          </table:table-cell>
          <table:table-cell table:style-name="ce153" table:formula="oooc:=+[.O28]" office:value-type="float" office:value="31">
            <text:p>31</text:p>
          </table:table-cell>
          <table:table-cell table:style-name="ce155" table:formula="oooc:=+[.P28]" office:value-type="float" office:value="12">
            <text:p>12</text:p>
          </table:table-cell>
          <table:table-cell/>
          <table:table-cell table:style-name="ce142" office:value-type="string">
            <text:p>No 21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2">
            <text:p>22</text:p>
          </table:table-cell>
          <table:table-cell table:style-name="ce121" office:value-type="string">
            <text:p><text:s/>TREBON <text:s text:c="3"/>- <text:s text:c="3"/>COTY</text:p>
          </table:table-cell>
          <table:table-cell table:style-name="ce127" office:value-type="string">
            <text:p>E</text:p>
          </table:table-cell>
          <table:table-cell table:style-name="ce127" table:formula="oooc:=[$mun01_data.D23]" office:value-type="float" office:value="816">
            <text:p>816 </text:p>
          </table:table-cell>
          <table:table-cell table:style-name="ce127" table:formula="oooc:=[$mun01_data.E23]" office:value-type="float" office:value="494">
            <text:p>494 </text:p>
          </table:table-cell>
          <table:table-cell table:style-name="ce33" table:formula="oooc:=([.E29]/[.D29])" office:value-type="percentage" office:value="0.605392156862745">
            <text:p>60,54%</text:p>
          </table:table-cell>
          <table:table-cell table:style-name="ce127" table:formula="oooc:=[$mun01_data.G23]" office:value-type="float" office:value="16">
            <text:p>16 </text:p>
          </table:table-cell>
          <table:table-cell table:style-name="ce127" table:formula="oooc:=+[.E29]-[.G29]" office:value-type="float" office:value="478">
            <text:p>478 </text:p>
          </table:table-cell>
          <table:table-cell table:style-name="ce127" table:formula="oooc:=[$mun01_data.H23]" office:value-type="float" office:value="315">
            <text:p>315 </text:p>
          </table:table-cell>
          <table:table-cell table:style-name="ce127" table:formula="oooc:=[$mun01_data.I23]" office:value-type="float" office:value="15">
            <text:p>15 </text:p>
          </table:table-cell>
          <table:table-cell table:style-name="ce127" table:formula="oooc:=[$mun01_data.J23]" office:value-type="float" office:value="13">
            <text:p>13 </text:p>
          </table:table-cell>
          <table:table-cell table:style-name="ce127" table:formula="oooc:=[$mun01_data.K23]" office:value-type="float" office:value="15">
            <text:p>15 </text:p>
          </table:table-cell>
          <table:table-cell table:style-name="ce127" table:formula="oooc:=[$mun01_data.L23]" office:value-type="float" office:value="89">
            <text:p>89 </text:p>
          </table:table-cell>
          <table:table-cell table:style-name="ce127" table:formula="oooc:=[$mun01_data.M23]" office:value-type="float" office:value="1">
            <text:p>1 </text:p>
          </table:table-cell>
          <table:table-cell table:style-name="ce127" table:formula="oooc:=[$mun01_data.N23]" office:value-type="float" office:value="24">
            <text:p>24 </text:p>
          </table:table-cell>
          <table:table-cell table:style-name="ce127" table:formula="oooc:=[$mun01_data.O23]" office:value-type="float" office:value="6">
            <text:p>6 </text:p>
          </table:table-cell>
          <table:table-cell/>
          <table:table-cell table:style-name="ce142" office:value-type="string">
            <text:p>No 22</text:p>
          </table:table-cell>
          <table:table-cell table:style-name="ce146" table:formula="oooc:=+((+[.D29]-[.E29])/[.D29])*100" office:value-type="float" office:value="39.4607843137255">
            <text:p>39,46</text:p>
          </table:table-cell>
          <table:table-cell/>
          <table:table-cell table:style-name="ce142" office:value-type="string">
            <text:p>No 22</text:p>
          </table:table-cell>
          <table:table-cell table:style-name="ce153" table:formula="oooc:=+[.I29]" office:value-type="float" office:value="315">
            <text:p>315</text:p>
          </table:table-cell>
          <table:table-cell table:style-name="ce153" table:formula="oooc:=+[.J29]" office:value-type="float" office:value="15">
            <text:p>15</text:p>
          </table:table-cell>
          <table:table-cell table:style-name="ce153" table:formula="oooc:=+[.K29]" office:value-type="float" office:value="13">
            <text:p>13</text:p>
          </table:table-cell>
          <table:table-cell table:style-name="ce153" table:formula="oooc:=+[.L29]" office:value-type="float" office:value="15">
            <text:p>15</text:p>
          </table:table-cell>
          <table:table-cell table:style-name="ce153" table:formula="oooc:=+[.M29]" office:value-type="float" office:value="89">
            <text:p>89</text:p>
          </table:table-cell>
          <table:table-cell table:style-name="ce153" table:formula="oooc:=+[.N29]" office:value-type="float" office:value="1">
            <text:p>1</text:p>
          </table:table-cell>
          <table:table-cell table:style-name="ce153" table:formula="oooc:=+[.O29]" office:value-type="float" office:value="24">
            <text:p>24</text:p>
          </table:table-cell>
          <table:table-cell table:style-name="ce155" table:formula="oooc:=+[.P29]" office:value-type="float" office:value="6">
            <text:p>6</text:p>
          </table:table-cell>
          <table:table-cell/>
          <table:table-cell table:style-name="ce142" office:value-type="string">
            <text:p>No 22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3">
            <text:p>23</text:p>
          </table:table-cell>
          <table:table-cell table:style-name="ce121" office:value-type="string">
            <text:p><text:s/>TREBON <text:s text:c="3"/>- <text:s text:c="3"/>MONTMAJOUR</text:p>
          </table:table-cell>
          <table:table-cell table:style-name="ce127" office:value-type="string">
            <text:p>E</text:p>
          </table:table-cell>
          <table:table-cell table:style-name="ce127" table:formula="oooc:=[$mun01_data.D24]" office:value-type="float" office:value="1228">
            <text:p>1 228 </text:p>
          </table:table-cell>
          <table:table-cell table:style-name="ce127" table:formula="oooc:=[$mun01_data.E24]" office:value-type="float" office:value="813">
            <text:p>813 </text:p>
          </table:table-cell>
          <table:table-cell table:style-name="ce33" table:formula="oooc:=([.E30]/[.D30])" office:value-type="percentage" office:value="0.662052117263844">
            <text:p>66,21%</text:p>
          </table:table-cell>
          <table:table-cell table:style-name="ce127" table:formula="oooc:=[$mun01_data.G24]" office:value-type="float" office:value="30">
            <text:p>30 </text:p>
          </table:table-cell>
          <table:table-cell table:style-name="ce127" table:formula="oooc:=+[.E30]-[.G30]" office:value-type="float" office:value="783">
            <text:p>783 </text:p>
          </table:table-cell>
          <table:table-cell table:style-name="ce127" table:formula="oooc:=[$mun01_data.H24]" office:value-type="float" office:value="396">
            <text:p>396 </text:p>
          </table:table-cell>
          <table:table-cell table:style-name="ce127" table:formula="oooc:=[$mun01_data.I24]" office:value-type="float" office:value="62">
            <text:p>62 </text:p>
          </table:table-cell>
          <table:table-cell table:style-name="ce127" table:formula="oooc:=[$mun01_data.J24]" office:value-type="float" office:value="22">
            <text:p>22 </text:p>
          </table:table-cell>
          <table:table-cell table:style-name="ce127" table:formula="oooc:=[$mun01_data.K24]" office:value-type="float" office:value="10">
            <text:p>10 </text:p>
          </table:table-cell>
          <table:table-cell table:style-name="ce127" table:formula="oooc:=[$mun01_data.L24]" office:value-type="float" office:value="180">
            <text:p>180 </text:p>
          </table:table-cell>
          <table:table-cell table:style-name="ce127" table:formula="oooc:=[$mun01_data.M24]" office:value-type="float" office:value="7">
            <text:p>7 </text:p>
          </table:table-cell>
          <table:table-cell table:style-name="ce127" table:formula="oooc:=[$mun01_data.N24]" office:value-type="float" office:value="105">
            <text:p>105 </text:p>
          </table:table-cell>
          <table:table-cell table:style-name="ce127" table:formula="oooc:=[$mun01_data.O24]" office:value-type="float" office:value="1">
            <text:p>1 </text:p>
          </table:table-cell>
          <table:table-cell/>
          <table:table-cell table:style-name="ce142" office:value-type="string">
            <text:p>No 23</text:p>
          </table:table-cell>
          <table:table-cell table:style-name="ce146" table:formula="oooc:=+((+[.D30]-[.E30])/[.D30])*100" office:value-type="float" office:value="33.7947882736156">
            <text:p>33,79</text:p>
          </table:table-cell>
          <table:table-cell/>
          <table:table-cell table:style-name="ce142" office:value-type="string">
            <text:p>No 23</text:p>
          </table:table-cell>
          <table:table-cell table:style-name="ce153" table:formula="oooc:=+[.I30]" office:value-type="float" office:value="396">
            <text:p>396</text:p>
          </table:table-cell>
          <table:table-cell table:style-name="ce153" table:formula="oooc:=+[.J30]" office:value-type="float" office:value="62">
            <text:p>62</text:p>
          </table:table-cell>
          <table:table-cell table:style-name="ce153" table:formula="oooc:=+[.K30]" office:value-type="float" office:value="22">
            <text:p>22</text:p>
          </table:table-cell>
          <table:table-cell table:style-name="ce153" table:formula="oooc:=+[.L30]" office:value-type="float" office:value="10">
            <text:p>10</text:p>
          </table:table-cell>
          <table:table-cell table:style-name="ce153" table:formula="oooc:=+[.M30]" office:value-type="float" office:value="180">
            <text:p>180</text:p>
          </table:table-cell>
          <table:table-cell table:style-name="ce153" table:formula="oooc:=+[.N30]" office:value-type="float" office:value="7">
            <text:p>7</text:p>
          </table:table-cell>
          <table:table-cell table:style-name="ce153" table:formula="oooc:=+[.O30]" office:value-type="float" office:value="105">
            <text:p>105</text:p>
          </table:table-cell>
          <table:table-cell table:style-name="ce155" table:formula="oooc:=+[.P30]" office:value-type="float" office:value="1">
            <text:p>1</text:p>
          </table:table-cell>
          <table:table-cell/>
          <table:table-cell table:style-name="ce142" office:value-type="string">
            <text:p>No 23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4">
            <text:p>24</text:p>
          </table:table-cell>
          <table:table-cell table:style-name="ce121" office:value-type="string">
            <text:p><text:s/>PONT <text:s/>DE <text:s/>CRAU <text:s/>- <text:s/>MARGAILLAN</text:p>
          </table:table-cell>
          <table:table-cell table:style-name="ce127" office:value-type="string">
            <text:p>E</text:p>
          </table:table-cell>
          <table:table-cell table:style-name="ce127" table:formula="oooc:=[$mun01_data.D25]" office:value-type="float" office:value="1645">
            <text:p>1 645 </text:p>
          </table:table-cell>
          <table:table-cell table:style-name="ce127" table:formula="oooc:=[$mun01_data.E25]" office:value-type="float" office:value="1079">
            <text:p>1 079 </text:p>
          </table:table-cell>
          <table:table-cell table:style-name="ce33" table:formula="oooc:=([.E31]/[.D31])" office:value-type="percentage" office:value="0.655927051671732">
            <text:p>65,59%</text:p>
          </table:table-cell>
          <table:table-cell table:style-name="ce127" table:formula="oooc:=[$mun01_data.G25]" office:value-type="float" office:value="33">
            <text:p>33 </text:p>
          </table:table-cell>
          <table:table-cell table:style-name="ce127" table:formula="oooc:=+[.E31]-[.G31]" office:value-type="float" office:value="1046">
            <text:p>1 046 </text:p>
          </table:table-cell>
          <table:table-cell table:style-name="ce127" table:formula="oooc:=[$mun01_data.H25]" office:value-type="float" office:value="535">
            <text:p>535 </text:p>
          </table:table-cell>
          <table:table-cell table:style-name="ce127" table:formula="oooc:=[$mun01_data.I25]" office:value-type="float" office:value="83">
            <text:p>83 </text:p>
          </table:table-cell>
          <table:table-cell table:style-name="ce127" table:formula="oooc:=[$mun01_data.J25]" office:value-type="float" office:value="52">
            <text:p>52 </text:p>
          </table:table-cell>
          <table:table-cell table:style-name="ce127" table:formula="oooc:=[$mun01_data.K25]" office:value-type="float" office:value="18">
            <text:p>18 </text:p>
          </table:table-cell>
          <table:table-cell table:style-name="ce127" table:formula="oooc:=[$mun01_data.L25]" office:value-type="float" office:value="254">
            <text:p>254 </text:p>
          </table:table-cell>
          <table:table-cell table:style-name="ce127" table:formula="oooc:=[$mun01_data.M25]" office:value-type="float" office:value="13">
            <text:p>13 </text:p>
          </table:table-cell>
          <table:table-cell table:style-name="ce127" table:formula="oooc:=[$mun01_data.N25]" office:value-type="float" office:value="84">
            <text:p>84 </text:p>
          </table:table-cell>
          <table:table-cell table:style-name="ce127" table:formula="oooc:=[$mun01_data.O25]" office:value-type="float" office:value="7">
            <text:p>7 </text:p>
          </table:table-cell>
          <table:table-cell/>
          <table:table-cell table:style-name="ce142" office:value-type="string">
            <text:p>No 24</text:p>
          </table:table-cell>
          <table:table-cell table:style-name="ce146" table:formula="oooc:=+((+[.D31]-[.E31])/[.D31])*100" office:value-type="float" office:value="34.4072948328267">
            <text:p>34,41</text:p>
          </table:table-cell>
          <table:table-cell/>
          <table:table-cell table:style-name="ce142" office:value-type="string">
            <text:p>No 24</text:p>
          </table:table-cell>
          <table:table-cell table:style-name="ce153" table:formula="oooc:=+[.I31]" office:value-type="float" office:value="535">
            <text:p>535</text:p>
          </table:table-cell>
          <table:table-cell table:style-name="ce153" table:formula="oooc:=+[.J31]" office:value-type="float" office:value="83">
            <text:p>83</text:p>
          </table:table-cell>
          <table:table-cell table:style-name="ce153" table:formula="oooc:=+[.K31]" office:value-type="float" office:value="52">
            <text:p>52</text:p>
          </table:table-cell>
          <table:table-cell table:style-name="ce153" table:formula="oooc:=+[.L31]" office:value-type="float" office:value="18">
            <text:p>18</text:p>
          </table:table-cell>
          <table:table-cell table:style-name="ce153" table:formula="oooc:=+[.M31]" office:value-type="float" office:value="254">
            <text:p>254</text:p>
          </table:table-cell>
          <table:table-cell table:style-name="ce153" table:formula="oooc:=+[.N31]" office:value-type="float" office:value="13">
            <text:p>13</text:p>
          </table:table-cell>
          <table:table-cell table:style-name="ce153" table:formula="oooc:=+[.O31]" office:value-type="float" office:value="84">
            <text:p>84</text:p>
          </table:table-cell>
          <table:table-cell table:style-name="ce155" table:formula="oooc:=+[.P31]" office:value-type="float" office:value="7">
            <text:p>7</text:p>
          </table:table-cell>
          <table:table-cell/>
          <table:table-cell table:style-name="ce142" office:value-type="string">
            <text:p>No 24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5">
            <text:p>25</text:p>
          </table:table-cell>
          <table:table-cell table:style-name="ce121" office:value-type="string">
            <text:p><text:s/>RAPHELE</text:p>
          </table:table-cell>
          <table:table-cell table:style-name="ce127" office:value-type="string">
            <text:p>E</text:p>
          </table:table-cell>
          <table:table-cell table:style-name="ce127" table:formula="oooc:=[$mun01_data.D26]" office:value-type="float" office:value="1052">
            <text:p>1 052 </text:p>
          </table:table-cell>
          <table:table-cell table:style-name="ce127" table:formula="oooc:=[$mun01_data.E26]" office:value-type="float" office:value="701">
            <text:p>701 </text:p>
          </table:table-cell>
          <table:table-cell table:style-name="ce33" table:formula="oooc:=([.E32]/[.D32])" office:value-type="percentage" office:value="0.666349809885932">
            <text:p>66,63%</text:p>
          </table:table-cell>
          <table:table-cell table:style-name="ce127" table:formula="oooc:=[$mun01_data.G26]" office:value-type="float" office:value="18">
            <text:p>18 </text:p>
          </table:table-cell>
          <table:table-cell table:style-name="ce127" table:formula="oooc:=+[.E32]-[.G32]" office:value-type="float" office:value="683">
            <text:p>683 </text:p>
          </table:table-cell>
          <table:table-cell table:style-name="ce127" table:formula="oooc:=[$mun01_data.H26]" office:value-type="float" office:value="375">
            <text:p>375 </text:p>
          </table:table-cell>
          <table:table-cell table:style-name="ce127" table:formula="oooc:=[$mun01_data.I26]" office:value-type="float" office:value="55">
            <text:p>55 </text:p>
          </table:table-cell>
          <table:table-cell table:style-name="ce127" table:formula="oooc:=[$mun01_data.J26]" office:value-type="float" office:value="33">
            <text:p>33 </text:p>
          </table:table-cell>
          <table:table-cell table:style-name="ce127" table:formula="oooc:=[$mun01_data.K26]" office:value-type="float" office:value="18">
            <text:p>18 </text:p>
          </table:table-cell>
          <table:table-cell table:style-name="ce127" table:formula="oooc:=[$mun01_data.L26]" office:value-type="float" office:value="133">
            <text:p>133 </text:p>
          </table:table-cell>
          <table:table-cell table:style-name="ce127" table:formula="oooc:=[$mun01_data.M26]" office:value-type="float" office:value="14">
            <text:p>14 </text:p>
          </table:table-cell>
          <table:table-cell table:style-name="ce127" table:formula="oooc:=[$mun01_data.N26]" office:value-type="float" office:value="47">
            <text:p>47 </text:p>
          </table:table-cell>
          <table:table-cell table:style-name="ce127" table:formula="oooc:=[$mun01_data.O26]" office:value-type="float" office:value="8">
            <text:p>8 </text:p>
          </table:table-cell>
          <table:table-cell/>
          <table:table-cell table:style-name="ce142" office:value-type="string">
            <text:p>No 25</text:p>
          </table:table-cell>
          <table:table-cell table:style-name="ce146" table:formula="oooc:=+((+[.D32]-[.E32])/[.D32])*100" office:value-type="float" office:value="33.3650190114068">
            <text:p>33,37</text:p>
          </table:table-cell>
          <table:table-cell/>
          <table:table-cell table:style-name="ce142" office:value-type="string">
            <text:p>No 25</text:p>
          </table:table-cell>
          <table:table-cell table:style-name="ce153" table:formula="oooc:=+[.I32]" office:value-type="float" office:value="375">
            <text:p>375</text:p>
          </table:table-cell>
          <table:table-cell table:style-name="ce153" table:formula="oooc:=+[.J32]" office:value-type="float" office:value="55">
            <text:p>55</text:p>
          </table:table-cell>
          <table:table-cell table:style-name="ce153" table:formula="oooc:=+[.K32]" office:value-type="float" office:value="33">
            <text:p>33</text:p>
          </table:table-cell>
          <table:table-cell table:style-name="ce153" table:formula="oooc:=+[.L32]" office:value-type="float" office:value="18">
            <text:p>18</text:p>
          </table:table-cell>
          <table:table-cell table:style-name="ce153" table:formula="oooc:=+[.M32]" office:value-type="float" office:value="133">
            <text:p>133</text:p>
          </table:table-cell>
          <table:table-cell table:style-name="ce153" table:formula="oooc:=+[.N32]" office:value-type="float" office:value="14">
            <text:p>14</text:p>
          </table:table-cell>
          <table:table-cell table:style-name="ce153" table:formula="oooc:=+[.O32]" office:value-type="float" office:value="47">
            <text:p>47</text:p>
          </table:table-cell>
          <table:table-cell table:style-name="ce155" table:formula="oooc:=+[.P32]" office:value-type="float" office:value="8">
            <text:p>8</text:p>
          </table:table-cell>
          <table:table-cell/>
          <table:table-cell table:style-name="ce142" office:value-type="string">
            <text:p>No 25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6">
            <text:p>26</text:p>
          </table:table-cell>
          <table:table-cell table:style-name="ce121" office:value-type="string">
            <text:p><text:s/>CRAU <text:s text:c="2"/>- <text:s text:c="2"/>RAPHELE</text:p>
          </table:table-cell>
          <table:table-cell table:style-name="ce127" office:value-type="string">
            <text:p>E</text:p>
          </table:table-cell>
          <table:table-cell table:style-name="ce127" table:formula="oooc:=[$mun01_data.D27]" office:value-type="float" office:value="1174">
            <text:p>1 174 </text:p>
          </table:table-cell>
          <table:table-cell table:style-name="ce127" table:formula="oooc:=[$mun01_data.E27]" office:value-type="float" office:value="749">
            <text:p>749 </text:p>
          </table:table-cell>
          <table:table-cell table:style-name="ce33" table:formula="oooc:=([.E33]/[.D33])" office:value-type="percentage" office:value="0.637989778534923">
            <text:p>63,80%</text:p>
          </table:table-cell>
          <table:table-cell table:style-name="ce127" table:formula="oooc:=[$mun01_data.G27]" office:value-type="float" office:value="28">
            <text:p>28 </text:p>
          </table:table-cell>
          <table:table-cell table:style-name="ce127" table:formula="oooc:=+[.E33]-[.G33]" office:value-type="float" office:value="721">
            <text:p>721 </text:p>
          </table:table-cell>
          <table:table-cell table:style-name="ce127" table:formula="oooc:=[$mun01_data.H27]" office:value-type="float" office:value="403">
            <text:p>403 </text:p>
          </table:table-cell>
          <table:table-cell table:style-name="ce127" table:formula="oooc:=[$mun01_data.I27]" office:value-type="float" office:value="38">
            <text:p>38 </text:p>
          </table:table-cell>
          <table:table-cell table:style-name="ce127" table:formula="oooc:=[$mun01_data.J27]" office:value-type="float" office:value="35">
            <text:p>35 </text:p>
          </table:table-cell>
          <table:table-cell table:style-name="ce127" table:formula="oooc:=[$mun01_data.K27]" office:value-type="float" office:value="15">
            <text:p>15 </text:p>
          </table:table-cell>
          <table:table-cell table:style-name="ce127" table:formula="oooc:=[$mun01_data.L27]" office:value-type="float" office:value="158">
            <text:p>158 </text:p>
          </table:table-cell>
          <table:table-cell table:style-name="ce127" table:formula="oooc:=[$mun01_data.M27]" office:value-type="float" office:value="10">
            <text:p>10 </text:p>
          </table:table-cell>
          <table:table-cell table:style-name="ce127" table:formula="oooc:=[$mun01_data.N27]" office:value-type="float" office:value="53">
            <text:p>53 </text:p>
          </table:table-cell>
          <table:table-cell table:style-name="ce127" table:formula="oooc:=[$mun01_data.O27]" office:value-type="float" office:value="9">
            <text:p>9 </text:p>
          </table:table-cell>
          <table:table-cell/>
          <table:table-cell table:style-name="ce142" office:value-type="string">
            <text:p>No 26</text:p>
          </table:table-cell>
          <table:table-cell table:style-name="ce146" table:formula="oooc:=+((+[.D33]-[.E33])/[.D33])*100" office:value-type="float" office:value="36.2010221465077">
            <text:p>36,20</text:p>
          </table:table-cell>
          <table:table-cell/>
          <table:table-cell table:style-name="ce142" office:value-type="string">
            <text:p>No 26</text:p>
          </table:table-cell>
          <table:table-cell table:style-name="ce153" table:formula="oooc:=+[.I33]" office:value-type="float" office:value="403">
            <text:p>403</text:p>
          </table:table-cell>
          <table:table-cell table:style-name="ce153" table:formula="oooc:=+[.J33]" office:value-type="float" office:value="38">
            <text:p>38</text:p>
          </table:table-cell>
          <table:table-cell table:style-name="ce153" table:formula="oooc:=+[.K33]" office:value-type="float" office:value="35">
            <text:p>35</text:p>
          </table:table-cell>
          <table:table-cell table:style-name="ce153" table:formula="oooc:=+[.L33]" office:value-type="float" office:value="15">
            <text:p>15</text:p>
          </table:table-cell>
          <table:table-cell table:style-name="ce153" table:formula="oooc:=+[.M33]" office:value-type="float" office:value="158">
            <text:p>158</text:p>
          </table:table-cell>
          <table:table-cell table:style-name="ce153" table:formula="oooc:=+[.N33]" office:value-type="float" office:value="10">
            <text:p>10</text:p>
          </table:table-cell>
          <table:table-cell table:style-name="ce153" table:formula="oooc:=+[.O33]" office:value-type="float" office:value="53">
            <text:p>53</text:p>
          </table:table-cell>
          <table:table-cell table:style-name="ce155" table:formula="oooc:=+[.P33]" office:value-type="float" office:value="9">
            <text:p>9</text:p>
          </table:table-cell>
          <table:table-cell/>
          <table:table-cell table:style-name="ce142" office:value-type="string">
            <text:p>No 26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7">
            <text:p>27</text:p>
          </table:table-cell>
          <table:table-cell table:style-name="ce121" office:value-type="string">
            <text:p><text:s/>MOULES</text:p>
          </table:table-cell>
          <table:table-cell table:style-name="ce127" office:value-type="string">
            <text:p>E</text:p>
          </table:table-cell>
          <table:table-cell table:style-name="ce127" table:formula="oooc:=[$mun01_data.D28]" office:value-type="float" office:value="1019">
            <text:p>1 019 </text:p>
          </table:table-cell>
          <table:table-cell table:style-name="ce127" table:formula="oooc:=[$mun01_data.E28]" office:value-type="float" office:value="706">
            <text:p>706 </text:p>
          </table:table-cell>
          <table:table-cell table:style-name="ce33" table:formula="oooc:=([.E34]/[.D34])" office:value-type="percentage" office:value="0.692836113837095">
            <text:p>69,28%</text:p>
          </table:table-cell>
          <table:table-cell table:style-name="ce127" table:formula="oooc:=[$mun01_data.G28]" office:value-type="float" office:value="30">
            <text:p>30 </text:p>
          </table:table-cell>
          <table:table-cell table:style-name="ce127" table:formula="oooc:=+[.E34]-[.G34]" office:value-type="float" office:value="676">
            <text:p>676 </text:p>
          </table:table-cell>
          <table:table-cell table:style-name="ce127" table:formula="oooc:=[$mun01_data.H28]" office:value-type="float" office:value="397">
            <text:p>397 </text:p>
          </table:table-cell>
          <table:table-cell table:style-name="ce127" table:formula="oooc:=[$mun01_data.I28]" office:value-type="float" office:value="16">
            <text:p>16 </text:p>
          </table:table-cell>
          <table:table-cell table:style-name="ce127" table:formula="oooc:=[$mun01_data.J28]" office:value-type="float" office:value="23">
            <text:p>23 </text:p>
          </table:table-cell>
          <table:table-cell table:style-name="ce127" table:formula="oooc:=[$mun01_data.K28]" office:value-type="float" office:value="11">
            <text:p>11 </text:p>
          </table:table-cell>
          <table:table-cell table:style-name="ce127" table:formula="oooc:=[$mun01_data.L28]" office:value-type="float" office:value="153">
            <text:p>153 </text:p>
          </table:table-cell>
          <table:table-cell table:style-name="ce127" table:formula="oooc:=[$mun01_data.M28]" office:value-type="float" office:value="7">
            <text:p>7 </text:p>
          </table:table-cell>
          <table:table-cell table:style-name="ce127" table:formula="oooc:=[$mun01_data.N28]" office:value-type="float" office:value="65">
            <text:p>65 </text:p>
          </table:table-cell>
          <table:table-cell table:style-name="ce127" table:formula="oooc:=[$mun01_data.O28]" office:value-type="float" office:value="4">
            <text:p>4 </text:p>
          </table:table-cell>
          <table:table-cell/>
          <table:table-cell table:style-name="ce142" office:value-type="string">
            <text:p>No 27</text:p>
          </table:table-cell>
          <table:table-cell table:style-name="ce146" table:formula="oooc:=+((+[.D34]-[.E34])/[.D34])*100" office:value-type="float" office:value="30.7163886162905">
            <text:p>30,72</text:p>
          </table:table-cell>
          <table:table-cell/>
          <table:table-cell table:style-name="ce142" office:value-type="string">
            <text:p>No 27</text:p>
          </table:table-cell>
          <table:table-cell table:style-name="ce153" table:formula="oooc:=+[.I34]" office:value-type="float" office:value="397">
            <text:p>397</text:p>
          </table:table-cell>
          <table:table-cell table:style-name="ce153" table:formula="oooc:=+[.J34]" office:value-type="float" office:value="16">
            <text:p>16</text:p>
          </table:table-cell>
          <table:table-cell table:style-name="ce153" table:formula="oooc:=+[.K34]" office:value-type="float" office:value="23">
            <text:p>23</text:p>
          </table:table-cell>
          <table:table-cell table:style-name="ce153" table:formula="oooc:=+[.L34]" office:value-type="float" office:value="11">
            <text:p>11</text:p>
          </table:table-cell>
          <table:table-cell table:style-name="ce153" table:formula="oooc:=+[.M34]" office:value-type="float" office:value="153">
            <text:p>153</text:p>
          </table:table-cell>
          <table:table-cell table:style-name="ce153" table:formula="oooc:=+[.N34]" office:value-type="float" office:value="7">
            <text:p>7</text:p>
          </table:table-cell>
          <table:table-cell table:style-name="ce153" table:formula="oooc:=+[.O34]" office:value-type="float" office:value="65">
            <text:p>65</text:p>
          </table:table-cell>
          <table:table-cell table:style-name="ce155" table:formula="oooc:=+[.P34]" office:value-type="float" office:value="4">
            <text:p>4</text:p>
          </table:table-cell>
          <table:table-cell/>
          <table:table-cell table:style-name="ce142" office:value-type="string">
            <text:p>No 27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8">
            <text:p>28</text:p>
          </table:table-cell>
          <table:table-cell table:style-name="ce121" office:value-type="string">
            <text:p><text:s/>CRAU <text:s text:c="2"/>- <text:s text:c="2"/>MAS-THIBERT</text:p>
          </table:table-cell>
          <table:table-cell table:style-name="ce127" office:value-type="string">
            <text:p>E</text:p>
          </table:table-cell>
          <table:table-cell table:style-name="ce127" table:formula="oooc:=[$mun01_data.D29]" office:value-type="float" office:value="206">
            <text:p>206 </text:p>
          </table:table-cell>
          <table:table-cell table:style-name="ce127" table:formula="oooc:=[$mun01_data.E29]" office:value-type="float" office:value="139">
            <text:p>139 </text:p>
          </table:table-cell>
          <table:table-cell table:style-name="ce33" table:formula="oooc:=([.E35]/[.D35])" office:value-type="percentage" office:value="0.674757281553398">
            <text:p>67,48%</text:p>
          </table:table-cell>
          <table:table-cell table:style-name="ce127" table:formula="oooc:=[$mun01_data.G29]" office:value-type="float" office:value="18">
            <text:p>18 </text:p>
          </table:table-cell>
          <table:table-cell table:style-name="ce127" table:formula="oooc:=+[.E35]-[.G35]" office:value-type="float" office:value="121">
            <text:p>121 </text:p>
          </table:table-cell>
          <table:table-cell table:style-name="ce127" table:formula="oooc:=[$mun01_data.H29]" office:value-type="float" office:value="65">
            <text:p>65 </text:p>
          </table:table-cell>
          <table:table-cell table:style-name="ce127" table:formula="oooc:=[$mun01_data.I29]" office:value-type="float" office:value="3">
            <text:p>3 </text:p>
          </table:table-cell>
          <table:table-cell table:style-name="ce127" table:formula="oooc:=[$mun01_data.J29]" office:value-type="float" office:value="5">
            <text:p>5 </text:p>
          </table:table-cell>
          <table:table-cell table:style-name="ce127" table:formula="oooc:=[$mun01_data.K29]" office:value-type="float" office:value="1">
            <text:p>1 </text:p>
          </table:table-cell>
          <table:table-cell table:style-name="ce127" table:formula="oooc:=[$mun01_data.L29]" office:value-type="float" office:value="22">
            <text:p>22 </text:p>
          </table:table-cell>
          <table:table-cell table:style-name="ce127" table:formula="oooc:=[$mun01_data.M29]" office:value-type="float" office:value="3">
            <text:p>3 </text:p>
          </table:table-cell>
          <table:table-cell table:style-name="ce127" table:formula="oooc:=[$mun01_data.N29]" office:value-type="float" office:value="21">
            <text:p>21 </text:p>
          </table:table-cell>
          <table:table-cell table:style-name="ce127" table:formula="oooc:=[$mun01_data.O29]" office:value-type="float" office:value="1">
            <text:p>1 </text:p>
          </table:table-cell>
          <table:table-cell/>
          <table:table-cell table:style-name="ce142" office:value-type="string">
            <text:p>No 28</text:p>
          </table:table-cell>
          <table:table-cell table:style-name="ce146" table:formula="oooc:=+((+[.D35]-[.E35])/[.D35])*100" office:value-type="float" office:value="32.5242718446602">
            <text:p>32,52</text:p>
          </table:table-cell>
          <table:table-cell/>
          <table:table-cell table:style-name="ce142" office:value-type="string">
            <text:p>No 28</text:p>
          </table:table-cell>
          <table:table-cell table:style-name="ce153" table:formula="oooc:=+[.I35]" office:value-type="float" office:value="65">
            <text:p>65</text:p>
          </table:table-cell>
          <table:table-cell table:style-name="ce153" table:formula="oooc:=+[.J35]" office:value-type="float" office:value="3">
            <text:p>3</text:p>
          </table:table-cell>
          <table:table-cell table:style-name="ce153" table:formula="oooc:=+[.K35]" office:value-type="float" office:value="5">
            <text:p>5</text:p>
          </table:table-cell>
          <table:table-cell table:style-name="ce153" table:formula="oooc:=+[.L35]" office:value-type="float" office:value="1">
            <text:p>1</text:p>
          </table:table-cell>
          <table:table-cell table:style-name="ce153" table:formula="oooc:=+[.M35]" office:value-type="float" office:value="22">
            <text:p>22</text:p>
          </table:table-cell>
          <table:table-cell table:style-name="ce153" table:formula="oooc:=+[.N35]" office:value-type="float" office:value="3">
            <text:p>3</text:p>
          </table:table-cell>
          <table:table-cell table:style-name="ce153" table:formula="oooc:=+[.O35]" office:value-type="float" office:value="21">
            <text:p>21</text:p>
          </table:table-cell>
          <table:table-cell table:style-name="ce155" table:formula="oooc:=+[.P35]" office:value-type="float" office:value="1">
            <text:p>1</text:p>
          </table:table-cell>
          <table:table-cell/>
          <table:table-cell table:style-name="ce142" office:value-type="string">
            <text:p>No 28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29">
            <text:p>29</text:p>
          </table:table-cell>
          <table:table-cell table:style-name="ce121" office:value-type="string">
            <text:p><text:s/>MAS-THIBERT</text:p>
          </table:table-cell>
          <table:table-cell table:style-name="ce127" office:value-type="string">
            <text:p>O</text:p>
          </table:table-cell>
          <table:table-cell table:style-name="ce127" table:formula="oooc:=[$mun01_data.D30]" office:value-type="float" office:value="936">
            <text:p>936 </text:p>
          </table:table-cell>
          <table:table-cell table:style-name="ce127" table:formula="oooc:=[$mun01_data.E30]" office:value-type="float" office:value="700">
            <text:p>700 </text:p>
          </table:table-cell>
          <table:table-cell table:style-name="ce33" table:formula="oooc:=([.E36]/[.D36])" office:value-type="percentage" office:value="0.747863247863248">
            <text:p>74,79%</text:p>
          </table:table-cell>
          <table:table-cell table:style-name="ce127" table:formula="oooc:=[$mun01_data.G30]" office:value-type="float" office:value="55">
            <text:p>55 </text:p>
          </table:table-cell>
          <table:table-cell table:style-name="ce127" table:formula="oooc:=+[.E36]-[.G36]" office:value-type="float" office:value="645">
            <text:p>645 </text:p>
          </table:table-cell>
          <table:table-cell table:style-name="ce127" table:formula="oooc:=[$mun01_data.H30]" office:value-type="float" office:value="341">
            <text:p>341 </text:p>
          </table:table-cell>
          <table:table-cell table:style-name="ce127" table:formula="oooc:=[$mun01_data.I30]" office:value-type="float" office:value="24">
            <text:p>24 </text:p>
          </table:table-cell>
          <table:table-cell table:style-name="ce127" table:formula="oooc:=[$mun01_data.J30]" office:value-type="float" office:value="15">
            <text:p>15 </text:p>
          </table:table-cell>
          <table:table-cell table:style-name="ce127" table:formula="oooc:=[$mun01_data.K30]" office:value-type="float" office:value="18">
            <text:p>18 </text:p>
          </table:table-cell>
          <table:table-cell table:style-name="ce127" table:formula="oooc:=[$mun01_data.L30]" office:value-type="float" office:value="155">
            <text:p>155 </text:p>
          </table:table-cell>
          <table:table-cell table:style-name="ce127" table:formula="oooc:=[$mun01_data.M30]" office:value-type="float" office:value="17">
            <text:p>17 </text:p>
          </table:table-cell>
          <table:table-cell table:style-name="ce127" table:formula="oooc:=[$mun01_data.N30]" office:value-type="float" office:value="60">
            <text:p>60 </text:p>
          </table:table-cell>
          <table:table-cell table:style-name="ce127" table:formula="oooc:=[$mun01_data.O30]" office:value-type="float" office:value="15">
            <text:p>15 </text:p>
          </table:table-cell>
          <table:table-cell/>
          <table:table-cell table:style-name="ce142" office:value-type="string">
            <text:p>No 29</text:p>
          </table:table-cell>
          <table:table-cell table:style-name="ce146" table:formula="oooc:=+((+[.D36]-[.E36])/[.D36])*100" office:value-type="float" office:value="25.2136752136752">
            <text:p>25,21</text:p>
          </table:table-cell>
          <table:table-cell/>
          <table:table-cell table:style-name="ce142" office:value-type="string">
            <text:p>No 29</text:p>
          </table:table-cell>
          <table:table-cell table:style-name="ce153" table:formula="oooc:=+[.I36]" office:value-type="float" office:value="341">
            <text:p>341</text:p>
          </table:table-cell>
          <table:table-cell table:style-name="ce153" table:formula="oooc:=+[.J36]" office:value-type="float" office:value="24">
            <text:p>24</text:p>
          </table:table-cell>
          <table:table-cell table:style-name="ce153" table:formula="oooc:=+[.K36]" office:value-type="float" office:value="15">
            <text:p>15</text:p>
          </table:table-cell>
          <table:table-cell table:style-name="ce153" table:formula="oooc:=+[.L36]" office:value-type="float" office:value="18">
            <text:p>18</text:p>
          </table:table-cell>
          <table:table-cell table:style-name="ce153" table:formula="oooc:=+[.M36]" office:value-type="float" office:value="155">
            <text:p>155</text:p>
          </table:table-cell>
          <table:table-cell table:style-name="ce153" table:formula="oooc:=+[.N36]" office:value-type="float" office:value="17">
            <text:p>17</text:p>
          </table:table-cell>
          <table:table-cell table:style-name="ce153" table:formula="oooc:=+[.O36]" office:value-type="float" office:value="60">
            <text:p>60</text:p>
          </table:table-cell>
          <table:table-cell table:style-name="ce155" table:formula="oooc:=+[.P36]" office:value-type="float" office:value="15">
            <text:p>15</text:p>
          </table:table-cell>
          <table:table-cell/>
          <table:table-cell table:style-name="ce142" office:value-type="string">
            <text:p>No 29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30">
            <text:p>30</text:p>
          </table:table-cell>
          <table:table-cell table:style-name="ce121" office:value-type="string">
            <text:p><text:s/>SALIN <text:s text:c="3"/>DE <text:s text:c="3"/>GIRAUD</text:p>
          </table:table-cell>
          <table:table-cell table:style-name="ce127" office:value-type="string">
            <text:p>O</text:p>
          </table:table-cell>
          <table:table-cell table:style-name="ce127" table:formula="oooc:=[$mun01_data.D31]" office:value-type="float" office:value="1662">
            <text:p>1 662 </text:p>
          </table:table-cell>
          <table:table-cell table:style-name="ce127" table:formula="oooc:=[$mun01_data.E31]" office:value-type="float" office:value="1213">
            <text:p>1 213 </text:p>
          </table:table-cell>
          <table:table-cell table:style-name="ce33" table:formula="oooc:=([.E37]/[.D37])" office:value-type="percentage" office:value="0.729843561973526">
            <text:p>72,98%</text:p>
          </table:table-cell>
          <table:table-cell table:style-name="ce127" table:formula="oooc:=[$mun01_data.G31]" office:value-type="float" office:value="36">
            <text:p>36 </text:p>
          </table:table-cell>
          <table:table-cell table:style-name="ce127" table:formula="oooc:=+[.E37]-[.G37]" office:value-type="float" office:value="1177">
            <text:p>1 177 </text:p>
          </table:table-cell>
          <table:table-cell table:style-name="ce127" table:formula="oooc:=[$mun01_data.H31]" office:value-type="float" office:value="514">
            <text:p>514 </text:p>
          </table:table-cell>
          <table:table-cell table:style-name="ce127" table:formula="oooc:=[$mun01_data.I31]" office:value-type="float" office:value="13">
            <text:p>13 </text:p>
          </table:table-cell>
          <table:table-cell table:style-name="ce127" table:formula="oooc:=[$mun01_data.J31]" office:value-type="float" office:value="10">
            <text:p>10 </text:p>
          </table:table-cell>
          <table:table-cell table:style-name="ce127" table:formula="oooc:=[$mun01_data.K31]" office:value-type="float" office:value="17">
            <text:p>17 </text:p>
          </table:table-cell>
          <table:table-cell table:style-name="ce127" table:formula="oooc:=[$mun01_data.L31]" office:value-type="float" office:value="47">
            <text:p>47 </text:p>
          </table:table-cell>
          <table:table-cell table:style-name="ce127" table:formula="oooc:=[$mun01_data.M31]" office:value-type="float" office:value="562">
            <text:p>562 </text:p>
          </table:table-cell>
          <table:table-cell table:style-name="ce127" table:formula="oooc:=[$mun01_data.N31]" office:value-type="float" office:value="6">
            <text:p>6 </text:p>
          </table:table-cell>
          <table:table-cell table:style-name="ce127" table:formula="oooc:=[$mun01_data.O31]" office:value-type="float" office:value="8">
            <text:p>8 </text:p>
          </table:table-cell>
          <table:table-cell/>
          <table:table-cell table:style-name="ce142" office:value-type="string">
            <text:p>No 30</text:p>
          </table:table-cell>
          <table:table-cell table:style-name="ce146" table:formula="oooc:=+((+[.D37]-[.E37])/[.D37])*100" office:value-type="float" office:value="27.0156438026474">
            <text:p>27,02</text:p>
          </table:table-cell>
          <table:table-cell/>
          <table:table-cell table:style-name="ce142" office:value-type="string">
            <text:p>No 30</text:p>
          </table:table-cell>
          <table:table-cell table:style-name="ce153" table:formula="oooc:=+[.I37]" office:value-type="float" office:value="514">
            <text:p>514</text:p>
          </table:table-cell>
          <table:table-cell table:style-name="ce153" table:formula="oooc:=+[.J37]" office:value-type="float" office:value="13">
            <text:p>13</text:p>
          </table:table-cell>
          <table:table-cell table:style-name="ce153" table:formula="oooc:=+[.K37]" office:value-type="float" office:value="10">
            <text:p>10</text:p>
          </table:table-cell>
          <table:table-cell table:style-name="ce153" table:formula="oooc:=+[.L37]" office:value-type="float" office:value="17">
            <text:p>17</text:p>
          </table:table-cell>
          <table:table-cell table:style-name="ce153" table:formula="oooc:=+[.M37]" office:value-type="float" office:value="47">
            <text:p>47</text:p>
          </table:table-cell>
          <table:table-cell table:style-name="ce153" table:formula="oooc:=+[.N37]" office:value-type="float" office:value="562">
            <text:p>562</text:p>
          </table:table-cell>
          <table:table-cell table:style-name="ce153" table:formula="oooc:=+[.O37]" office:value-type="float" office:value="6">
            <text:p>6</text:p>
          </table:table-cell>
          <table:table-cell table:style-name="ce155" table:formula="oooc:=+[.P37]" office:value-type="float" office:value="8">
            <text:p>8</text:p>
          </table:table-cell>
          <table:table-cell/>
          <table:table-cell table:style-name="ce142" office:value-type="string">
            <text:p>No 30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31">
            <text:p>31</text:p>
          </table:table-cell>
          <table:table-cell table:style-name="ce121" office:value-type="string">
            <text:p><text:s/>LE <text:s text:c="2"/>SAMBUC</text:p>
          </table:table-cell>
          <table:table-cell table:style-name="ce127" office:value-type="string">
            <text:p>O</text:p>
          </table:table-cell>
          <table:table-cell table:style-name="ce127" table:formula="oooc:=[$mun01_data.D32]" office:value-type="float" office:value="358">
            <text:p>358 </text:p>
          </table:table-cell>
          <table:table-cell table:style-name="ce127" table:formula="oooc:=[$mun01_data.E32]" office:value-type="float" office:value="251">
            <text:p>251 </text:p>
          </table:table-cell>
          <table:table-cell table:style-name="ce33" table:formula="oooc:=([.E38]/[.D38])" office:value-type="percentage" office:value="0.701117318435754">
            <text:p>70,11%</text:p>
          </table:table-cell>
          <table:table-cell table:style-name="ce127" table:formula="oooc:=[$mun01_data.G32]" office:value-type="float" office:value="9">
            <text:p>9 </text:p>
          </table:table-cell>
          <table:table-cell table:style-name="ce127" table:formula="oooc:=+[.E38]-[.G38]" office:value-type="float" office:value="242">
            <text:p>242 </text:p>
          </table:table-cell>
          <table:table-cell table:style-name="ce127" table:formula="oooc:=[$mun01_data.H32]" office:value-type="float" office:value="163">
            <text:p>163 </text:p>
          </table:table-cell>
          <table:table-cell table:style-name="ce127" table:formula="oooc:=[$mun01_data.I32]" office:value-type="float" office:value="5">
            <text:p>5 </text:p>
          </table:table-cell>
          <table:table-cell table:style-name="ce127" table:formula="oooc:=[$mun01_data.J32]" office:value-type="float" office:value="16">
            <text:p>16 </text:p>
          </table:table-cell>
          <table:table-cell table:style-name="ce127" table:formula="oooc:=[$mun01_data.K32]" office:value-type="float" office:value="6">
            <text:p>6 </text:p>
          </table:table-cell>
          <table:table-cell table:style-name="ce127" table:formula="oooc:=[$mun01_data.L32]" office:value-type="float" office:value="26">
            <text:p>26 </text:p>
          </table:table-cell>
          <table:table-cell table:style-name="ce127" table:formula="oooc:=[$mun01_data.M32]" office:value-type="float" office:value="13">
            <text:p>13 </text:p>
          </table:table-cell>
          <table:table-cell table:style-name="ce127" table:formula="oooc:=[$mun01_data.N32]" office:value-type="float" office:value="11">
            <text:p>11 </text:p>
          </table:table-cell>
          <table:table-cell table:style-name="ce127" table:formula="oooc:=[$mun01_data.O32]" office:value-type="float" office:value="2">
            <text:p>2 </text:p>
          </table:table-cell>
          <table:table-cell/>
          <table:table-cell table:style-name="ce142" office:value-type="string">
            <text:p>No 31</text:p>
          </table:table-cell>
          <table:table-cell table:style-name="ce146" table:formula="oooc:=+((+[.D38]-[.E38])/[.D38])*100" office:value-type="float" office:value="29.8882681564246">
            <text:p>29,89</text:p>
          </table:table-cell>
          <table:table-cell/>
          <table:table-cell table:style-name="ce142" office:value-type="string">
            <text:p>No 31</text:p>
          </table:table-cell>
          <table:table-cell table:style-name="ce153" table:formula="oooc:=+[.I38]" office:value-type="float" office:value="163">
            <text:p>163</text:p>
          </table:table-cell>
          <table:table-cell table:style-name="ce153" table:formula="oooc:=+[.J38]" office:value-type="float" office:value="5">
            <text:p>5</text:p>
          </table:table-cell>
          <table:table-cell table:style-name="ce153" table:formula="oooc:=+[.K38]" office:value-type="float" office:value="16">
            <text:p>16</text:p>
          </table:table-cell>
          <table:table-cell table:style-name="ce153" table:formula="oooc:=+[.L38]" office:value-type="float" office:value="6">
            <text:p>6</text:p>
          </table:table-cell>
          <table:table-cell table:style-name="ce153" table:formula="oooc:=+[.M38]" office:value-type="float" office:value="26">
            <text:p>26</text:p>
          </table:table-cell>
          <table:table-cell table:style-name="ce153" table:formula="oooc:=+[.N38]" office:value-type="float" office:value="13">
            <text:p>13</text:p>
          </table:table-cell>
          <table:table-cell table:style-name="ce153" table:formula="oooc:=+[.O38]" office:value-type="float" office:value="11">
            <text:p>11</text:p>
          </table:table-cell>
          <table:table-cell table:style-name="ce155" table:formula="oooc:=+[.P38]" office:value-type="float" office:value="2">
            <text:p>2</text:p>
          </table:table-cell>
          <table:table-cell/>
          <table:table-cell table:style-name="ce142" office:value-type="string">
            <text:p>No 31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32">
            <text:p>32</text:p>
          </table:table-cell>
          <table:table-cell table:style-name="ce121" office:value-type="string">
            <text:p><text:s/>ALBARON</text:p>
          </table:table-cell>
          <table:table-cell table:style-name="ce127" office:value-type="string">
            <text:p>O</text:p>
          </table:table-cell>
          <table:table-cell table:style-name="ce127" table:formula="oooc:=[$mun01_data.D33]" office:value-type="float" office:value="208">
            <text:p>208 </text:p>
          </table:table-cell>
          <table:table-cell table:style-name="ce127" table:formula="oooc:=[$mun01_data.E33]" office:value-type="float" office:value="137">
            <text:p>137 </text:p>
          </table:table-cell>
          <table:table-cell table:style-name="ce33" table:formula="oooc:=([.E39]/[.D39])" office:value-type="percentage" office:value="0.658653846153846">
            <text:p>65,87%</text:p>
          </table:table-cell>
          <table:table-cell table:style-name="ce127" table:formula="oooc:=[$mun01_data.G33]" office:value-type="float" office:value="4">
            <text:p>4 </text:p>
          </table:table-cell>
          <table:table-cell table:style-name="ce127" table:formula="oooc:=+[.E39]-[.G39]" office:value-type="float" office:value="133">
            <text:p>133 </text:p>
          </table:table-cell>
          <table:table-cell table:style-name="ce127" table:formula="oooc:=[$mun01_data.H33]" office:value-type="float" office:value="88">
            <text:p>88 </text:p>
          </table:table-cell>
          <table:table-cell table:style-name="ce127" table:formula="oooc:=[$mun01_data.I33]" office:value-type="float" office:value="6">
            <text:p>6 </text:p>
          </table:table-cell>
          <table:table-cell table:style-name="ce127" table:formula="oooc:=[$mun01_data.J33]" office:value-type="float" office:value="0">
            <text:p>0 </text:p>
          </table:table-cell>
          <table:table-cell table:style-name="ce127" table:formula="oooc:=[$mun01_data.K33]" office:value-type="float" office:value="1">
            <text:p>1 </text:p>
          </table:table-cell>
          <table:table-cell table:style-name="ce127" table:formula="oooc:=[$mun01_data.L33]" office:value-type="float" office:value="20">
            <text:p>20 </text:p>
          </table:table-cell>
          <table:table-cell table:style-name="ce127" table:formula="oooc:=[$mun01_data.M33]" office:value-type="float" office:value="2">
            <text:p>2 </text:p>
          </table:table-cell>
          <table:table-cell table:style-name="ce127" table:formula="oooc:=[$mun01_data.N33]" office:value-type="float" office:value="15">
            <text:p>15 </text:p>
          </table:table-cell>
          <table:table-cell table:style-name="ce127" table:formula="oooc:=[$mun01_data.O33]" office:value-type="float" office:value="1">
            <text:p>1 </text:p>
          </table:table-cell>
          <table:table-cell/>
          <table:table-cell table:style-name="ce142" office:value-type="string">
            <text:p>No 32</text:p>
          </table:table-cell>
          <table:table-cell table:style-name="ce146" table:formula="oooc:=+((+[.D39]-[.E39])/[.D39])*100" office:value-type="float" office:value="34.1346153846154">
            <text:p>34,13</text:p>
          </table:table-cell>
          <table:table-cell/>
          <table:table-cell table:style-name="ce142" office:value-type="string">
            <text:p>No 32</text:p>
          </table:table-cell>
          <table:table-cell table:style-name="ce153" table:formula="oooc:=+[.I39]" office:value-type="float" office:value="88">
            <text:p>88</text:p>
          </table:table-cell>
          <table:table-cell table:style-name="ce153" table:formula="oooc:=+[.J39]" office:value-type="float" office:value="6">
            <text:p>6</text:p>
          </table:table-cell>
          <table:table-cell table:style-name="ce153" table:formula="oooc:=+[.K39]" office:value-type="float" office:value="0">
            <text:p>0</text:p>
          </table:table-cell>
          <table:table-cell table:style-name="ce153" table:formula="oooc:=+[.L39]" office:value-type="float" office:value="1">
            <text:p>1</text:p>
          </table:table-cell>
          <table:table-cell table:style-name="ce153" table:formula="oooc:=+[.M39]" office:value-type="float" office:value="20">
            <text:p>20</text:p>
          </table:table-cell>
          <table:table-cell table:style-name="ce153" table:formula="oooc:=+[.N39]" office:value-type="float" office:value="2">
            <text:p>2</text:p>
          </table:table-cell>
          <table:table-cell table:style-name="ce153" table:formula="oooc:=+[.O39]" office:value-type="float" office:value="15">
            <text:p>15</text:p>
          </table:table-cell>
          <table:table-cell table:style-name="ce155" table:formula="oooc:=+[.P39]" office:value-type="float" office:value="1">
            <text:p>1</text:p>
          </table:table-cell>
          <table:table-cell/>
          <table:table-cell table:style-name="ce142" office:value-type="string">
            <text:p>No 32</text:p>
          </table:table-cell>
          <table:table-cell table:style-name="ce155"/>
          <table:table-cell table:number-columns-repeated="224"/>
        </table:table-row>
        <table:table-row table:style-name="ro16">
          <table:table-cell table:style-name="ce115" office:value-type="float" office:value="33">
            <text:p>33</text:p>
          </table:table-cell>
          <table:table-cell table:style-name="ce124" office:value-type="string">
            <text:p><text:s/>SALIERS</text:p>
          </table:table-cell>
          <table:table-cell table:style-name="ce127" office:value-type="string">
            <text:p>O</text:p>
          </table:table-cell>
          <table:table-cell table:style-name="ce127" table:formula="oooc:=[$mun01_data.D34]" office:value-type="float" office:value="274">
            <text:p>274 </text:p>
          </table:table-cell>
          <table:table-cell table:style-name="ce127" table:formula="oooc:=[$mun01_data.E34]" office:value-type="float" office:value="189">
            <text:p>189 </text:p>
          </table:table-cell>
          <table:table-cell table:style-name="ce33" table:formula="oooc:=([.E40]/[.D40])" office:value-type="percentage" office:value="0.68978102189781">
            <text:p>68,98%</text:p>
          </table:table-cell>
          <table:table-cell table:style-name="ce127"/>
          <table:table-cell table:style-name="ce127" table:formula="oooc:=+[.E40]-[.G40]" office:value-type="float" office:value="189">
            <text:p>189 </text:p>
          </table:table-cell>
          <table:table-cell table:style-name="ce127" table:formula="oooc:=[$mun01_data.H34]" office:value-type="float" office:value="123">
            <text:p>123 </text:p>
          </table:table-cell>
          <table:table-cell table:style-name="ce127" table:formula="oooc:=[$mun01_data.I34]" office:value-type="float" office:value="11">
            <text:p>11 </text:p>
          </table:table-cell>
          <table:table-cell table:style-name="ce127" table:formula="oooc:=[$mun01_data.J34]" office:value-type="float" office:value="4">
            <text:p>4 </text:p>
          </table:table-cell>
          <table:table-cell table:style-name="ce127" table:formula="oooc:=[$mun01_data.K34]" office:value-type="float" office:value="1">
            <text:p>1 </text:p>
          </table:table-cell>
          <table:table-cell table:style-name="ce127" table:formula="oooc:=[$mun01_data.L34]" office:value-type="float" office:value="33">
            <text:p>33 </text:p>
          </table:table-cell>
          <table:table-cell table:style-name="ce127" table:formula="oooc:=[$mun01_data.M34]" office:value-type="float" office:value="5">
            <text:p>5 </text:p>
          </table:table-cell>
          <table:table-cell table:style-name="ce127" table:formula="oooc:=[$mun01_data.N34]" office:value-type="float" office:value="9">
            <text:p>9 </text:p>
          </table:table-cell>
          <table:table-cell table:style-name="ce127" table:formula="oooc:=[$mun01_data.O34]" office:value-type="float" office:value="0">
            <text:p>0 </text:p>
          </table:table-cell>
          <table:table-cell/>
          <table:table-cell table:style-name="ce143" office:value-type="string">
            <text:p>No 33</text:p>
          </table:table-cell>
          <table:table-cell table:style-name="ce147" table:formula="oooc:=+((+[.D40]-[.E40])/[.D40])*100" office:value-type="float" office:value="31.021897810219">
            <text:p>31,02</text:p>
          </table:table-cell>
          <table:table-cell/>
          <table:table-cell table:style-name="ce143" office:value-type="string">
            <text:p>No 33</text:p>
          </table:table-cell>
          <table:table-cell table:style-name="ce154" table:formula="oooc:=+[.I40]" office:value-type="float" office:value="123">
            <text:p>123</text:p>
          </table:table-cell>
          <table:table-cell table:style-name="ce154" table:formula="oooc:=+[.J40]" office:value-type="float" office:value="11">
            <text:p>11</text:p>
          </table:table-cell>
          <table:table-cell table:style-name="ce154" table:formula="oooc:=+[.K40]" office:value-type="float" office:value="4">
            <text:p>4</text:p>
          </table:table-cell>
          <table:table-cell table:style-name="ce154" table:formula="oooc:=+[.L40]" office:value-type="float" office:value="1">
            <text:p>1</text:p>
          </table:table-cell>
          <table:table-cell table:style-name="ce154" table:formula="oooc:=+[.M40]" office:value-type="float" office:value="33">
            <text:p>33</text:p>
          </table:table-cell>
          <table:table-cell table:style-name="ce154" table:formula="oooc:=+[.N40]" office:value-type="float" office:value="5">
            <text:p>5</text:p>
          </table:table-cell>
          <table:table-cell table:style-name="ce154" table:formula="oooc:=+[.O40]" office:value-type="float" office:value="9">
            <text:p>9</text:p>
          </table:table-cell>
          <table:table-cell table:style-name="ce156" table:formula="oooc:=+[.P40]" office:value-type="float" office:value="0">
            <text:p>0</text:p>
          </table:table-cell>
          <table:table-cell/>
          <table:table-cell table:style-name="ce143" office:value-type="string">
            <text:p>No 33</text:p>
          </table:table-cell>
          <table:table-cell table:style-name="ce156"/>
          <table:table-cell table:number-columns-repeated="224"/>
        </table:table-row>
        <table:table-row table:style-name="ro16">
          <table:table-cell/>
          <table:table-cell table:style-name="ce125" office:value-type="string">
            <text:p><text:s text:c="2"/>BUREAUX <text:s/>--&gt;</text:p>
          </table:table-cell>
          <table:table-cell table:style-name="ce125"/>
          <table:table-cell table:style-name="ce125" table:formula="oooc:=[.D6]" office:value-type="string" office:string-value=" INSCRITS">
            <text:p><text:s/>INSCRITS</text:p>
          </table:table-cell>
          <table:table-cell table:style-name="ce125" table:formula="oooc:=[.E6]" office:value-type="string" office:string-value="VOTANTS">
            <text:p>VOTANTS</text:p>
          </table:table-cell>
          <table:table-cell table:style-name="ce125" table:formula="oooc:=[.F6]" office:value-type="string" office:string-value="%">
            <text:p>%</text:p>
          </table:table-cell>
          <table:table-cell table:style-name="ce125" table:formula="oooc:=[.G6]" office:value-type="string" office:string-value=" NULS">
            <text:p><text:s/>NULS</text:p>
          </table:table-cell>
          <table:table-cell table:style-name="ce125" table:formula="oooc:=[.H6]" office:value-type="string" office:string-value=" EXPRIMES">
            <text:p><text:s/>EXPRIMES</text:p>
          </table:table-cell>
          <table:table-cell table:style-name="ce133" table:formula="oooc:=+[.I6]" office:value-type="string" office:string-value="SCHIAVETTI Hervé" table:number-columns-spanned="1" table:number-rows-spanned="2">
            <text:p>SCHIAVETTI Hervé</text:p>
          </table:table-cell>
          <table:table-cell table:style-name="ce133" table:formula="oooc:=+[.J6]" office:value-type="string" office:string-value="SAYN URPAR Louis" table:number-columns-spanned="1" table:number-rows-spanned="2">
            <text:p>SAYN URPAR Louis</text:p>
          </table:table-cell>
          <table:table-cell table:style-name="ce133" table:formula="oooc:=+[.K6]" office:value-type="string" office:string-value="LEVRAUD Catherine" table:number-columns-spanned="1" table:number-rows-spanned="2">
            <text:p>LEVRAUD Catherine</text:p>
          </table:table-cell>
          <table:table-cell table:style-name="ce133" table:formula="oooc:=+[.L6]" office:value-type="string" office:string-value="LECLERC Bruno" table:number-columns-spanned="1" table:number-rows-spanned="2">
            <text:p>LECLERC Bruno</text:p>
          </table:table-cell>
          <table:table-cell table:style-name="ce133" table:formula="oooc:=+[.M6]" office:value-type="string" office:string-value="FLANDIN Richard" table:number-columns-spanned="1" table:number-rows-spanned="2">
            <text:p>FLANDIN Richard</text:p>
          </table:table-cell>
          <table:table-cell table:style-name="ce133" table:formula="oooc:=+[.N6]" office:value-type="string" office:string-value="JOUVEAUX Eric" table:number-columns-spanned="1" table:number-rows-spanned="2">
            <text:p>JOUVEAUX Eric</text:p>
          </table:table-cell>
          <table:table-cell table:style-name="ce133" table:formula="oooc:=+[.O6]" office:value-type="string" office:string-value="BERTHOMIEU Serge" table:number-columns-spanned="1" table:number-rows-spanned="2">
            <text:p>BERTHOMIEU Serge</text:p>
          </table:table-cell>
          <table:table-cell table:style-name="ce133" table:formula="oooc:=+[.P6]" office:value-type="string" office:string-value="DUBOST Guy" table:number-columns-spanned="1" table:number-rows-spanned="2">
            <text:p>DUBOST Guy</text:p>
          </table:table-cell>
          <table:table-cell table:number-columns-repeated="240"/>
        </table:table-row>
        <table:table-row table:style-name="ro19">
          <table:table-cell/>
          <table:table-cell table:style-name="ce114" table:number-columns-repeated="7"/>
          <table:covered-table-cell table:number-columns-repeated="8" table:style-name="ce134"/>
          <table:table-cell table:number-columns-repeated="240"/>
        </table:table-row>
        <table:table-row table:style-name="ro16">
          <table:table-cell/>
          <table:table-cell table:style-name="ce126" office:value-type="string">
            <text:p><text:s/>ARLES</text:p>
          </table:table-cell>
          <table:table-cell table:style-name="ce129"/>
          <table:table-cell table:style-name="ce131" table:formula="oooc:=SUM([.D8:.D40])" office:value-type="float" office:value="36502">
            <text:p>36 502 </text:p>
          </table:table-cell>
          <table:table-cell table:style-name="ce131" table:formula="oooc:=SUM([.E8:.E40])" office:value-type="float" office:value="23731">
            <text:p>23 731 </text:p>
          </table:table-cell>
          <table:table-cell table:style-name="ce135" table:formula="oooc:=([.E43]/[.D43])" office:value-type="percentage" office:value="0.650128760067942">
            <text:p>65,01%</text:p>
          </table:table-cell>
          <table:table-cell table:style-name="ce131" table:formula="oooc:=SUM([.G8:.G40])" office:value-type="float" office:value="743">
            <text:p>743 </text:p>
          </table:table-cell>
          <table:table-cell table:style-name="ce131" table:formula="oooc:=SUM([.H8:.H40])" office:value-type="float" office:value="22988">
            <text:p>22 988 </text:p>
          </table:table-cell>
          <table:table-cell table:style-name="ce138" table:formula="oooc:=SUM([.I8:.I40])" office:value-type="float" office:value="13250">
            <text:p>13 250 </text:p>
          </table:table-cell>
          <table:table-cell table:style-name="ce138" table:formula="oooc:=SUM([.J8:.J40])" office:value-type="float" office:value="1340">
            <text:p>1 340 </text:p>
          </table:table-cell>
          <table:table-cell table:style-name="ce138" table:formula="oooc:=SUM([.K8:.K40])" office:value-type="float" office:value="925">
            <text:p>925 </text:p>
          </table:table-cell>
          <table:table-cell table:style-name="ce138" table:formula="oooc:=SUM([.L8:.L40])" office:value-type="float" office:value="702">
            <text:p>702 </text:p>
          </table:table-cell>
          <table:table-cell table:style-name="ce138" table:formula="oooc:=SUM([.M8:.M40])" office:value-type="float" office:value="4246">
            <text:p>4 246 </text:p>
          </table:table-cell>
          <table:table-cell table:style-name="ce138" table:formula="oooc:=SUM([.N8:.N40])" office:value-type="float" office:value="789">
            <text:p>789 </text:p>
          </table:table-cell>
          <table:table-cell table:style-name="ce138" table:formula="oooc:=SUM([.O8:.O40])" office:value-type="float" office:value="1487">
            <text:p>1 487 </text:p>
          </table:table-cell>
          <table:table-cell table:style-name="ce138" table:formula="oooc:=SUM([.P8:.P40])" office:value-type="float" office:value="246">
            <text:p>246 </text:p>
          </table:table-cell>
          <table:table-cell table:number-columns-repeated="7"/>
          <table:table-cell table:style-name="ce136" table:number-columns-repeated="3"/>
          <table:table-cell table:number-columns-repeated="230"/>
        </table:table-row>
        <table:table-row table:style-name="ro15">
          <table:table-cell table:number-columns-repeated="7"/>
          <table:table-cell table:style-name="ce137"/>
          <table:table-cell table:style-name="ce139" table:number-columns-repeated="5"/>
          <table:table-cell table:number-columns-repeated="243"/>
        </table:table-row>
        <table:table-row table:style-name="ro16">
          <table:table-cell table:style-name="ce117"/>
          <table:table-cell table:style-name="ce125" office:value-type="string">
            <text:p><text:s text:c="2"/>BUREAUX <text:s/>--&gt;</text:p>
          </table:table-cell>
          <table:table-cell table:style-name="ce125"/>
          <table:table-cell table:style-name="ce125" table:formula="oooc:=+[.D41]" office:value-type="string" office:string-value=" INSCRITS">
            <text:p><text:s/>INSCRITS</text:p>
          </table:table-cell>
          <table:table-cell table:style-name="ce125" table:formula="oooc:=+[.E41]" office:value-type="string" office:string-value="VOTANTS">
            <text:p>VOTANTS</text:p>
          </table:table-cell>
          <table:table-cell table:style-name="ce125" table:formula="oooc:=+[.F41]" office:value-type="string" office:string-value="%">
            <text:p>%</text:p>
          </table:table-cell>
          <table:table-cell table:style-name="ce125" table:formula="oooc:=+[.G41]" office:value-type="string" office:string-value=" NULS">
            <text:p><text:s/>NULS</text:p>
          </table:table-cell>
          <table:table-cell table:style-name="ce125" table:formula="oooc:=+[.H41]" office:value-type="string" office:string-value=" EXPRIMES">
            <text:p><text:s/>EXPRIMES</text:p>
          </table:table-cell>
          <table:table-cell table:style-name="ce125" table:formula="oooc:=+[.I41]" office:value-type="string" office:string-value="SCHIAVETTI Hervé">
            <text:p>SCHIAVETTI Hervé</text:p>
          </table:table-cell>
          <table:table-cell table:style-name="ce125" table:formula="oooc:=+[.J41]" office:value-type="string" office:string-value="SAYN URPAR Louis">
            <text:p>SAYN URPAR Louis</text:p>
          </table:table-cell>
          <table:table-cell table:style-name="ce125" table:formula="oooc:=+[.K41]" office:value-type="string" office:string-value="LEVRAUD Catherine">
            <text:p>LEVRAUD Catherine</text:p>
          </table:table-cell>
          <table:table-cell table:style-name="ce125" table:formula="oooc:=+[.L41]" office:value-type="string" office:string-value="LECLERC Bruno">
            <text:p>LECLERC Bruno</text:p>
          </table:table-cell>
          <table:table-cell table:style-name="ce125" table:formula="oooc:=+[.M41]" office:value-type="string" office:string-value="FLANDIN Richard">
            <text:p>FLANDIN Richard</text:p>
          </table:table-cell>
          <table:table-cell table:style-name="ce125" table:formula="oooc:=+[.N41]" office:value-type="string" office:string-value="JOUVEAUX Eric">
            <text:p>JOUVEAUX Eric</text:p>
          </table:table-cell>
          <table:table-cell table:style-name="ce125" table:formula="oooc:=+[.O41]" office:value-type="string" office:string-value="BERTHOMIEU Serge">
            <text:p>BERTHOMIEU Serge</text:p>
          </table:table-cell>
          <table:table-cell table:style-name="ce125" table:formula="oooc:=+[.P41]" office:value-type="string" office:string-value="DUBOST Guy">
            <text:p>DUBOST Guy</text:p>
          </table:table-cell>
          <table:table-cell table:number-columns-repeated="7"/>
          <table:table-cell table:style-name="ce136" table:number-columns-repeated="3"/>
          <table:table-cell table:number-columns-repeated="230"/>
        </table:table-row>
        <table:table-row table:style-name="ro16">
          <table:table-cell table:style-name="ce117"/>
          <table:table-cell table:style-name="ce114" table:number-columns-repeated="7"/>
          <table:table-cell table:style-name="ce114" table:formula="oooc:=+[.I42]" office:value-type="float" office:value="0">
            <text:p>0</text:p>
          </table:table-cell>
          <table:table-cell table:style-name="ce114" table:formula="oooc:=+[.J42]" office:value-type="float" office:value="0">
            <text:p>0</text:p>
          </table:table-cell>
          <table:table-cell table:style-name="ce114" table:formula="oooc:=+[.K42]" office:value-type="float" office:value="0">
            <text:p>0</text:p>
          </table:table-cell>
          <table:table-cell table:style-name="ce114" table:formula="oooc:=+[.L42]" office:value-type="float" office:value="0">
            <text:p>0</text:p>
          </table:table-cell>
          <table:table-cell table:style-name="ce114" table:formula="oooc:=+[.M42]" office:value-type="float" office:value="0">
            <text:p>0</text:p>
          </table:table-cell>
          <table:table-cell table:style-name="ce114" table:formula="oooc:=+[.N42]" office:value-type="float" office:value="0">
            <text:p>0</text:p>
          </table:table-cell>
          <table:table-cell table:style-name="ce114" table:formula="oooc:=+[.O42]" office:value-type="float" office:value="0">
            <text:p>0</text:p>
          </table:table-cell>
          <table:table-cell table:style-name="ce114" table:formula="oooc:=+[.P42]" office:value-type="float" office:value="0">
            <text:p>0</text:p>
          </table:table-cell>
          <table:table-cell table:number-columns-repeated="240"/>
        </table:table-row>
        <table:table-row table:style-name="ro16">
          <table:table-cell/>
          <table:table-cell table:style-name="ce126" office:value-type="string">
            <text:p><text:s/>ARLES - Résultats en %</text:p>
          </table:table-cell>
          <table:table-cell table:style-name="ce129"/>
          <table:table-cell table:style-name="ce131" table:formula="oooc:=+[.D43]" office:value-type="float" office:value="36502">
            <text:p>36 502 </text:p>
          </table:table-cell>
          <table:table-cell table:style-name="ce131" table:formula="oooc:=+[.E43]" office:value-type="float" office:value="23731">
            <text:p>23 731 </text:p>
          </table:table-cell>
          <table:table-cell table:style-name="ce135" table:formula="oooc:=+[.F43]" office:value-type="percentage" office:value="0.650128760067942">
            <text:p>65,01%</text:p>
          </table:table-cell>
          <table:table-cell table:style-name="ce131" table:formula="oooc:=[.G43]" office:value-type="float" office:value="743">
            <text:p>743 </text:p>
          </table:table-cell>
          <table:table-cell table:style-name="ce131" table:formula="oooc:=[.H43]" office:value-type="float" office:value="22988">
            <text:p>22 988 </text:p>
          </table:table-cell>
          <table:table-cell table:style-name="ce135" table:formula="oooc:=+[.I43]/[.$H47]" office:value-type="percentage" office:value="0.576387680528972">
            <text:p>57,64%</text:p>
          </table:table-cell>
          <table:table-cell table:style-name="ce135" table:formula="oooc:=+[.J43]/[.$H47]" office:value-type="percentage" office:value="0.058291282408213">
            <text:p>5,83%</text:p>
          </table:table-cell>
          <table:table-cell table:style-name="ce135" table:formula="oooc:=+[.K43]/[.$H47]" office:value-type="percentage" office:value="0.0402383852444754">
            <text:p>4,02%</text:p>
          </table:table-cell>
          <table:table-cell table:style-name="ce135" table:formula="oooc:=+[.L43]/[.$H47]" office:value-type="percentage" office:value="0.0305376718287802">
            <text:p>3,05%</text:p>
          </table:table-cell>
          <table:table-cell table:style-name="ce135" table:formula="oooc:=+[.M43]/[.$H47]" office:value-type="percentage" office:value="0.184705063511397">
            <text:p>18,47%</text:p>
          </table:table-cell>
          <table:table-cell table:style-name="ce135" table:formula="oooc:=+[.N43]/[.$H47]" office:value-type="percentage" office:value="0.034322255089612">
            <text:p>3,43%</text:p>
          </table:table-cell>
          <table:table-cell table:style-name="ce135" table:formula="oooc:=+[.O43]/[.$H47]" office:value-type="percentage" office:value="0.064685923090308">
            <text:p>6,47%</text:p>
          </table:table-cell>
          <table:table-cell table:style-name="ce135" table:formula="oooc:=+[.P43]/[.$H47]" office:value-type="percentage" office:value="0.0107012354271794">
            <text:p>1,07%</text:p>
          </table:table-cell>
          <table:table-cell table:number-columns-repeated="240"/>
        </table:table-row>
        <table:table-row table:style-name="ro16" table:number-rows-repeated="65488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Mun01_1g" table:style-name="ta6">
        <table:table-column table:style-name="co45" table:default-cell-style-name="ce170"/>
        <table:table-column table:style-name="co23" table:default-cell-style-name="ce170"/>
        <table:table-column table:style-name="co46" table:default-cell-style-name="ce170"/>
        <table:table-column table:style-name="co47" table:default-cell-style-name="ce170"/>
        <table:table-column table:style-name="co48" table:default-cell-style-name="ce170"/>
        <table:table-column table:style-name="co49" table:default-cell-style-name="ce185"/>
        <table:table-column table:style-name="co50" table:default-cell-style-name="ce170"/>
        <table:table-column table:style-name="co51" table:default-cell-style-name="ce170"/>
        <table:table-column table:style-name="co52" table:default-cell-style-name="ce170"/>
        <table:table-column table:style-name="co52" table:default-cell-style-name="ce185"/>
        <table:table-column table:style-name="co52" table:default-cell-style-name="ce170"/>
        <table:table-column table:style-name="co52" table:default-cell-style-name="ce185"/>
        <table:table-column table:style-name="co52" table:default-cell-style-name="ce170"/>
        <table:table-column table:style-name="co53" table:default-cell-style-name="ce185"/>
        <table:table-column table:style-name="co52" table:default-cell-style-name="ce170"/>
        <table:table-column table:style-name="co39" table:number-columns-repeated="241" table:default-cell-style-name="ce170"/>
        <table:table-row table:style-name="ro20">
          <table:table-cell table:style-name="ce162" office:value-type="string">
            <text:p>.</text:p>
          </table:table-cell>
          <table:table-cell table:style-name="ce171" table:formula="oooc:=[$Mun01_1p.B1]" office:value-type="string" office:string-value="ELECTIONS  MUNICIPALES  DU DIMANCHE 9 MARS 2008" table:number-columns-spanned="12" table:number-rows-spanned="1">
            <text:p>ELECTIONS <text:s/>MUNICIPALES <text:s/>DU DIMANCHE 9 MARS 2008</text:p>
          </table:table-cell>
          <table:covered-table-cell table:style-name="ce163"/>
          <table:covered-table-cell table:style-name="ce179"/>
          <table:covered-table-cell table:style-name="ce163"/>
          <table:covered-table-cell table:style-name="ce181"/>
          <table:covered-table-cell table:number-columns-repeated="3" table:style-name="ce163"/>
          <table:covered-table-cell table:style-name="ce181"/>
          <table:covered-table-cell table:style-name="ce163"/>
          <table:covered-table-cell table:style-name="ce181"/>
          <table:covered-table-cell table:style-name="ce163"/>
          <table:table-cell table:number-columns-repeated="20"/>
          <table:table-cell table:style-name="ce190"/>
          <table:table-cell table:number-columns-repeated="222"/>
        </table:table-row>
        <table:table-row table:style-name="ro20">
          <table:table-cell table:style-name="ce162"/>
          <table:table-cell table:style-name="ce171" table:formula="oooc:=[$Mun01_1p.B2]" office:value-type="string" office:string-value="(RESULTATS   DEFINITIFS)" table:number-columns-spanned="12" table:number-rows-spanned="1">
            <text:p>(RESULTATS <text:s text:c="2"/>DEFINITIFS)</text:p>
          </table:table-cell>
          <table:covered-table-cell table:style-name="ce163"/>
          <table:covered-table-cell table:style-name="ce179"/>
          <table:covered-table-cell table:style-name="ce163"/>
          <table:covered-table-cell table:style-name="ce181"/>
          <table:covered-table-cell table:number-columns-repeated="3" table:style-name="ce163"/>
          <table:covered-table-cell table:style-name="ce181"/>
          <table:covered-table-cell table:style-name="ce163"/>
          <table:covered-table-cell table:style-name="ce181"/>
          <table:covered-table-cell table:style-name="ce163"/>
          <table:table-cell table:number-columns-repeated="20"/>
          <table:table-cell table:style-name="ce190"/>
          <table:table-cell table:number-columns-repeated="222"/>
        </table:table-row>
        <table:table-row table:style-name="ro21">
          <table:table-cell table:style-name="ce163" table:number-columns-repeated="5"/>
          <table:table-cell table:style-name="ce181"/>
          <table:table-cell table:style-name="ce163" table:number-columns-repeated="3"/>
          <table:table-cell table:style-name="ce181"/>
          <table:table-cell table:style-name="ce163"/>
          <table:table-cell table:style-name="ce181"/>
          <table:table-cell table:style-name="ce189"/>
          <table:table-cell table:number-columns-repeated="243"/>
        </table:table-row>
        <table:table-row table:style-name="ro20">
          <table:table-cell table:style-name="ce162"/>
          <table:table-cell table:style-name="ce171" table:formula="oooc:=[$Mun01_1p.B4]" office:value-type="string" office:string-value="COMMUNE D'ARLES" table:number-columns-spanned="12" table:number-rows-spanned="1">
            <text:p>COMMUNE D'ARLES</text:p>
          </table:table-cell>
          <table:covered-table-cell table:number-columns-repeated="3" table:style-name="ce163"/>
          <table:covered-table-cell table:style-name="ce181"/>
          <table:covered-table-cell table:number-columns-repeated="3" table:style-name="ce163"/>
          <table:covered-table-cell table:style-name="ce181"/>
          <table:covered-table-cell table:style-name="ce163"/>
          <table:covered-table-cell table:style-name="ce181"/>
          <table:covered-table-cell table:style-name="ce163"/>
          <table:table-cell table:number-columns-repeated="243"/>
        </table:table-row>
        <table:table-row table:style-name="ro22">
          <table:table-cell table:style-name="ce163" table:number-columns-repeated="5"/>
          <table:table-cell table:style-name="ce181"/>
          <table:table-cell table:style-name="ce163" table:number-columns-repeated="3"/>
          <table:table-cell table:style-name="ce181"/>
          <table:table-cell table:style-name="ce163"/>
          <table:table-cell table:style-name="ce181"/>
          <table:table-cell table:style-name="ce163"/>
          <table:table-cell table:number-columns-repeated="243"/>
        </table:table-row>
        <table:table-row table:style-name="ro20">
          <table:table-cell table:style-name="ce164" table:formula="oooc:=+[$Mun01_1p.A6]" office:value-type="string" office:string-value="NO" table:number-columns-spanned="1" table:number-rows-spanned="2">
            <text:p>NO</text:p>
          </table:table-cell>
          <table:table-cell table:style-name="ce164" table:formula="oooc:=+[$Mun01_1p.B6]" office:value-type="string" office:string-value="BUREAUX DE VOTE" table:number-columns-spanned="1" table:number-rows-spanned="2">
            <text:p>BUREAUX DE VOTE</text:p>
          </table:table-cell>
          <table:table-cell table:style-name="ce175"/>
          <table:table-cell table:style-name="ce164" table:formula="oooc:=+[$Mun01_1p.D6]" office:value-type="string" office:string-value=" INSCRITS" table:number-columns-spanned="1" table:number-rows-spanned="2">
            <text:p><text:s/>INSCRITS</text:p>
          </table:table-cell>
          <table:table-cell table:style-name="ce164" table:formula="oooc:=+[$Mun01_1p.E6]" office:value-type="string" office:string-value="VOTANTS" table:number-columns-spanned="1" table:number-rows-spanned="2">
            <text:p>VOTANTS</text:p>
          </table:table-cell>
          <table:table-cell table:style-name="ce164" table:formula="oooc:=+[$Mun01_1p.F6]" office:value-type="string" office:string-value="%" table:number-columns-spanned="1" table:number-rows-spanned="2">
            <text:p>%</text:p>
          </table:table-cell>
          <table:table-cell table:style-name="ce164" table:formula="oooc:=+[$Mun01_1p.G6]" office:value-type="string" office:string-value=" NULS" table:number-columns-spanned="1" table:number-rows-spanned="2">
            <text:p><text:s/>NULS</text:p>
          </table:table-cell>
          <table:table-cell table:style-name="ce164" table:formula="oooc:=+[$Mun01_1p.H6]" office:value-type="string" office:string-value=" EXPRIMES" table:number-columns-spanned="1" table:number-rows-spanned="2">
            <text:p><text:s/>EXPRIMES</text:p>
          </table:table-cell>
          <table:table-cell table:style-name="ce175" table:formula="oooc:=+[$Mun01_1p.I6]" office:value-type="string" office:string-value="SCHIAVETTI Hervé">
            <text:p>SCHIAVETTI Hervé</text:p>
          </table:table-cell>
          <table:table-cell table:style-name="ce175" table:formula="oooc:=+[$Mun01_1p.J6]" office:value-type="string" office:string-value="SAYN URPAR Louis">
            <text:p>SAYN URPAR Louis</text:p>
          </table:table-cell>
          <table:table-cell table:style-name="ce175" table:formula="oooc:=+[$Mun01_1p.K6]" office:value-type="string" office:string-value="LEVRAUD Catherine">
            <text:p>LEVRAUD Catherine</text:p>
          </table:table-cell>
          <table:table-cell table:style-name="ce175" table:formula="oooc:=+[$Mun01_1p.L6]" office:value-type="string" office:string-value="LECLERC Bruno">
            <text:p>LECLERC Bruno</text:p>
          </table:table-cell>
          <table:table-cell table:style-name="ce175" table:formula="oooc:=+[$Mun01_1p.M6]" office:value-type="string" office:string-value="FLANDIN Richard">
            <text:p>FLANDIN Richard</text:p>
          </table:table-cell>
          <table:table-cell table:style-name="ce175" table:formula="oooc:=[$Mun01_1p.N6]" office:value-type="string" office:string-value="JOUVEAUX Eric">
            <text:p>JOUVEAUX Eric</text:p>
          </table:table-cell>
          <table:table-cell table:style-name="ce175" table:formula="oooc:=[$Mun01_1p.P6]" office:value-type="string" office:string-value="DUBOST Guy">
            <text:p>DUBOST Guy</text:p>
          </table:table-cell>
          <table:table-cell table:number-columns-repeated="241"/>
        </table:table-row>
        <table:table-row table:style-name="ro20">
          <table:covered-table-cell table:number-columns-repeated="2" table:style-name="ce165"/>
          <table:table-cell table:style-name="ce165"/>
          <table:covered-table-cell table:number-columns-repeated="5" table:style-name="ce165"/>
          <table:table-cell table:style-name="ce175" table:formula="oooc:=+[$Mun01_1p.I7]" office:value-type="float" office:value="0">
            <text:p>0</text:p>
          </table:table-cell>
          <table:table-cell table:style-name="ce175" table:formula="oooc:=+[$Mun01_1p.J7]" office:value-type="float" office:value="0">
            <text:p>0</text:p>
          </table:table-cell>
          <table:table-cell table:style-name="ce175" table:formula="oooc:=+[$Mun01_1p.K7]" office:value-type="float" office:value="0">
            <text:p>0</text:p>
          </table:table-cell>
          <table:table-cell table:style-name="ce175" table:formula="oooc:=+[$Mun01_1p.L7]" office:value-type="float" office:value="0">
            <text:p>0</text:p>
          </table:table-cell>
          <table:table-cell table:style-name="ce175" table:formula="oooc:=+[$Mun01_1p.M7]" office:value-type="float" office:value="0">
            <text:p>0</text:p>
          </table:table-cell>
          <table:table-cell table:style-name="ce165" table:formula="oooc:=[$Mun01_1p.N7]" office:value-type="float" office:value="0">
            <text:p>0</text:p>
          </table:table-cell>
          <table:table-cell table:style-name="ce165" table:formula="oooc:=[$Mun01_1p.P7]" office:value-type="float" office:value="0">
            <text:p>0</text:p>
          </table:table-cell>
          <table:table-cell table:number-columns-repeated="241"/>
        </table:table-row>
        <table:table-row table:style-name="ro20">
          <table:table-cell table:style-name="ce166" table:formula="oooc:=+[$Mun01_1p.A8]" office:value-type="float" office:value="1">
            <text:p>1</text:p>
          </table:table-cell>
          <table:table-cell table:style-name="ce166" table:formula="oooc:=+[$Mun01_1p.B8]" office:value-type="string" office:string-value=" HOTEL  DE   VILLE">
            <text:p><text:s/>HOTEL <text:s/>DE <text:s text:c="2"/>VILLE</text:p>
          </table:table-cell>
          <table:table-cell table:style-name="ce176" office:value-type="string">
            <text:p>E</text:p>
          </table:table-cell>
          <table:table-cell table:style-name="ce176" table:formula="oooc:=[$Mun01_1p.D8]" office:value-type="float" office:value="966">
            <text:p>966 </text:p>
          </table:table-cell>
          <table:table-cell table:style-name="ce176" table:formula="oooc:=[$Mun01_1p.E8]" office:value-type="float" office:value="632">
            <text:p>632 </text:p>
          </table:table-cell>
          <table:table-cell table:style-name="ce182" table:formula="oooc:=[$Mun01_1p.F8]" office:value-type="percentage" office:value="0.65424430641822">
            <text:p>65,42%</text:p>
          </table:table-cell>
          <table:table-cell table:style-name="ce176" table:formula="oooc:=[$Mun01_1p.G8]" office:value-type="float" office:value="16">
            <text:p>16 </text:p>
          </table:table-cell>
          <table:table-cell table:style-name="ce176" table:formula="oooc:=[.E8]-[.G8]" office:value-type="float" office:value="616">
            <text:p>616 </text:p>
          </table:table-cell>
          <table:table-cell table:style-name="ce176" table:formula="oooc:=[$Mun01_1p.I8]" office:value-type="float" office:value="298">
            <text:p>298 </text:p>
          </table:table-cell>
          <table:table-cell table:style-name="ce176" table:formula="oooc:=[$Mun01_1p.J8]" office:value-type="float" office:value="95">
            <text:p>95 </text:p>
          </table:table-cell>
          <table:table-cell table:style-name="ce176" table:formula="oooc:=[$Mun01_1p.K8]" office:value-type="float" office:value="47">
            <text:p>47 </text:p>
          </table:table-cell>
          <table:table-cell table:style-name="ce176" table:formula="oooc:=[$Mun01_1p.L8]" office:value-type="float" office:value="29">
            <text:p>29 </text:p>
          </table:table-cell>
          <table:table-cell table:style-name="ce176" table:formula="oooc:=[$Mun01_1p.M8]" office:value-type="float" office:value="108">
            <text:p>108 </text:p>
          </table:table-cell>
          <table:table-cell table:style-name="ce176" table:formula="oooc:=[$Mun01_1p.N8]" office:value-type="float" office:value="2">
            <text:p>2 </text:p>
          </table:table-cell>
          <table:table-cell table:style-name="ce176" table:formula="oooc:=[$Mun01_1p.P8]" office:value-type="float" office:value="3">
            <text:p>3 </text:p>
          </table:table-cell>
          <table:table-cell table:number-columns-repeated="241"/>
        </table:table-row>
        <table:table-row table:style-name="ro20">
          <table:table-cell table:style-name="ce166" table:formula="oooc:=+[$Mun01_1p.A9]" office:value-type="float" office:value="2">
            <text:p>2</text:p>
          </table:table-cell>
          <table:table-cell table:style-name="ce166" table:formula="oooc:=+[$Mun01_1p.B9]" office:value-type="string" office:string-value=" CAVALERIE  -  PORTAGNEL">
            <text:p><text:s/>CAVALERIE <text:s/>- <text:s/>PORTAGNEL</text:p>
          </table:table-cell>
          <table:table-cell table:style-name="ce176" office:value-type="string">
            <text:p>E</text:p>
          </table:table-cell>
          <table:table-cell table:style-name="ce176" table:formula="oooc:=[$Mun01_1p.D9]" office:value-type="float" office:value="1201">
            <text:p>1 201 </text:p>
          </table:table-cell>
          <table:table-cell table:style-name="ce176" table:formula="oooc:=[$Mun01_1p.E9]" office:value-type="float" office:value="755">
            <text:p>755 </text:p>
          </table:table-cell>
          <table:table-cell table:style-name="ce182" table:formula="oooc:=[$Mun01_1p.F9]" office:value-type="percentage" office:value="0.62864279766861">
            <text:p>62,86%</text:p>
          </table:table-cell>
          <table:table-cell table:style-name="ce176" table:formula="oooc:=[$Mun01_1p.G9]" office:value-type="float" office:value="18">
            <text:p>18 </text:p>
          </table:table-cell>
          <table:table-cell table:style-name="ce176" table:formula="oooc:=[.E9]-[.G9]" office:value-type="float" office:value="737">
            <text:p>737 </text:p>
          </table:table-cell>
          <table:table-cell table:style-name="ce176" table:formula="oooc:=[$Mun01_1p.I9]" office:value-type="float" office:value="438">
            <text:p>438 </text:p>
          </table:table-cell>
          <table:table-cell table:style-name="ce176" table:formula="oooc:=[$Mun01_1p.J9]" office:value-type="float" office:value="36">
            <text:p>36 </text:p>
          </table:table-cell>
          <table:table-cell table:style-name="ce176" table:formula="oooc:=[$Mun01_1p.K9]" office:value-type="float" office:value="48">
            <text:p>48 </text:p>
          </table:table-cell>
          <table:table-cell table:style-name="ce176" table:formula="oooc:=[$Mun01_1p.L9]" office:value-type="float" office:value="25">
            <text:p>25 </text:p>
          </table:table-cell>
          <table:table-cell table:style-name="ce176" table:formula="oooc:=[$Mun01_1p.M9]" office:value-type="float" office:value="133">
            <text:p>133 </text:p>
          </table:table-cell>
          <table:table-cell table:style-name="ce176" table:formula="oooc:=[$Mun01_1p.N9]" office:value-type="float" office:value="6">
            <text:p>6 </text:p>
          </table:table-cell>
          <table:table-cell table:style-name="ce176" table:formula="oooc:=[$Mun01_1p.P9]" office:value-type="float" office:value="7">
            <text:p>7 </text:p>
          </table:table-cell>
          <table:table-cell table:number-columns-repeated="241"/>
        </table:table-row>
        <table:table-row table:style-name="ro20">
          <table:table-cell table:style-name="ce166" table:formula="oooc:=+[$Mun01_1p.A10]" office:value-type="float" office:value="3">
            <text:p>3</text:p>
          </table:table-cell>
          <table:table-cell table:style-name="ce166" table:formula="oooc:=+[$Mun01_1p.B10]" office:value-type="string" office:string-value=" HAUTURE   -  CROISIERE">
            <text:p><text:s/>HAUTURE <text:s text:c="2"/>- <text:s/>CROISIERE</text:p>
          </table:table-cell>
          <table:table-cell table:style-name="ce176" office:value-type="string">
            <text:p>E</text:p>
          </table:table-cell>
          <table:table-cell table:style-name="ce176" table:formula="oooc:=[$Mun01_1p.D10]" office:value-type="float" office:value="896">
            <text:p>896 </text:p>
          </table:table-cell>
          <table:table-cell table:style-name="ce176" table:formula="oooc:=[$Mun01_1p.E10]" office:value-type="float" office:value="567">
            <text:p>567 </text:p>
          </table:table-cell>
          <table:table-cell table:style-name="ce182" table:formula="oooc:=[$Mun01_1p.F10]" office:value-type="percentage" office:value="0.6328125">
            <text:p>63,28%</text:p>
          </table:table-cell>
          <table:table-cell table:style-name="ce176" table:formula="oooc:=[$Mun01_1p.G10]" office:value-type="float" office:value="17">
            <text:p>17 </text:p>
          </table:table-cell>
          <table:table-cell table:style-name="ce176" table:formula="oooc:=[.E10]-[.G10]" office:value-type="float" office:value="550">
            <text:p>550 </text:p>
          </table:table-cell>
          <table:table-cell table:style-name="ce176" table:formula="oooc:=[$Mun01_1p.I10]" office:value-type="float" office:value="281">
            <text:p>281 </text:p>
          </table:table-cell>
          <table:table-cell table:style-name="ce176" table:formula="oooc:=[$Mun01_1p.J10]" office:value-type="float" office:value="56">
            <text:p>56 </text:p>
          </table:table-cell>
          <table:table-cell table:style-name="ce176" table:formula="oooc:=[$Mun01_1p.K10]" office:value-type="float" office:value="65">
            <text:p>65 </text:p>
          </table:table-cell>
          <table:table-cell table:style-name="ce176" table:formula="oooc:=[$Mun01_1p.L10]" office:value-type="float" office:value="11">
            <text:p>11 </text:p>
          </table:table-cell>
          <table:table-cell table:style-name="ce176" table:formula="oooc:=[$Mun01_1p.M10]" office:value-type="float" office:value="100">
            <text:p>100 </text:p>
          </table:table-cell>
          <table:table-cell table:style-name="ce176" table:formula="oooc:=[$Mun01_1p.N10]" office:value-type="float" office:value="1">
            <text:p>1 </text:p>
          </table:table-cell>
          <table:table-cell table:style-name="ce176" table:formula="oooc:=[$Mun01_1p.P10]" office:value-type="float" office:value="4">
            <text:p>4 </text:p>
          </table:table-cell>
          <table:table-cell table:number-columns-repeated="241"/>
        </table:table-row>
        <table:table-row table:style-name="ro20">
          <table:table-cell table:style-name="ce166" table:formula="oooc:=+[$Mun01_1p.A11]" office:value-type="float" office:value="4">
            <text:p>4</text:p>
          </table:table-cell>
          <table:table-cell table:style-name="ce166" table:formula="oooc:=+[$Mun01_1p.B11]" office:value-type="string" office:string-value=" ROQUETTE ">
            <text:p><text:s/>ROQUETTE </text:p>
          </table:table-cell>
          <table:table-cell table:style-name="ce176" office:value-type="string">
            <text:p>O</text:p>
          </table:table-cell>
          <table:table-cell table:style-name="ce176" table:formula="oooc:=[$Mun01_1p.D11]" office:value-type="float" office:value="1417">
            <text:p>1 417 </text:p>
          </table:table-cell>
          <table:table-cell table:style-name="ce176" table:formula="oooc:=[$Mun01_1p.E11]" office:value-type="float" office:value="890">
            <text:p>890 </text:p>
          </table:table-cell>
          <table:table-cell table:style-name="ce182" table:formula="oooc:=[$Mun01_1p.F11]" office:value-type="percentage" office:value="0.628087508821454">
            <text:p>62,81%</text:p>
          </table:table-cell>
          <table:table-cell table:style-name="ce176" table:formula="oooc:=[$Mun01_1p.G11]" office:value-type="float" office:value="27">
            <text:p>27 </text:p>
          </table:table-cell>
          <table:table-cell table:style-name="ce176" table:formula="oooc:=[.E11]-[.G11]" office:value-type="float" office:value="863">
            <text:p>863 </text:p>
          </table:table-cell>
          <table:table-cell table:style-name="ce176" table:formula="oooc:=[$Mun01_1p.I11]" office:value-type="float" office:value="542">
            <text:p>542 </text:p>
          </table:table-cell>
          <table:table-cell table:style-name="ce176" table:formula="oooc:=[$Mun01_1p.J11]" office:value-type="float" office:value="54">
            <text:p>54 </text:p>
          </table:table-cell>
          <table:table-cell table:style-name="ce176" table:formula="oooc:=[$Mun01_1p.K11]" office:value-type="float" office:value="79">
            <text:p>79 </text:p>
          </table:table-cell>
          <table:table-cell table:style-name="ce176" table:formula="oooc:=[$Mun01_1p.L11]" office:value-type="float" office:value="62">
            <text:p>62 </text:p>
          </table:table-cell>
          <table:table-cell table:style-name="ce176" table:formula="oooc:=[$Mun01_1p.M11]" office:value-type="float" office:value="74">
            <text:p>74 </text:p>
          </table:table-cell>
          <table:table-cell table:style-name="ce176" table:formula="oooc:=[$Mun01_1p.N11]" office:value-type="float" office:value="7">
            <text:p>7 </text:p>
          </table:table-cell>
          <table:table-cell table:style-name="ce176" table:formula="oooc:=[$Mun01_1p.P11]" office:value-type="float" office:value="8">
            <text:p>8 </text:p>
          </table:table-cell>
          <table:table-cell table:number-columns-repeated="241"/>
        </table:table-row>
        <table:table-row table:style-name="ro20">
          <table:table-cell table:style-name="ce166" table:formula="oooc:=+[$Mun01_1p.A12]" office:value-type="float" office:value="5">
            <text:p>5</text:p>
          </table:table-cell>
          <table:table-cell table:style-name="ce166" table:formula="oooc:=+[$Mun01_1p.B12]" office:value-type="string" office:string-value=" CAMARGUE">
            <text:p><text:s/>CAMARGUE</text:p>
          </table:table-cell>
          <table:table-cell table:style-name="ce176" office:value-type="string">
            <text:p>O</text:p>
          </table:table-cell>
          <table:table-cell table:style-name="ce176" table:formula="oooc:=[$Mun01_1p.D12]" office:value-type="float" office:value="1718">
            <text:p>1 718 </text:p>
          </table:table-cell>
          <table:table-cell table:style-name="ce176" table:formula="oooc:=[$Mun01_1p.E12]" office:value-type="float" office:value="1211">
            <text:p>1 211 </text:p>
          </table:table-cell>
          <table:table-cell table:style-name="ce182" table:formula="oooc:=[$Mun01_1p.F12]" office:value-type="percentage" office:value="0.70488940628638">
            <text:p>70,49%</text:p>
          </table:table-cell>
          <table:table-cell table:style-name="ce176" table:formula="oooc:=[$Mun01_1p.G12]" office:value-type="float" office:value="49">
            <text:p>49 </text:p>
          </table:table-cell>
          <table:table-cell table:style-name="ce176" table:formula="oooc:=[.E12]-[.G12]" office:value-type="float" office:value="1162">
            <text:p>1 162 </text:p>
          </table:table-cell>
          <table:table-cell table:style-name="ce176" table:formula="oooc:=[$Mun01_1p.I12]" office:value-type="float" office:value="679">
            <text:p>679 </text:p>
          </table:table-cell>
          <table:table-cell table:style-name="ce176" table:formula="oooc:=[$Mun01_1p.J12]" office:value-type="float" office:value="72">
            <text:p>72 </text:p>
          </table:table-cell>
          <table:table-cell table:style-name="ce176" table:formula="oooc:=[$Mun01_1p.K12]" office:value-type="float" office:value="34">
            <text:p>34 </text:p>
          </table:table-cell>
          <table:table-cell table:style-name="ce176" table:formula="oooc:=[$Mun01_1p.L12]" office:value-type="float" office:value="22">
            <text:p>22 </text:p>
          </table:table-cell>
          <table:table-cell table:style-name="ce176" table:formula="oooc:=[$Mun01_1p.M12]" office:value-type="float" office:value="253">
            <text:p>253 </text:p>
          </table:table-cell>
          <table:table-cell table:style-name="ce176" table:formula="oooc:=[$Mun01_1p.N12]" office:value-type="float" office:value="6">
            <text:p>6 </text:p>
          </table:table-cell>
          <table:table-cell table:style-name="ce176" table:formula="oooc:=[$Mun01_1p.P12]" office:value-type="float" office:value="10">
            <text:p>10 </text:p>
          </table:table-cell>
          <table:table-cell table:number-columns-repeated="241"/>
        </table:table-row>
        <table:table-row table:style-name="ro20">
          <table:table-cell table:style-name="ce166" table:formula="oooc:=+[$Mun01_1p.A13]" office:value-type="float" office:value="6">
            <text:p>6</text:p>
          </table:table-cell>
          <table:table-cell table:style-name="ce166" table:formula="oooc:=+[$Mun01_1p.B13]" office:value-type="string" office:string-value=" ST  PIERRE   -   CORREZE">
            <text:p><text:s/>ST <text:s/>PIERRE <text:s text:c="2"/>- <text:s text:c="2"/>CORREZE</text:p>
          </table:table-cell>
          <table:table-cell table:style-name="ce176" office:value-type="string">
            <text:p>O</text:p>
          </table:table-cell>
          <table:table-cell table:style-name="ce176" table:formula="oooc:=[$Mun01_1p.D13]" office:value-type="float" office:value="1380">
            <text:p>1 380 </text:p>
          </table:table-cell>
          <table:table-cell table:style-name="ce176" table:formula="oooc:=[$Mun01_1p.E13]" office:value-type="float" office:value="906">
            <text:p>906 </text:p>
          </table:table-cell>
          <table:table-cell table:style-name="ce182" table:formula="oooc:=[$Mun01_1p.F13]" office:value-type="percentage" office:value="0.656521739130435">
            <text:p>65,65%</text:p>
          </table:table-cell>
          <table:table-cell table:style-name="ce176" table:formula="oooc:=[$Mun01_1p.G13]" office:value-type="float" office:value="26">
            <text:p>26 </text:p>
          </table:table-cell>
          <table:table-cell table:style-name="ce176" table:formula="oooc:=[.E13]-[.G13]" office:value-type="float" office:value="880">
            <text:p>880 </text:p>
          </table:table-cell>
          <table:table-cell table:style-name="ce176" table:formula="oooc:=[$Mun01_1p.I13]" office:value-type="float" office:value="513">
            <text:p>513 </text:p>
          </table:table-cell>
          <table:table-cell table:style-name="ce176" table:formula="oooc:=[$Mun01_1p.J13]" office:value-type="float" office:value="55">
            <text:p>55 </text:p>
          </table:table-cell>
          <table:table-cell table:style-name="ce176" table:formula="oooc:=[$Mun01_1p.K13]" office:value-type="float" office:value="42">
            <text:p>42 </text:p>
          </table:table-cell>
          <table:table-cell table:style-name="ce176" table:formula="oooc:=[$Mun01_1p.L13]" office:value-type="float" office:value="19">
            <text:p>19 </text:p>
          </table:table-cell>
          <table:table-cell table:style-name="ce176" table:formula="oooc:=[$Mun01_1p.M13]" office:value-type="float" office:value="179">
            <text:p>179 </text:p>
          </table:table-cell>
          <table:table-cell table:style-name="ce176" table:formula="oooc:=[$Mun01_1p.N13]" office:value-type="float" office:value="8">
            <text:p>8 </text:p>
          </table:table-cell>
          <table:table-cell table:style-name="ce176" table:formula="oooc:=[$Mun01_1p.P13]" office:value-type="float" office:value="5">
            <text:p>5 </text:p>
          </table:table-cell>
          <table:table-cell table:number-columns-repeated="241"/>
        </table:table-row>
        <table:table-row table:style-name="ro20">
          <table:table-cell table:style-name="ce166" table:formula="oooc:=+[$Mun01_1p.A14]" office:value-type="float" office:value="7">
            <text:p>7</text:p>
          </table:table-cell>
          <table:table-cell table:style-name="ce166" table:formula="oooc:=+[$Mun01_1p.B14]" office:value-type="string" office:string-value=" GALLEGUE  -  DRAGEES">
            <text:p><text:s/>GALLEGUE <text:s/>- <text:s/>DRAGEES</text:p>
          </table:table-cell>
          <table:table-cell table:style-name="ce176" office:value-type="string">
            <text:p>O</text:p>
          </table:table-cell>
          <table:table-cell table:style-name="ce176" table:formula="oooc:=[$Mun01_1p.D14]" office:value-type="float" office:value="1533">
            <text:p>1 533 </text:p>
          </table:table-cell>
          <table:table-cell table:style-name="ce176" table:formula="oooc:=[$Mun01_1p.E14]" office:value-type="float" office:value="1039">
            <text:p>1 039 </text:p>
          </table:table-cell>
          <table:table-cell table:style-name="ce182" table:formula="oooc:=[$Mun01_1p.F14]" office:value-type="percentage" office:value="0.677756033920417">
            <text:p>67,78%</text:p>
          </table:table-cell>
          <table:table-cell table:style-name="ce176" table:formula="oooc:=[$Mun01_1p.G14]" office:value-type="float" office:value="26">
            <text:p>26 </text:p>
          </table:table-cell>
          <table:table-cell table:style-name="ce176" table:formula="oooc:=[.E14]-[.G14]" office:value-type="float" office:value="1013">
            <text:p>1 013 </text:p>
          </table:table-cell>
          <table:table-cell table:style-name="ce176" table:formula="oooc:=[$Mun01_1p.I14]" office:value-type="float" office:value="614">
            <text:p>614 </text:p>
          </table:table-cell>
          <table:table-cell table:style-name="ce176" table:formula="oooc:=[$Mun01_1p.J14]" office:value-type="float" office:value="44">
            <text:p>44 </text:p>
          </table:table-cell>
          <table:table-cell table:style-name="ce176" table:formula="oooc:=[$Mun01_1p.K14]" office:value-type="float" office:value="32">
            <text:p>32 </text:p>
          </table:table-cell>
          <table:table-cell table:style-name="ce176" table:formula="oooc:=[$Mun01_1p.L14]" office:value-type="float" office:value="37">
            <text:p>37 </text:p>
          </table:table-cell>
          <table:table-cell table:style-name="ce176" table:formula="oooc:=[$Mun01_1p.M14]" office:value-type="float" office:value="186">
            <text:p>186 </text:p>
          </table:table-cell>
          <table:table-cell table:style-name="ce176" table:formula="oooc:=[$Mun01_1p.N14]" office:value-type="float" office:value="7">
            <text:p>7 </text:p>
          </table:table-cell>
          <table:table-cell table:style-name="ce176" table:formula="oooc:=[$Mun01_1p.P14]" office:value-type="float" office:value="11">
            <text:p>11 </text:p>
          </table:table-cell>
          <table:table-cell table:number-columns-repeated="241"/>
        </table:table-row>
        <table:table-row table:style-name="ro20">
          <table:table-cell table:style-name="ce166" table:formula="oooc:=+[$Mun01_1p.A15]" office:value-type="float" office:value="8">
            <text:p>8</text:p>
          </table:table-cell>
          <table:table-cell table:style-name="ce166" table:formula="oooc:=+[$Mun01_1p.B15]" office:value-type="string" office:string-value=" VITTIER   -   GABELLE">
            <text:p><text:s/>VITTIER <text:s text:c="2"/>- <text:s text:c="2"/>GABELLE</text:p>
          </table:table-cell>
          <table:table-cell table:style-name="ce176" office:value-type="string">
            <text:p>O</text:p>
          </table:table-cell>
          <table:table-cell table:style-name="ce176" table:formula="oooc:=[$Mun01_1p.D15]" office:value-type="float" office:value="1364">
            <text:p>1 364 </text:p>
          </table:table-cell>
          <table:table-cell table:style-name="ce176" table:formula="oooc:=[$Mun01_1p.E15]" office:value-type="float" office:value="913">
            <text:p>913 </text:p>
          </table:table-cell>
          <table:table-cell table:style-name="ce182" table:formula="oooc:=[$Mun01_1p.F15]" office:value-type="percentage" office:value="0.669354838709677">
            <text:p>66,94%</text:p>
          </table:table-cell>
          <table:table-cell table:style-name="ce176" table:formula="oooc:=[$Mun01_1p.G15]" office:value-type="float" office:value="27">
            <text:p>27 </text:p>
          </table:table-cell>
          <table:table-cell table:style-name="ce176" table:formula="oooc:=[.E15]-[.G15]" office:value-type="float" office:value="886">
            <text:p>886 </text:p>
          </table:table-cell>
          <table:table-cell table:style-name="ce176" table:formula="oooc:=[$Mun01_1p.I15]" office:value-type="float" office:value="557">
            <text:p>557 </text:p>
          </table:table-cell>
          <table:table-cell table:style-name="ce176" table:formula="oooc:=[$Mun01_1p.J15]" office:value-type="float" office:value="39">
            <text:p>39 </text:p>
          </table:table-cell>
          <table:table-cell table:style-name="ce176" table:formula="oooc:=[$Mun01_1p.K15]" office:value-type="float" office:value="24">
            <text:p>24 </text:p>
          </table:table-cell>
          <table:table-cell table:style-name="ce176" table:formula="oooc:=[$Mun01_1p.L15]" office:value-type="float" office:value="25">
            <text:p>25 </text:p>
          </table:table-cell>
          <table:table-cell table:style-name="ce176" table:formula="oooc:=[$Mun01_1p.M15]" office:value-type="float" office:value="168">
            <text:p>168 </text:p>
          </table:table-cell>
          <table:table-cell table:style-name="ce176" table:formula="oooc:=[$Mun01_1p.N15]" office:value-type="float" office:value="9">
            <text:p>9 </text:p>
          </table:table-cell>
          <table:table-cell table:style-name="ce176" table:formula="oooc:=[$Mun01_1p.P15]" office:value-type="float" office:value="9">
            <text:p>9 </text:p>
          </table:table-cell>
          <table:table-cell table:number-columns-repeated="241"/>
        </table:table-row>
        <table:table-row table:style-name="ro20">
          <table:table-cell table:style-name="ce166" table:formula="oooc:=+[$Mun01_1p.A16]" office:value-type="float" office:value="9">
            <text:p>9</text:p>
          </table:table-cell>
          <table:table-cell table:style-name="ce166" table:formula="oooc:=+[$Mun01_1p.B16]" office:value-type="string" office:string-value=" CIRQUE     ROMAIN">
            <text:p><text:s/>CIRQUE <text:s text:c="4"/>ROMAIN</text:p>
          </table:table-cell>
          <table:table-cell table:style-name="ce176" office:value-type="string">
            <text:p>O</text:p>
          </table:table-cell>
          <table:table-cell table:style-name="ce176" table:formula="oooc:=[$Mun01_1p.D16]" office:value-type="float" office:value="1416">
            <text:p>1 416 </text:p>
          </table:table-cell>
          <table:table-cell table:style-name="ce176" table:formula="oooc:=[$Mun01_1p.E16]" office:value-type="float" office:value="754">
            <text:p>754 </text:p>
          </table:table-cell>
          <table:table-cell table:style-name="ce182" table:formula="oooc:=[$Mun01_1p.F16]" office:value-type="percentage" office:value="0.532485875706215">
            <text:p>53,25%</text:p>
          </table:table-cell>
          <table:table-cell table:style-name="ce176" table:formula="oooc:=[$Mun01_1p.G16]" office:value-type="float" office:value="15">
            <text:p>15 </text:p>
          </table:table-cell>
          <table:table-cell table:style-name="ce176" table:formula="oooc:=[.E16]-[.G16]" office:value-type="float" office:value="739">
            <text:p>739 </text:p>
          </table:table-cell>
          <table:table-cell table:style-name="ce176" table:formula="oooc:=[$Mun01_1p.I16]" office:value-type="float" office:value="450">
            <text:p>450 </text:p>
          </table:table-cell>
          <table:table-cell table:style-name="ce176" table:formula="oooc:=[$Mun01_1p.J16]" office:value-type="float" office:value="21">
            <text:p>21 </text:p>
          </table:table-cell>
          <table:table-cell table:style-name="ce176" table:formula="oooc:=[$Mun01_1p.K16]" office:value-type="float" office:value="16">
            <text:p>16 </text:p>
          </table:table-cell>
          <table:table-cell table:style-name="ce176" table:formula="oooc:=[$Mun01_1p.L16]" office:value-type="float" office:value="28">
            <text:p>28 </text:p>
          </table:table-cell>
          <table:table-cell table:style-name="ce176" table:formula="oooc:=[$Mun01_1p.M16]" office:value-type="float" office:value="160">
            <text:p>160 </text:p>
          </table:table-cell>
          <table:table-cell table:style-name="ce176" table:formula="oooc:=[$Mun01_1p.N16]" office:value-type="float" office:value="5">
            <text:p>5 </text:p>
          </table:table-cell>
          <table:table-cell table:style-name="ce176" table:formula="oooc:=[$Mun01_1p.P16]" office:value-type="float" office:value="17">
            <text:p>17 </text:p>
          </table:table-cell>
          <table:table-cell table:number-columns-repeated="241"/>
        </table:table-row>
        <table:table-row table:style-name="ro20">
          <table:table-cell table:style-name="ce166" table:formula="oooc:=+[$Mun01_1p.A17]" office:value-type="float" office:value="10">
            <text:p>10</text:p>
          </table:table-cell>
          <table:table-cell table:style-name="ce166" table:formula="oooc:=+[$Mun01_1p.B17]" office:value-type="string" office:string-value=" BARRIOL">
            <text:p><text:s/>BARRIOL</text:p>
          </table:table-cell>
          <table:table-cell table:style-name="ce176" office:value-type="string">
            <text:p>O</text:p>
          </table:table-cell>
          <table:table-cell table:style-name="ce176" table:formula="oooc:=[$Mun01_1p.D17]" office:value-type="float" office:value="1198">
            <text:p>1 198 </text:p>
          </table:table-cell>
          <table:table-cell table:style-name="ce176" table:formula="oooc:=[$Mun01_1p.E17]" office:value-type="float" office:value="736">
            <text:p>736 </text:p>
          </table:table-cell>
          <table:table-cell table:style-name="ce182" table:formula="oooc:=[$Mun01_1p.F17]" office:value-type="percentage" office:value="0.614357262103506">
            <text:p>61,44%</text:p>
          </table:table-cell>
          <table:table-cell table:style-name="ce176" table:formula="oooc:=[$Mun01_1p.G17]" office:value-type="float" office:value="17">
            <text:p>17 </text:p>
          </table:table-cell>
          <table:table-cell table:style-name="ce176" table:formula="oooc:=[.E17]-[.G17]" office:value-type="float" office:value="719">
            <text:p>719 </text:p>
          </table:table-cell>
          <table:table-cell table:style-name="ce176" table:formula="oooc:=[$Mun01_1p.I17]" office:value-type="float" office:value="465">
            <text:p>465 </text:p>
          </table:table-cell>
          <table:table-cell table:style-name="ce176" table:formula="oooc:=[$Mun01_1p.J17]" office:value-type="float" office:value="46">
            <text:p>46 </text:p>
          </table:table-cell>
          <table:table-cell table:style-name="ce176" table:formula="oooc:=[$Mun01_1p.K17]" office:value-type="float" office:value="13">
            <text:p>13 </text:p>
          </table:table-cell>
          <table:table-cell table:style-name="ce176" table:formula="oooc:=[$Mun01_1p.L17]" office:value-type="float" office:value="25">
            <text:p>25 </text:p>
          </table:table-cell>
          <table:table-cell table:style-name="ce176" table:formula="oooc:=[$Mun01_1p.M17]" office:value-type="float" office:value="129">
            <text:p>129 </text:p>
          </table:table-cell>
          <table:table-cell table:style-name="ce176" table:formula="oooc:=[$Mun01_1p.N17]" office:value-type="float" office:value="8">
            <text:p>8 </text:p>
          </table:table-cell>
          <table:table-cell table:style-name="ce176" table:formula="oooc:=[$Mun01_1p.P17]" office:value-type="float" office:value="13">
            <text:p>13 </text:p>
          </table:table-cell>
          <table:table-cell table:number-columns-repeated="241"/>
        </table:table-row>
        <table:table-row table:style-name="ro20">
          <table:table-cell table:style-name="ce166" table:formula="oooc:=+[$Mun01_1p.A18]" office:value-type="float" office:value="11">
            <text:p>11</text:p>
          </table:table-cell>
          <table:table-cell table:style-name="ce166" table:formula="oooc:=+[$Mun01_1p.B18]" office:value-type="string" office:string-value=" PLAN DU BOURG - SEMESTRES">
            <text:p><text:s/>PLAN DU BOURG - SEMESTRES</text:p>
          </table:table-cell>
          <table:table-cell table:style-name="ce176" office:value-type="string">
            <text:p>O</text:p>
          </table:table-cell>
          <table:table-cell table:style-name="ce176" table:formula="oooc:=[$Mun01_1p.D18]" office:value-type="float" office:value="1611">
            <text:p>1 611 </text:p>
          </table:table-cell>
          <table:table-cell table:style-name="ce176" table:formula="oooc:=[$Mun01_1p.E18]" office:value-type="float" office:value="1072">
            <text:p>1 072 </text:p>
          </table:table-cell>
          <table:table-cell table:style-name="ce182" table:formula="oooc:=[$Mun01_1p.F18]" office:value-type="percentage" office:value="0.665425201738051">
            <text:p>66,54%</text:p>
          </table:table-cell>
          <table:table-cell table:style-name="ce176" table:formula="oooc:=[$Mun01_1p.G18]" office:value-type="float" office:value="28">
            <text:p>28 </text:p>
          </table:table-cell>
          <table:table-cell table:style-name="ce176" table:formula="oooc:=[.E18]-[.G18]" office:value-type="float" office:value="1044">
            <text:p>1 044 </text:p>
          </table:table-cell>
          <table:table-cell table:style-name="ce176" table:formula="oooc:=[$Mun01_1p.I18]" office:value-type="float" office:value="595">
            <text:p>595 </text:p>
          </table:table-cell>
          <table:table-cell table:style-name="ce176" table:formula="oooc:=[$Mun01_1p.J18]" office:value-type="float" office:value="66">
            <text:p>66 </text:p>
          </table:table-cell>
          <table:table-cell table:style-name="ce176" table:formula="oooc:=[$Mun01_1p.K18]" office:value-type="float" office:value="30">
            <text:p>30 </text:p>
          </table:table-cell>
          <table:table-cell table:style-name="ce176" table:formula="oooc:=[$Mun01_1p.L18]" office:value-type="float" office:value="67">
            <text:p>67 </text:p>
          </table:table-cell>
          <table:table-cell table:style-name="ce176" table:formula="oooc:=[$Mun01_1p.M18]" office:value-type="float" office:value="182">
            <text:p>182 </text:p>
          </table:table-cell>
          <table:table-cell table:style-name="ce176" table:formula="oooc:=[$Mun01_1p.N18]" office:value-type="float" office:value="24">
            <text:p>24 </text:p>
          </table:table-cell>
          <table:table-cell table:style-name="ce176" table:formula="oooc:=[$Mun01_1p.P18]" office:value-type="float" office:value="8">
            <text:p>8 </text:p>
          </table:table-cell>
          <table:table-cell table:number-columns-repeated="241"/>
        </table:table-row>
        <table:table-row table:style-name="ro20">
          <table:table-cell table:style-name="ce166" table:formula="oooc:=+[$Mun01_1p.A19]" office:value-type="float" office:value="12">
            <text:p>12</text:p>
          </table:table-cell>
          <table:table-cell table:style-name="ce166" table:formula="oooc:=+[$Mun01_1p.B19]" office:value-type="string" office:string-value=" CHABOURLET  -  VAN  GOGH">
            <text:p><text:s/>CHABOURLET <text:s/>- <text:s/>VAN <text:s/>GOGH</text:p>
          </table:table-cell>
          <table:table-cell table:style-name="ce176" office:value-type="string">
            <text:p>O</text:p>
          </table:table-cell>
          <table:table-cell table:style-name="ce176" table:formula="oooc:=[$Mun01_1p.D19]" office:value-type="float" office:value="1277">
            <text:p>1 277 </text:p>
          </table:table-cell>
          <table:table-cell table:style-name="ce176" table:formula="oooc:=[$Mun01_1p.E19]" office:value-type="float" office:value="802">
            <text:p>802 </text:p>
          </table:table-cell>
          <table:table-cell table:style-name="ce182" table:formula="oooc:=[$Mun01_1p.F19]" office:value-type="percentage" office:value="0.628034455755677">
            <text:p>62,80%</text:p>
          </table:table-cell>
          <table:table-cell table:style-name="ce176" table:formula="oooc:=[$Mun01_1p.G19]" office:value-type="float" office:value="17">
            <text:p>17 </text:p>
          </table:table-cell>
          <table:table-cell table:style-name="ce176" table:formula="oooc:=[.E19]-[.G19]" office:value-type="float" office:value="785">
            <text:p>785 </text:p>
          </table:table-cell>
          <table:table-cell table:style-name="ce176" table:formula="oooc:=[$Mun01_1p.I19]" office:value-type="float" office:value="388">
            <text:p>388 </text:p>
          </table:table-cell>
          <table:table-cell table:style-name="ce176" table:formula="oooc:=[$Mun01_1p.J19]" office:value-type="float" office:value="110">
            <text:p>110 </text:p>
          </table:table-cell>
          <table:table-cell table:style-name="ce176" table:formula="oooc:=[$Mun01_1p.K19]" office:value-type="float" office:value="45">
            <text:p>45 </text:p>
          </table:table-cell>
          <table:table-cell table:style-name="ce176" table:formula="oooc:=[$Mun01_1p.L19]" office:value-type="float" office:value="35">
            <text:p>35 </text:p>
          </table:table-cell>
          <table:table-cell table:style-name="ce176" table:formula="oooc:=[$Mun01_1p.M19]" office:value-type="float" office:value="149">
            <text:p>149 </text:p>
          </table:table-cell>
          <table:table-cell table:style-name="ce176" table:formula="oooc:=[$Mun01_1p.N19]" office:value-type="float" office:value="5">
            <text:p>5 </text:p>
          </table:table-cell>
          <table:table-cell table:style-name="ce176" table:formula="oooc:=[$Mun01_1p.P19]" office:value-type="float" office:value="6">
            <text:p>6 </text:p>
          </table:table-cell>
          <table:table-cell table:number-columns-repeated="241"/>
        </table:table-row>
        <table:table-row table:style-name="ro20">
          <table:table-cell table:style-name="ce166" table:formula="oooc:=+[$Mun01_1p.A20]" office:value-type="float" office:value="13">
            <text:p>13</text:p>
          </table:table-cell>
          <table:table-cell table:style-name="ce166" table:formula="oooc:=+[$Mun01_1p.B20]" office:value-type="string" office:string-value=" BIGOT   -   ALYSCAMPS">
            <text:p><text:s/>BIGOT <text:s text:c="2"/>- <text:s text:c="2"/>ALYSCAMPS</text:p>
          </table:table-cell>
          <table:table-cell table:style-name="ce176" office:value-type="string">
            <text:p>O</text:p>
          </table:table-cell>
          <table:table-cell table:style-name="ce176" table:formula="oooc:=[$Mun01_1p.D20]" office:value-type="float" office:value="1243">
            <text:p>1 243 </text:p>
          </table:table-cell>
          <table:table-cell table:style-name="ce176" table:formula="oooc:=[$Mun01_1p.E20]" office:value-type="float" office:value="763">
            <text:p>763 </text:p>
          </table:table-cell>
          <table:table-cell table:style-name="ce182" table:formula="oooc:=[$Mun01_1p.F20]" office:value-type="percentage" office:value="0.613837489943685">
            <text:p>61,38%</text:p>
          </table:table-cell>
          <table:table-cell table:style-name="ce176" table:formula="oooc:=[$Mun01_1p.G20]" office:value-type="float" office:value="23">
            <text:p>23 </text:p>
          </table:table-cell>
          <table:table-cell table:style-name="ce176" table:formula="oooc:=[.E20]-[.G20]" office:value-type="float" office:value="740">
            <text:p>740 </text:p>
          </table:table-cell>
          <table:table-cell table:style-name="ce176" table:formula="oooc:=[$Mun01_1p.I20]" office:value-type="float" office:value="462">
            <text:p>462 </text:p>
          </table:table-cell>
          <table:table-cell table:style-name="ce176" table:formula="oooc:=[$Mun01_1p.J20]" office:value-type="float" office:value="44">
            <text:p>44 </text:p>
          </table:table-cell>
          <table:table-cell table:style-name="ce176" table:formula="oooc:=[$Mun01_1p.K20]" office:value-type="float" office:value="36">
            <text:p>36 </text:p>
          </table:table-cell>
          <table:table-cell table:style-name="ce176" table:formula="oooc:=[$Mun01_1p.L20]" office:value-type="float" office:value="23">
            <text:p>23 </text:p>
          </table:table-cell>
          <table:table-cell table:style-name="ce176" table:formula="oooc:=[$Mun01_1p.M20]" office:value-type="float" office:value="127">
            <text:p>127 </text:p>
          </table:table-cell>
          <table:table-cell table:style-name="ce176" table:formula="oooc:=[$Mun01_1p.N20]" office:value-type="float" office:value="2">
            <text:p>2 </text:p>
          </table:table-cell>
          <table:table-cell table:style-name="ce176" table:formula="oooc:=[$Mun01_1p.P20]" office:value-type="float" office:value="10">
            <text:p>10 </text:p>
          </table:table-cell>
          <table:table-cell table:number-columns-repeated="241"/>
        </table:table-row>
        <table:table-row table:style-name="ro20">
          <table:table-cell table:style-name="ce166" table:formula="oooc:=+[$Mun01_1p.A21]" office:value-type="float" office:value="14">
            <text:p>14</text:p>
          </table:table-cell>
          <table:table-cell table:style-name="ce166" table:formula="oooc:=+[$Mun01_1p.B21]" office:value-type="string" office:string-value=" PONT  DE  CRAU  -  FOURCHON">
            <text:p><text:s/>PONT <text:s/>DE <text:s/>CRAU <text:s/>- <text:s/>FOURCHON</text:p>
          </table:table-cell>
          <table:table-cell table:style-name="ce176" office:value-type="string">
            <text:p>E</text:p>
          </table:table-cell>
          <table:table-cell table:style-name="ce176" table:formula="oooc:=[$Mun01_1p.D21]" office:value-type="float" office:value="1417">
            <text:p>1 417 </text:p>
          </table:table-cell>
          <table:table-cell table:style-name="ce176" table:formula="oooc:=[$Mun01_1p.E21]" office:value-type="float" office:value="875">
            <text:p>875 </text:p>
          </table:table-cell>
          <table:table-cell table:style-name="ce182" table:formula="oooc:=[$Mun01_1p.F21]" office:value-type="percentage" office:value="0.617501764290755">
            <text:p>61,75%</text:p>
          </table:table-cell>
          <table:table-cell table:style-name="ce176" table:formula="oooc:=[$Mun01_1p.G21]" office:value-type="float" office:value="27">
            <text:p>27 </text:p>
          </table:table-cell>
          <table:table-cell table:style-name="ce176" table:formula="oooc:=[.E21]-[.G21]" office:value-type="float" office:value="848">
            <text:p>848 </text:p>
          </table:table-cell>
          <table:table-cell table:style-name="ce176" table:formula="oooc:=[$Mun01_1p.I21]" office:value-type="float" office:value="440">
            <text:p>440 </text:p>
          </table:table-cell>
          <table:table-cell table:style-name="ce176" table:formula="oooc:=[$Mun01_1p.J21]" office:value-type="float" office:value="38">
            <text:p>38 </text:p>
          </table:table-cell>
          <table:table-cell table:style-name="ce176" table:formula="oooc:=[$Mun01_1p.K21]" office:value-type="float" office:value="32">
            <text:p>32 </text:p>
          </table:table-cell>
          <table:table-cell table:style-name="ce176" table:formula="oooc:=[$Mun01_1p.L21]" office:value-type="float" office:value="20">
            <text:p>20 </text:p>
          </table:table-cell>
          <table:table-cell table:style-name="ce176" table:formula="oooc:=[$Mun01_1p.M21]" office:value-type="float" office:value="240">
            <text:p>240 </text:p>
          </table:table-cell>
          <table:table-cell table:style-name="ce176" table:formula="oooc:=[$Mun01_1p.N21]" office:value-type="float" office:value="7">
            <text:p>7 </text:p>
          </table:table-cell>
          <table:table-cell table:style-name="ce176" table:formula="oooc:=[$Mun01_1p.P21]" office:value-type="float" office:value="6">
            <text:p>6 </text:p>
          </table:table-cell>
          <table:table-cell table:number-columns-repeated="241"/>
        </table:table-row>
        <table:table-row table:style-name="ro20">
          <table:table-cell table:style-name="ce166" table:formula="oooc:=+[$Mun01_1p.A22]" office:value-type="float" office:value="15">
            <text:p>15</text:p>
          </table:table-cell>
          <table:table-cell table:style-name="ce166" table:formula="oooc:=+[$Mun01_1p.B22]" office:value-type="string" office:string-value=" MOULEYRES">
            <text:p><text:s/>MOULEYRES</text:p>
          </table:table-cell>
          <table:table-cell table:style-name="ce176" office:value-type="string">
            <text:p>E</text:p>
          </table:table-cell>
          <table:table-cell table:style-name="ce176" table:formula="oooc:=[$Mun01_1p.D22]" office:value-type="float" office:value="1005">
            <text:p>1 005 </text:p>
          </table:table-cell>
          <table:table-cell table:style-name="ce176" table:formula="oooc:=[$Mun01_1p.E22]" office:value-type="float" office:value="664">
            <text:p>664 </text:p>
          </table:table-cell>
          <table:table-cell table:style-name="ce182" table:formula="oooc:=[$Mun01_1p.F22]" office:value-type="percentage" office:value="0.660696517412935">
            <text:p>66,07%</text:p>
          </table:table-cell>
          <table:table-cell table:style-name="ce176" table:formula="oooc:=[$Mun01_1p.G22]" office:value-type="float" office:value="18">
            <text:p>18 </text:p>
          </table:table-cell>
          <table:table-cell table:style-name="ce176" table:formula="oooc:=[.E22]-[.G22]" office:value-type="float" office:value="646">
            <text:p>646 </text:p>
          </table:table-cell>
          <table:table-cell table:style-name="ce176" table:formula="oooc:=[$Mun01_1p.I22]" office:value-type="float" office:value="408">
            <text:p>408 </text:p>
          </table:table-cell>
          <table:table-cell table:style-name="ce176" table:formula="oooc:=[$Mun01_1p.J22]" office:value-type="float" office:value="33">
            <text:p>33 </text:p>
          </table:table-cell>
          <table:table-cell table:style-name="ce176" table:formula="oooc:=[$Mun01_1p.K22]" office:value-type="float" office:value="16">
            <text:p>16 </text:p>
          </table:table-cell>
          <table:table-cell table:style-name="ce176" table:formula="oooc:=[$Mun01_1p.L22]" office:value-type="float" office:value="18">
            <text:p>18 </text:p>
          </table:table-cell>
          <table:table-cell table:style-name="ce176" table:formula="oooc:=[$Mun01_1p.M22]" office:value-type="float" office:value="135">
            <text:p>135 </text:p>
          </table:table-cell>
          <table:table-cell table:style-name="ce176" table:formula="oooc:=[$Mun01_1p.N22]" office:value-type="float" office:value="4">
            <text:p>4 </text:p>
          </table:table-cell>
          <table:table-cell table:style-name="ce176" table:formula="oooc:=[$Mun01_1p.P22]" office:value-type="float" office:value="12">
            <text:p>12 </text:p>
          </table:table-cell>
          <table:table-cell table:number-columns-repeated="241"/>
        </table:table-row>
        <table:table-row table:style-name="ro20">
          <table:table-cell table:style-name="ce166" table:formula="oooc:=+[$Mun01_1p.A23]" office:value-type="float" office:value="16">
            <text:p>16</text:p>
          </table:table-cell>
          <table:table-cell table:style-name="ce166" table:formula="oooc:=+[$Mun01_1p.B23]" office:value-type="string" office:string-value=" GRIFFEUILLE   -   GENOUILLADE">
            <text:p><text:s/>GRIFFEUILLE <text:s text:c="2"/>- <text:s text:c="2"/>GENOUILLADE</text:p>
          </table:table-cell>
          <table:table-cell table:style-name="ce176" office:value-type="string">
            <text:p>E</text:p>
          </table:table-cell>
          <table:table-cell table:style-name="ce176" table:formula="oooc:=[$Mun01_1p.D23]" office:value-type="float" office:value="1022">
            <text:p>1 022 </text:p>
          </table:table-cell>
          <table:table-cell table:style-name="ce176" table:formula="oooc:=[$Mun01_1p.E23]" office:value-type="float" office:value="590">
            <text:p>590 </text:p>
          </table:table-cell>
          <table:table-cell table:style-name="ce182" table:formula="oooc:=[$Mun01_1p.F23]" office:value-type="percentage" office:value="0.577299412915851">
            <text:p>57,73%</text:p>
          </table:table-cell>
          <table:table-cell table:style-name="ce176" table:formula="oooc:=[$Mun01_1p.G23]" office:value-type="float" office:value="16">
            <text:p>16 </text:p>
          </table:table-cell>
          <table:table-cell table:style-name="ce176" table:formula="oooc:=[.E23]-[.G23]" office:value-type="float" office:value="574">
            <text:p>574 </text:p>
          </table:table-cell>
          <table:table-cell table:style-name="ce176" table:formula="oooc:=[$Mun01_1p.I23]" office:value-type="float" office:value="381">
            <text:p>381 </text:p>
          </table:table-cell>
          <table:table-cell table:style-name="ce176" table:formula="oooc:=[$Mun01_1p.J23]" office:value-type="float" office:value="19">
            <text:p>19 </text:p>
          </table:table-cell>
          <table:table-cell table:style-name="ce176" table:formula="oooc:=[$Mun01_1p.K23]" office:value-type="float" office:value="14">
            <text:p>14 </text:p>
          </table:table-cell>
          <table:table-cell table:style-name="ce176" table:formula="oooc:=[$Mun01_1p.L23]" office:value-type="float" office:value="24">
            <text:p>24 </text:p>
          </table:table-cell>
          <table:table-cell table:style-name="ce176" table:formula="oooc:=[$Mun01_1p.M23]" office:value-type="float" office:value="84">
            <text:p>84 </text:p>
          </table:table-cell>
          <table:table-cell table:style-name="ce176" table:formula="oooc:=[$Mun01_1p.N23]" office:value-type="float" office:value="4">
            <text:p>4 </text:p>
          </table:table-cell>
          <table:table-cell table:style-name="ce176" table:formula="oooc:=[$Mun01_1p.P23]" office:value-type="float" office:value="9">
            <text:p>9 </text:p>
          </table:table-cell>
          <table:table-cell table:number-columns-repeated="241"/>
        </table:table-row>
        <table:table-row table:style-name="ro20">
          <table:table-cell table:style-name="ce166" table:formula="oooc:=+[$Mun01_1p.A24]" office:value-type="float" office:value="17">
            <text:p>17</text:p>
          </table:table-cell>
          <table:table-cell table:style-name="ce166" table:formula="oooc:=+[$Mun01_1p.B24]" office:value-type="string" office:string-value=" GRIFFEUILLE   -    JONQUETS">
            <text:p><text:s/>GRIFFEUILLE <text:s text:c="2"/>- <text:s text:c="3"/>JONQUETS</text:p>
          </table:table-cell>
          <table:table-cell table:style-name="ce176" office:value-type="string">
            <text:p>E</text:p>
          </table:table-cell>
          <table:table-cell table:style-name="ce176" table:formula="oooc:=[$Mun01_1p.D24]" office:value-type="float" office:value="979">
            <text:p>979 </text:p>
          </table:table-cell>
          <table:table-cell table:style-name="ce176" table:formula="oooc:=[$Mun01_1p.E24]" office:value-type="float" office:value="587">
            <text:p>587 </text:p>
          </table:table-cell>
          <table:table-cell table:style-name="ce182" table:formula="oooc:=[$Mun01_1p.F24]" office:value-type="percentage" office:value="0.599591419816139">
            <text:p>59,96%</text:p>
          </table:table-cell>
          <table:table-cell table:style-name="ce176" table:formula="oooc:=[$Mun01_1p.G24]" office:value-type="float" office:value="20">
            <text:p>20 </text:p>
          </table:table-cell>
          <table:table-cell table:style-name="ce176" table:formula="oooc:=[.E24]-[.G24]" office:value-type="float" office:value="567">
            <text:p>567 </text:p>
          </table:table-cell>
          <table:table-cell table:style-name="ce176" table:formula="oooc:=[$Mun01_1p.I24]" office:value-type="float" office:value="334">
            <text:p>334 </text:p>
          </table:table-cell>
          <table:table-cell table:style-name="ce176" table:formula="oooc:=[$Mun01_1p.J24]" office:value-type="float" office:value="26">
            <text:p>26 </text:p>
          </table:table-cell>
          <table:table-cell table:style-name="ce176" table:formula="oooc:=[$Mun01_1p.K24]" office:value-type="float" office:value="22">
            <text:p>22 </text:p>
          </table:table-cell>
          <table:table-cell table:style-name="ce176" table:formula="oooc:=[$Mun01_1p.L24]" office:value-type="float" office:value="27">
            <text:p>27 </text:p>
          </table:table-cell>
          <table:table-cell table:style-name="ce176" table:formula="oooc:=[$Mun01_1p.M24]" office:value-type="float" office:value="91">
            <text:p>91 </text:p>
          </table:table-cell>
          <table:table-cell table:style-name="ce176" table:formula="oooc:=[$Mun01_1p.N24]" office:value-type="float" office:value="9">
            <text:p>9 </text:p>
          </table:table-cell>
          <table:table-cell table:style-name="ce176" table:formula="oooc:=[$Mun01_1p.P24]" office:value-type="float" office:value="8">
            <text:p>8 </text:p>
          </table:table-cell>
          <table:table-cell table:number-columns-repeated="241"/>
        </table:table-row>
        <table:table-row table:style-name="ro20">
          <table:table-cell table:style-name="ce166" table:formula="oooc:=+[$Mun01_1p.A25]" office:value-type="float" office:value="18">
            <text:p>18</text:p>
          </table:table-cell>
          <table:table-cell table:style-name="ce166" table:formula="oooc:=+[$Mun01_1p.B25]" office:value-type="string" office:string-value=" TEMPLIERS  -   MONPLAISIR">
            <text:p><text:s/>TEMPLIERS <text:s/>- <text:s text:c="2"/>MONPLAISIR</text:p>
          </table:table-cell>
          <table:table-cell table:style-name="ce176" office:value-type="string">
            <text:p>E</text:p>
          </table:table-cell>
          <table:table-cell table:style-name="ce176" table:formula="oooc:=[$Mun01_1p.D25]" office:value-type="float" office:value="1074">
            <text:p>1 074 </text:p>
          </table:table-cell>
          <table:table-cell table:style-name="ce176" table:formula="oooc:=[$Mun01_1p.E25]" office:value-type="float" office:value="717">
            <text:p>717 </text:p>
          </table:table-cell>
          <table:table-cell table:style-name="ce182" table:formula="oooc:=[$Mun01_1p.F25]" office:value-type="percentage" office:value="0.667597765363129">
            <text:p>66,76%</text:p>
          </table:table-cell>
          <table:table-cell table:style-name="ce176" table:formula="oooc:=[$Mun01_1p.G25]" office:value-type="float" office:value="19">
            <text:p>19 </text:p>
          </table:table-cell>
          <table:table-cell table:style-name="ce176" table:formula="oooc:=[.E25]-[.G25]" office:value-type="float" office:value="698">
            <text:p>698 </text:p>
          </table:table-cell>
          <table:table-cell table:style-name="ce176" table:formula="oooc:=[$Mun01_1p.I25]" office:value-type="float" office:value="419">
            <text:p>419 </text:p>
          </table:table-cell>
          <table:table-cell table:style-name="ce176" table:formula="oooc:=[$Mun01_1p.J25]" office:value-type="float" office:value="37">
            <text:p>37 </text:p>
          </table:table-cell>
          <table:table-cell table:style-name="ce176" table:formula="oooc:=[$Mun01_1p.K25]" office:value-type="float" office:value="33">
            <text:p>33 </text:p>
          </table:table-cell>
          <table:table-cell table:style-name="ce176" table:formula="oooc:=[$Mun01_1p.L25]" office:value-type="float" office:value="20">
            <text:p>20 </text:p>
          </table:table-cell>
          <table:table-cell table:style-name="ce176" table:formula="oooc:=[$Mun01_1p.M25]" office:value-type="float" office:value="124">
            <text:p>124 </text:p>
          </table:table-cell>
          <table:table-cell table:style-name="ce176" table:formula="oooc:=[$Mun01_1p.N25]" office:value-type="float" office:value="8">
            <text:p>8 </text:p>
          </table:table-cell>
          <table:table-cell table:style-name="ce176" table:formula="oooc:=[$Mun01_1p.P25]" office:value-type="float" office:value="9">
            <text:p>9 </text:p>
          </table:table-cell>
          <table:table-cell table:number-columns-repeated="241"/>
        </table:table-row>
        <table:table-row table:style-name="ro20">
          <table:table-cell table:style-name="ce166" table:formula="oooc:=+[$Mun01_1p.A26]" office:value-type="float" office:value="19">
            <text:p>19</text:p>
          </table:table-cell>
          <table:table-cell table:style-name="ce166" table:formula="oooc:=+[$Mun01_1p.B26]" office:value-type="string" office:string-value=" MONTPLAISIR   SUD">
            <text:p><text:s/>MONTPLAISIR <text:s text:c="2"/>SUD</text:p>
          </table:table-cell>
          <table:table-cell table:style-name="ce176" office:value-type="string">
            <text:p>E</text:p>
          </table:table-cell>
          <table:table-cell table:style-name="ce176" table:formula="oooc:=[$Mun01_1p.D26]" office:value-type="float" office:value="920">
            <text:p>920 </text:p>
          </table:table-cell>
          <table:table-cell table:style-name="ce176" table:formula="oooc:=[$Mun01_1p.E26]" office:value-type="float" office:value="630">
            <text:p>630 </text:p>
          </table:table-cell>
          <table:table-cell table:style-name="ce182" table:formula="oooc:=[$Mun01_1p.F26]" office:value-type="percentage" office:value="0.684782608695652">
            <text:p>68,48%</text:p>
          </table:table-cell>
          <table:table-cell table:style-name="ce176" table:formula="oooc:=[$Mun01_1p.G26]" office:value-type="float" office:value="22">
            <text:p>22 </text:p>
          </table:table-cell>
          <table:table-cell table:style-name="ce176" table:formula="oooc:=[.E26]-[.G26]" office:value-type="float" office:value="608">
            <text:p>608 </text:p>
          </table:table-cell>
          <table:table-cell table:style-name="ce176" table:formula="oooc:=[$Mun01_1p.I26]" office:value-type="float" office:value="399">
            <text:p>399 </text:p>
          </table:table-cell>
          <table:table-cell table:style-name="ce176" table:formula="oooc:=[$Mun01_1p.J26]" office:value-type="float" office:value="36">
            <text:p>36 </text:p>
          </table:table-cell>
          <table:table-cell table:style-name="ce176" table:formula="oooc:=[$Mun01_1p.K26]" office:value-type="float" office:value="18">
            <text:p>18 </text:p>
          </table:table-cell>
          <table:table-cell table:style-name="ce176" table:formula="oooc:=[$Mun01_1p.L26]" office:value-type="float" office:value="13">
            <text:p>13 </text:p>
          </table:table-cell>
          <table:table-cell table:style-name="ce176" table:formula="oooc:=[$Mun01_1p.M26]" office:value-type="float" office:value="103">
            <text:p>103 </text:p>
          </table:table-cell>
          <table:table-cell table:style-name="ce176" table:formula="oooc:=[$Mun01_1p.N26]" office:value-type="float" office:value="5">
            <text:p>5 </text:p>
          </table:table-cell>
          <table:table-cell table:style-name="ce176" table:formula="oooc:=[$Mun01_1p.P26]" office:value-type="float" office:value="7">
            <text:p>7 </text:p>
          </table:table-cell>
          <table:table-cell table:number-columns-repeated="241"/>
        </table:table-row>
        <table:table-row table:style-name="ro20">
          <table:table-cell table:style-name="ce166" table:formula="oooc:=+[$Mun01_1p.A27]" office:value-type="float" office:value="20">
            <text:p>20</text:p>
          </table:table-cell>
          <table:table-cell table:style-name="ce166" table:formula="oooc:=+[$Mun01_1p.B27]" office:value-type="string" office:string-value=" MONTPLAISIR   NORD">
            <text:p><text:s/>MONTPLAISIR <text:s text:c="2"/>NORD</text:p>
          </table:table-cell>
          <table:table-cell table:style-name="ce177" office:value-type="string">
            <text:p>E</text:p>
          </table:table-cell>
          <table:table-cell table:style-name="ce176" table:formula="oooc:=[$Mun01_1p.D27]" office:value-type="float" office:value="1142">
            <text:p>1 142 </text:p>
          </table:table-cell>
          <table:table-cell table:style-name="ce176" table:formula="oooc:=[$Mun01_1p.E27]" office:value-type="float" office:value="782">
            <text:p>782 </text:p>
          </table:table-cell>
          <table:table-cell table:style-name="ce182" table:formula="oooc:=[$Mun01_1p.F27]" office:value-type="percentage" office:value="0.68476357267951">
            <text:p>68,48%</text:p>
          </table:table-cell>
          <table:table-cell table:style-name="ce176" table:formula="oooc:=[$Mun01_1p.G27]" office:value-type="float" office:value="20">
            <text:p>20 </text:p>
          </table:table-cell>
          <table:table-cell table:style-name="ce176" table:formula="oooc:=[.E27]-[.G27]" office:value-type="float" office:value="762">
            <text:p>762 </text:p>
          </table:table-cell>
          <table:table-cell table:style-name="ce176" table:formula="oooc:=[$Mun01_1p.I27]" office:value-type="float" office:value="466">
            <text:p>466 </text:p>
          </table:table-cell>
          <table:table-cell table:style-name="ce176" table:formula="oooc:=[$Mun01_1p.J27]" office:value-type="float" office:value="59">
            <text:p>59 </text:p>
          </table:table-cell>
          <table:table-cell table:style-name="ce176" table:formula="oooc:=[$Mun01_1p.K27]" office:value-type="float" office:value="28">
            <text:p>28 </text:p>
          </table:table-cell>
          <table:table-cell table:style-name="ce176" table:formula="oooc:=[$Mun01_1p.L27]" office:value-type="float" office:value="16">
            <text:p>16 </text:p>
          </table:table-cell>
          <table:table-cell table:style-name="ce176" table:formula="oooc:=[$Mun01_1p.M27]" office:value-type="float" office:value="117">
            <text:p>117 </text:p>
          </table:table-cell>
          <table:table-cell table:style-name="ce176" table:formula="oooc:=[$Mun01_1p.N27]" office:value-type="float" office:value="5">
            <text:p>5 </text:p>
          </table:table-cell>
          <table:table-cell table:style-name="ce176" table:formula="oooc:=[$Mun01_1p.P27]" office:value-type="float" office:value="10">
            <text:p>10 </text:p>
          </table:table-cell>
          <table:table-cell table:number-columns-repeated="241"/>
        </table:table-row>
        <table:table-row table:style-name="ro20">
          <table:table-cell table:style-name="ce166" table:formula="oooc:=+[$Mun01_1p.A28]" office:value-type="float" office:value="21">
            <text:p>21</text:p>
          </table:table-cell>
          <table:table-cell table:style-name="ce166" table:formula="oooc:=+[$Mun01_1p.B28]" office:value-type="string" office:string-value=" TREBON    -    HONGRIE">
            <text:p><text:s/>TREBON <text:s text:c="3"/>- <text:s text:c="3"/>HONGRIE</text:p>
          </table:table-cell>
          <table:table-cell table:style-name="ce176" office:value-type="string">
            <text:p>E</text:p>
          </table:table-cell>
          <table:table-cell table:style-name="ce176" table:formula="oooc:=[$Mun01_1p.D28]" office:value-type="float" office:value="1145">
            <text:p>1 145 </text:p>
          </table:table-cell>
          <table:table-cell table:style-name="ce176" table:formula="oooc:=[$Mun01_1p.E28]" office:value-type="float" office:value="675">
            <text:p>675 </text:p>
          </table:table-cell>
          <table:table-cell table:style-name="ce182" table:formula="oooc:=[$Mun01_1p.F28]" office:value-type="percentage" office:value="0.589519650655022">
            <text:p>58,95%</text:p>
          </table:table-cell>
          <table:table-cell table:style-name="ce176" table:formula="oooc:=[$Mun01_1p.G28]" office:value-type="float" office:value="18">
            <text:p>18 </text:p>
          </table:table-cell>
          <table:table-cell table:style-name="ce176" table:formula="oooc:=[.E28]-[.G28]" office:value-type="float" office:value="657">
            <text:p>657 </text:p>
          </table:table-cell>
          <table:table-cell table:style-name="ce176" table:formula="oooc:=[$Mun01_1p.I28]" office:value-type="float" office:value="406">
            <text:p>406 </text:p>
          </table:table-cell>
          <table:table-cell table:style-name="ce176" table:formula="oooc:=[$Mun01_1p.J28]" office:value-type="float" office:value="23">
            <text:p>23 </text:p>
          </table:table-cell>
          <table:table-cell table:style-name="ce176" table:formula="oooc:=[$Mun01_1p.K28]" office:value-type="float" office:value="23">
            <text:p>23 </text:p>
          </table:table-cell>
          <table:table-cell table:style-name="ce176" table:formula="oooc:=[$Mun01_1p.L28]" office:value-type="float" office:value="25">
            <text:p>25 </text:p>
          </table:table-cell>
          <table:table-cell table:style-name="ce176" table:formula="oooc:=[$Mun01_1p.M28]" office:value-type="float" office:value="134">
            <text:p>134 </text:p>
          </table:table-cell>
          <table:table-cell table:style-name="ce176" table:formula="oooc:=[$Mun01_1p.N28]" office:value-type="float" office:value="3">
            <text:p>3 </text:p>
          </table:table-cell>
          <table:table-cell table:style-name="ce176" table:formula="oooc:=[$Mun01_1p.P28]" office:value-type="float" office:value="12">
            <text:p>12 </text:p>
          </table:table-cell>
          <table:table-cell table:number-columns-repeated="241"/>
        </table:table-row>
        <table:table-row table:style-name="ro20">
          <table:table-cell table:style-name="ce166" table:formula="oooc:=+[$Mun01_1p.A29]" office:value-type="float" office:value="22">
            <text:p>22</text:p>
          </table:table-cell>
          <table:table-cell table:style-name="ce166" table:formula="oooc:=+[$Mun01_1p.B29]" office:value-type="string" office:string-value=" TREBON    -    COTY">
            <text:p><text:s/>TREBON <text:s text:c="3"/>- <text:s text:c="3"/>COTY</text:p>
          </table:table-cell>
          <table:table-cell table:style-name="ce176" office:value-type="string">
            <text:p>E</text:p>
          </table:table-cell>
          <table:table-cell table:style-name="ce176" table:formula="oooc:=[$Mun01_1p.D29]" office:value-type="float" office:value="816">
            <text:p>816 </text:p>
          </table:table-cell>
          <table:table-cell table:style-name="ce176" table:formula="oooc:=[$Mun01_1p.E29]" office:value-type="float" office:value="494">
            <text:p>494 </text:p>
          </table:table-cell>
          <table:table-cell table:style-name="ce182" table:formula="oooc:=[$Mun01_1p.F29]" office:value-type="percentage" office:value="0.605392156862745">
            <text:p>60,54%</text:p>
          </table:table-cell>
          <table:table-cell table:style-name="ce176" table:formula="oooc:=[$Mun01_1p.G29]" office:value-type="float" office:value="16">
            <text:p>16 </text:p>
          </table:table-cell>
          <table:table-cell table:style-name="ce176" table:formula="oooc:=[.E29]-[.G29]" office:value-type="float" office:value="478">
            <text:p>478 </text:p>
          </table:table-cell>
          <table:table-cell table:style-name="ce176" table:formula="oooc:=[$Mun01_1p.I29]" office:value-type="float" office:value="315">
            <text:p>315 </text:p>
          </table:table-cell>
          <table:table-cell table:style-name="ce176" table:formula="oooc:=[$Mun01_1p.J29]" office:value-type="float" office:value="15">
            <text:p>15 </text:p>
          </table:table-cell>
          <table:table-cell table:style-name="ce176" table:formula="oooc:=[$Mun01_1p.K29]" office:value-type="float" office:value="13">
            <text:p>13 </text:p>
          </table:table-cell>
          <table:table-cell table:style-name="ce176" table:formula="oooc:=[$Mun01_1p.L29]" office:value-type="float" office:value="15">
            <text:p>15 </text:p>
          </table:table-cell>
          <table:table-cell table:style-name="ce176" table:formula="oooc:=[$Mun01_1p.M29]" office:value-type="float" office:value="89">
            <text:p>89 </text:p>
          </table:table-cell>
          <table:table-cell table:style-name="ce176" table:formula="oooc:=[$Mun01_1p.N29]" office:value-type="float" office:value="1">
            <text:p>1 </text:p>
          </table:table-cell>
          <table:table-cell table:style-name="ce176" table:formula="oooc:=[$Mun01_1p.P29]" office:value-type="float" office:value="6">
            <text:p>6 </text:p>
          </table:table-cell>
          <table:table-cell table:number-columns-repeated="241"/>
        </table:table-row>
        <table:table-row table:style-name="ro20">
          <table:table-cell table:style-name="ce166" table:formula="oooc:=+[$Mun01_1p.A30]" office:value-type="float" office:value="23">
            <text:p>23</text:p>
          </table:table-cell>
          <table:table-cell table:style-name="ce166" table:formula="oooc:=+[$Mun01_1p.B30]" office:value-type="string" office:string-value=" TREBON    -    MONTMAJOUR">
            <text:p><text:s/>TREBON <text:s text:c="3"/>- <text:s text:c="3"/>MONTMAJOUR</text:p>
          </table:table-cell>
          <table:table-cell table:style-name="ce176" office:value-type="string">
            <text:p>E</text:p>
          </table:table-cell>
          <table:table-cell table:style-name="ce176" table:formula="oooc:=[$Mun01_1p.D30]" office:value-type="float" office:value="1228">
            <text:p>1 228 </text:p>
          </table:table-cell>
          <table:table-cell table:style-name="ce176" table:formula="oooc:=[$Mun01_1p.E30]" office:value-type="float" office:value="813">
            <text:p>813 </text:p>
          </table:table-cell>
          <table:table-cell table:style-name="ce182" table:formula="oooc:=[$Mun01_1p.F30]" office:value-type="percentage" office:value="0.662052117263844">
            <text:p>66,21%</text:p>
          </table:table-cell>
          <table:table-cell table:style-name="ce176" table:formula="oooc:=[$Mun01_1p.G30]" office:value-type="float" office:value="30">
            <text:p>30 </text:p>
          </table:table-cell>
          <table:table-cell table:style-name="ce176" table:formula="oooc:=[.E30]-[.G30]" office:value-type="float" office:value="783">
            <text:p>783 </text:p>
          </table:table-cell>
          <table:table-cell table:style-name="ce176" table:formula="oooc:=[$Mun01_1p.I30]" office:value-type="float" office:value="396">
            <text:p>396 </text:p>
          </table:table-cell>
          <table:table-cell table:style-name="ce176" table:formula="oooc:=[$Mun01_1p.J30]" office:value-type="float" office:value="62">
            <text:p>62 </text:p>
          </table:table-cell>
          <table:table-cell table:style-name="ce176" table:formula="oooc:=[$Mun01_1p.K30]" office:value-type="float" office:value="22">
            <text:p>22 </text:p>
          </table:table-cell>
          <table:table-cell table:style-name="ce176" table:formula="oooc:=[$Mun01_1p.L30]" office:value-type="float" office:value="10">
            <text:p>10 </text:p>
          </table:table-cell>
          <table:table-cell table:style-name="ce176" table:formula="oooc:=[$Mun01_1p.M30]" office:value-type="float" office:value="180">
            <text:p>180 </text:p>
          </table:table-cell>
          <table:table-cell table:style-name="ce176" table:formula="oooc:=[$Mun01_1p.N30]" office:value-type="float" office:value="7">
            <text:p>7 </text:p>
          </table:table-cell>
          <table:table-cell table:style-name="ce176" table:formula="oooc:=[$Mun01_1p.P30]" office:value-type="float" office:value="1">
            <text:p>1 </text:p>
          </table:table-cell>
          <table:table-cell table:number-columns-repeated="241"/>
        </table:table-row>
        <table:table-row table:style-name="ro20">
          <table:table-cell table:style-name="ce166" table:formula="oooc:=+[$Mun01_1p.A31]" office:value-type="float" office:value="24">
            <text:p>24</text:p>
          </table:table-cell>
          <table:table-cell table:style-name="ce166" table:formula="oooc:=+[$Mun01_1p.B31]" office:value-type="string" office:string-value=" PONT  DE  CRAU  -  MARGAILLAN">
            <text:p><text:s/>PONT <text:s/>DE <text:s/>CRAU <text:s/>- <text:s/>MARGAILLAN</text:p>
          </table:table-cell>
          <table:table-cell table:style-name="ce176" office:value-type="string">
            <text:p>E</text:p>
          </table:table-cell>
          <table:table-cell table:style-name="ce176" table:formula="oooc:=[$Mun01_1p.D31]" office:value-type="float" office:value="1645">
            <text:p>1 645 </text:p>
          </table:table-cell>
          <table:table-cell table:style-name="ce176" table:formula="oooc:=[$Mun01_1p.E31]" office:value-type="float" office:value="1079">
            <text:p>1 079 </text:p>
          </table:table-cell>
          <table:table-cell table:style-name="ce182" table:formula="oooc:=[$Mun01_1p.F31]" office:value-type="percentage" office:value="0.655927051671732">
            <text:p>65,59%</text:p>
          </table:table-cell>
          <table:table-cell table:style-name="ce176" table:formula="oooc:=[$Mun01_1p.G31]" office:value-type="float" office:value="33">
            <text:p>33 </text:p>
          </table:table-cell>
          <table:table-cell table:style-name="ce176" table:formula="oooc:=[.E31]-[.G31]" office:value-type="float" office:value="1046">
            <text:p>1 046 </text:p>
          </table:table-cell>
          <table:table-cell table:style-name="ce176" table:formula="oooc:=[$Mun01_1p.I31]" office:value-type="float" office:value="535">
            <text:p>535 </text:p>
          </table:table-cell>
          <table:table-cell table:style-name="ce176" table:formula="oooc:=[$Mun01_1p.J31]" office:value-type="float" office:value="83">
            <text:p>83 </text:p>
          </table:table-cell>
          <table:table-cell table:style-name="ce176" table:formula="oooc:=[$Mun01_1p.K31]" office:value-type="float" office:value="52">
            <text:p>52 </text:p>
          </table:table-cell>
          <table:table-cell table:style-name="ce176" table:formula="oooc:=[$Mun01_1p.L31]" office:value-type="float" office:value="18">
            <text:p>18 </text:p>
          </table:table-cell>
          <table:table-cell table:style-name="ce176" table:formula="oooc:=[$Mun01_1p.M31]" office:value-type="float" office:value="254">
            <text:p>254 </text:p>
          </table:table-cell>
          <table:table-cell table:style-name="ce176" table:formula="oooc:=[$Mun01_1p.N31]" office:value-type="float" office:value="13">
            <text:p>13 </text:p>
          </table:table-cell>
          <table:table-cell table:style-name="ce176" table:formula="oooc:=[$Mun01_1p.P31]" office:value-type="float" office:value="7">
            <text:p>7 </text:p>
          </table:table-cell>
          <table:table-cell table:number-columns-repeated="241"/>
        </table:table-row>
        <table:table-row table:style-name="ro20">
          <table:table-cell table:style-name="ce166" table:formula="oooc:=+[$Mun01_1p.A32]" office:value-type="float" office:value="25">
            <text:p>25</text:p>
          </table:table-cell>
          <table:table-cell table:style-name="ce166" table:formula="oooc:=+[$Mun01_1p.B32]" office:value-type="string" office:string-value=" RAPHELE">
            <text:p><text:s/>RAPHELE</text:p>
          </table:table-cell>
          <table:table-cell table:style-name="ce176" office:value-type="string">
            <text:p>E</text:p>
          </table:table-cell>
          <table:table-cell table:style-name="ce176" table:formula="oooc:=[$Mun01_1p.D32]" office:value-type="float" office:value="1052">
            <text:p>1 052 </text:p>
          </table:table-cell>
          <table:table-cell table:style-name="ce176" table:formula="oooc:=[$Mun01_1p.E32]" office:value-type="float" office:value="701">
            <text:p>701 </text:p>
          </table:table-cell>
          <table:table-cell table:style-name="ce182" table:formula="oooc:=[$Mun01_1p.F32]" office:value-type="percentage" office:value="0.666349809885932">
            <text:p>66,63%</text:p>
          </table:table-cell>
          <table:table-cell table:style-name="ce176" table:formula="oooc:=[$Mun01_1p.G32]" office:value-type="float" office:value="18">
            <text:p>18 </text:p>
          </table:table-cell>
          <table:table-cell table:style-name="ce176" table:formula="oooc:=[.E32]-[.G32]" office:value-type="float" office:value="683">
            <text:p>683 </text:p>
          </table:table-cell>
          <table:table-cell table:style-name="ce176" table:formula="oooc:=[$Mun01_1p.I32]" office:value-type="float" office:value="375">
            <text:p>375 </text:p>
          </table:table-cell>
          <table:table-cell table:style-name="ce176" table:formula="oooc:=[$Mun01_1p.J32]" office:value-type="float" office:value="55">
            <text:p>55 </text:p>
          </table:table-cell>
          <table:table-cell table:style-name="ce176" table:formula="oooc:=[$Mun01_1p.K32]" office:value-type="float" office:value="33">
            <text:p>33 </text:p>
          </table:table-cell>
          <table:table-cell table:style-name="ce176" table:formula="oooc:=[$Mun01_1p.L32]" office:value-type="float" office:value="18">
            <text:p>18 </text:p>
          </table:table-cell>
          <table:table-cell table:style-name="ce176" table:formula="oooc:=[$Mun01_1p.M32]" office:value-type="float" office:value="133">
            <text:p>133 </text:p>
          </table:table-cell>
          <table:table-cell table:style-name="ce176" table:formula="oooc:=[$Mun01_1p.N32]" office:value-type="float" office:value="14">
            <text:p>14 </text:p>
          </table:table-cell>
          <table:table-cell table:style-name="ce176" table:formula="oooc:=[$Mun01_1p.P32]" office:value-type="float" office:value="8">
            <text:p>8 </text:p>
          </table:table-cell>
          <table:table-cell table:number-columns-repeated="241"/>
        </table:table-row>
        <table:table-row table:style-name="ro20">
          <table:table-cell table:style-name="ce166" table:formula="oooc:=+[$Mun01_1p.A33]" office:value-type="float" office:value="26">
            <text:p>26</text:p>
          </table:table-cell>
          <table:table-cell table:style-name="ce166" table:formula="oooc:=+[$Mun01_1p.B33]" office:value-type="string" office:string-value=" CRAU   -   RAPHELE">
            <text:p><text:s/>CRAU <text:s text:c="2"/>- <text:s text:c="2"/>RAPHELE</text:p>
          </table:table-cell>
          <table:table-cell table:style-name="ce176" office:value-type="string">
            <text:p>E</text:p>
          </table:table-cell>
          <table:table-cell table:style-name="ce176" table:formula="oooc:=[$Mun01_1p.D33]" office:value-type="float" office:value="1174">
            <text:p>1 174 </text:p>
          </table:table-cell>
          <table:table-cell table:style-name="ce176" table:formula="oooc:=[$Mun01_1p.E33]" office:value-type="float" office:value="749">
            <text:p>749 </text:p>
          </table:table-cell>
          <table:table-cell table:style-name="ce182" table:formula="oooc:=[$Mun01_1p.F33]" office:value-type="percentage" office:value="0.637989778534923">
            <text:p>63,80%</text:p>
          </table:table-cell>
          <table:table-cell table:style-name="ce176" table:formula="oooc:=[$Mun01_1p.G33]" office:value-type="float" office:value="28">
            <text:p>28 </text:p>
          </table:table-cell>
          <table:table-cell table:style-name="ce176" table:formula="oooc:=[.E33]-[.G33]" office:value-type="float" office:value="721">
            <text:p>721 </text:p>
          </table:table-cell>
          <table:table-cell table:style-name="ce176" table:formula="oooc:=[$Mun01_1p.I33]" office:value-type="float" office:value="403">
            <text:p>403 </text:p>
          </table:table-cell>
          <table:table-cell table:style-name="ce176" table:formula="oooc:=[$Mun01_1p.J33]" office:value-type="float" office:value="38">
            <text:p>38 </text:p>
          </table:table-cell>
          <table:table-cell table:style-name="ce176" table:formula="oooc:=[$Mun01_1p.K33]" office:value-type="float" office:value="35">
            <text:p>35 </text:p>
          </table:table-cell>
          <table:table-cell table:style-name="ce176" table:formula="oooc:=[$Mun01_1p.L33]" office:value-type="float" office:value="15">
            <text:p>15 </text:p>
          </table:table-cell>
          <table:table-cell table:style-name="ce176" table:formula="oooc:=[$Mun01_1p.M33]" office:value-type="float" office:value="158">
            <text:p>158 </text:p>
          </table:table-cell>
          <table:table-cell table:style-name="ce176" table:formula="oooc:=[$Mun01_1p.N33]" office:value-type="float" office:value="10">
            <text:p>10 </text:p>
          </table:table-cell>
          <table:table-cell table:style-name="ce176" table:formula="oooc:=[$Mun01_1p.P33]" office:value-type="float" office:value="9">
            <text:p>9 </text:p>
          </table:table-cell>
          <table:table-cell table:number-columns-repeated="241"/>
        </table:table-row>
        <table:table-row table:style-name="ro20">
          <table:table-cell table:style-name="ce166" table:formula="oooc:=+[$Mun01_1p.A34]" office:value-type="float" office:value="27">
            <text:p>27</text:p>
          </table:table-cell>
          <table:table-cell table:style-name="ce166" table:formula="oooc:=+[$Mun01_1p.B34]" office:value-type="string" office:string-value=" MOULES">
            <text:p><text:s/>MOULES</text:p>
          </table:table-cell>
          <table:table-cell table:style-name="ce176" office:value-type="string">
            <text:p>E</text:p>
          </table:table-cell>
          <table:table-cell table:style-name="ce176" table:formula="oooc:=[$Mun01_1p.D34]" office:value-type="float" office:value="1019">
            <text:p>1 019 </text:p>
          </table:table-cell>
          <table:table-cell table:style-name="ce176" table:formula="oooc:=[$Mun01_1p.E34]" office:value-type="float" office:value="706">
            <text:p>706 </text:p>
          </table:table-cell>
          <table:table-cell table:style-name="ce182" table:formula="oooc:=[$Mun01_1p.F34]" office:value-type="percentage" office:value="0.692836113837095">
            <text:p>69,28%</text:p>
          </table:table-cell>
          <table:table-cell table:style-name="ce176" table:formula="oooc:=[$Mun01_1p.G34]" office:value-type="float" office:value="30">
            <text:p>30 </text:p>
          </table:table-cell>
          <table:table-cell table:style-name="ce176" table:formula="oooc:=[.E34]-[.G34]" office:value-type="float" office:value="676">
            <text:p>676 </text:p>
          </table:table-cell>
          <table:table-cell table:style-name="ce176" table:formula="oooc:=[$Mun01_1p.I34]" office:value-type="float" office:value="397">
            <text:p>397 </text:p>
          </table:table-cell>
          <table:table-cell table:style-name="ce176" table:formula="oooc:=[$Mun01_1p.J34]" office:value-type="float" office:value="16">
            <text:p>16 </text:p>
          </table:table-cell>
          <table:table-cell table:style-name="ce176" table:formula="oooc:=[$Mun01_1p.K34]" office:value-type="float" office:value="23">
            <text:p>23 </text:p>
          </table:table-cell>
          <table:table-cell table:style-name="ce176" table:formula="oooc:=[$Mun01_1p.L34]" office:value-type="float" office:value="11">
            <text:p>11 </text:p>
          </table:table-cell>
          <table:table-cell table:style-name="ce176" table:formula="oooc:=[$Mun01_1p.M34]" office:value-type="float" office:value="153">
            <text:p>153 </text:p>
          </table:table-cell>
          <table:table-cell table:style-name="ce176" table:formula="oooc:=[$Mun01_1p.N34]" office:value-type="float" office:value="7">
            <text:p>7 </text:p>
          </table:table-cell>
          <table:table-cell table:style-name="ce176" table:formula="oooc:=[$Mun01_1p.P34]" office:value-type="float" office:value="4">
            <text:p>4 </text:p>
          </table:table-cell>
          <table:table-cell table:number-columns-repeated="241"/>
        </table:table-row>
        <table:table-row table:style-name="ro20">
          <table:table-cell table:style-name="ce166" table:formula="oooc:=+[$Mun01_1p.A35]" office:value-type="float" office:value="28">
            <text:p>28</text:p>
          </table:table-cell>
          <table:table-cell table:style-name="ce166" table:formula="oooc:=+[$Mun01_1p.B35]" office:value-type="string" office:string-value=" CRAU   -   MAS-THIBERT">
            <text:p><text:s/>CRAU <text:s text:c="2"/>- <text:s text:c="2"/>MAS-THIBERT</text:p>
          </table:table-cell>
          <table:table-cell table:style-name="ce176" office:value-type="string">
            <text:p>E</text:p>
          </table:table-cell>
          <table:table-cell table:style-name="ce176" table:formula="oooc:=[$Mun01_1p.D35]" office:value-type="float" office:value="206">
            <text:p>206 </text:p>
          </table:table-cell>
          <table:table-cell table:style-name="ce176" table:formula="oooc:=[$Mun01_1p.E35]" office:value-type="float" office:value="139">
            <text:p>139 </text:p>
          </table:table-cell>
          <table:table-cell table:style-name="ce182" table:formula="oooc:=[$Mun01_1p.F35]" office:value-type="percentage" office:value="0.674757281553398">
            <text:p>67,48%</text:p>
          </table:table-cell>
          <table:table-cell table:style-name="ce176" table:formula="oooc:=[$Mun01_1p.G35]" office:value-type="float" office:value="18">
            <text:p>18 </text:p>
          </table:table-cell>
          <table:table-cell table:style-name="ce176" table:formula="oooc:=[.E35]-[.G35]" office:value-type="float" office:value="121">
            <text:p>121 </text:p>
          </table:table-cell>
          <table:table-cell table:style-name="ce176" table:formula="oooc:=[$Mun01_1p.I35]" office:value-type="float" office:value="65">
            <text:p>65 </text:p>
          </table:table-cell>
          <table:table-cell table:style-name="ce176" table:formula="oooc:=[$Mun01_1p.J35]" office:value-type="float" office:value="3">
            <text:p>3 </text:p>
          </table:table-cell>
          <table:table-cell table:style-name="ce176" table:formula="oooc:=[$Mun01_1p.K35]" office:value-type="float" office:value="5">
            <text:p>5 </text:p>
          </table:table-cell>
          <table:table-cell table:style-name="ce176" table:formula="oooc:=[$Mun01_1p.L35]" office:value-type="float" office:value="1">
            <text:p>1 </text:p>
          </table:table-cell>
          <table:table-cell table:style-name="ce176" table:formula="oooc:=[$Mun01_1p.M35]" office:value-type="float" office:value="22">
            <text:p>22 </text:p>
          </table:table-cell>
          <table:table-cell table:style-name="ce176" table:formula="oooc:=[$Mun01_1p.N35]" office:value-type="float" office:value="3">
            <text:p>3 </text:p>
          </table:table-cell>
          <table:table-cell table:style-name="ce176" table:formula="oooc:=[$Mun01_1p.P35]" office:value-type="float" office:value="1">
            <text:p>1 </text:p>
          </table:table-cell>
          <table:table-cell table:number-columns-repeated="241"/>
        </table:table-row>
        <table:table-row table:style-name="ro20">
          <table:table-cell table:style-name="ce166" table:formula="oooc:=+[$Mun01_1p.A36]" office:value-type="float" office:value="29">
            <text:p>29</text:p>
          </table:table-cell>
          <table:table-cell table:style-name="ce166" table:formula="oooc:=+[$Mun01_1p.B36]" office:value-type="string" office:string-value=" MAS-THIBERT">
            <text:p><text:s/>MAS-THIBERT</text:p>
          </table:table-cell>
          <table:table-cell table:style-name="ce176" office:value-type="string">
            <text:p>O</text:p>
          </table:table-cell>
          <table:table-cell table:style-name="ce176" table:formula="oooc:=[$Mun01_1p.D36]" office:value-type="float" office:value="936">
            <text:p>936 </text:p>
          </table:table-cell>
          <table:table-cell table:style-name="ce176" table:formula="oooc:=[$Mun01_1p.E36]" office:value-type="float" office:value="700">
            <text:p>700 </text:p>
          </table:table-cell>
          <table:table-cell table:style-name="ce182" table:formula="oooc:=[$Mun01_1p.F36]" office:value-type="percentage" office:value="0.747863247863248">
            <text:p>74,79%</text:p>
          </table:table-cell>
          <table:table-cell table:style-name="ce176" table:formula="oooc:=[$Mun01_1p.G36]" office:value-type="float" office:value="55">
            <text:p>55 </text:p>
          </table:table-cell>
          <table:table-cell table:style-name="ce176" table:formula="oooc:=[.E36]-[.G36]" office:value-type="float" office:value="645">
            <text:p>645 </text:p>
          </table:table-cell>
          <table:table-cell table:style-name="ce176" table:formula="oooc:=[$Mun01_1p.I36]" office:value-type="float" office:value="341">
            <text:p>341 </text:p>
          </table:table-cell>
          <table:table-cell table:style-name="ce176" table:formula="oooc:=[$Mun01_1p.J36]" office:value-type="float" office:value="24">
            <text:p>24 </text:p>
          </table:table-cell>
          <table:table-cell table:style-name="ce176" table:formula="oooc:=[$Mun01_1p.K36]" office:value-type="float" office:value="15">
            <text:p>15 </text:p>
          </table:table-cell>
          <table:table-cell table:style-name="ce176" table:formula="oooc:=[$Mun01_1p.L36]" office:value-type="float" office:value="18">
            <text:p>18 </text:p>
          </table:table-cell>
          <table:table-cell table:style-name="ce176" table:formula="oooc:=[$Mun01_1p.M36]" office:value-type="float" office:value="155">
            <text:p>155 </text:p>
          </table:table-cell>
          <table:table-cell table:style-name="ce176" table:formula="oooc:=[$Mun01_1p.N36]" office:value-type="float" office:value="17">
            <text:p>17 </text:p>
          </table:table-cell>
          <table:table-cell table:style-name="ce176" table:formula="oooc:=[$Mun01_1p.P36]" office:value-type="float" office:value="15">
            <text:p>15 </text:p>
          </table:table-cell>
          <table:table-cell table:number-columns-repeated="241"/>
        </table:table-row>
        <table:table-row table:style-name="ro20">
          <table:table-cell table:style-name="ce166" table:formula="oooc:=+[$Mun01_1p.A37]" office:value-type="float" office:value="30">
            <text:p>30</text:p>
          </table:table-cell>
          <table:table-cell table:style-name="ce166" table:formula="oooc:=+[$Mun01_1p.B37]" office:value-type="string" office:string-value=" SALIN    DE    GIRAUD">
            <text:p><text:s/>SALIN <text:s text:c="3"/>DE <text:s text:c="3"/>GIRAUD</text:p>
          </table:table-cell>
          <table:table-cell table:style-name="ce176" office:value-type="string">
            <text:p>O</text:p>
          </table:table-cell>
          <table:table-cell table:style-name="ce176" table:formula="oooc:=[$Mun01_1p.D37]" office:value-type="float" office:value="1662">
            <text:p>1 662 </text:p>
          </table:table-cell>
          <table:table-cell table:style-name="ce176" table:formula="oooc:=[$Mun01_1p.E37]" office:value-type="float" office:value="1213">
            <text:p>1 213 </text:p>
          </table:table-cell>
          <table:table-cell table:style-name="ce182" table:formula="oooc:=[$Mun01_1p.F37]" office:value-type="percentage" office:value="0.729843561973526">
            <text:p>72,98%</text:p>
          </table:table-cell>
          <table:table-cell table:style-name="ce176" table:formula="oooc:=[$Mun01_1p.G37]" office:value-type="float" office:value="36">
            <text:p>36 </text:p>
          </table:table-cell>
          <table:table-cell table:style-name="ce176" table:formula="oooc:=[.E37]-[.G37]" office:value-type="float" office:value="1177">
            <text:p>1 177 </text:p>
          </table:table-cell>
          <table:table-cell table:style-name="ce176" table:formula="oooc:=[$Mun01_1p.I37]" office:value-type="float" office:value="514">
            <text:p>514 </text:p>
          </table:table-cell>
          <table:table-cell table:style-name="ce176" table:formula="oooc:=[$Mun01_1p.J37]" office:value-type="float" office:value="13">
            <text:p>13 </text:p>
          </table:table-cell>
          <table:table-cell table:style-name="ce176" table:formula="oooc:=[$Mun01_1p.K37]" office:value-type="float" office:value="10">
            <text:p>10 </text:p>
          </table:table-cell>
          <table:table-cell table:style-name="ce176" table:formula="oooc:=[$Mun01_1p.L37]" office:value-type="float" office:value="17">
            <text:p>17 </text:p>
          </table:table-cell>
          <table:table-cell table:style-name="ce176" table:formula="oooc:=[$Mun01_1p.M37]" office:value-type="float" office:value="47">
            <text:p>47 </text:p>
          </table:table-cell>
          <table:table-cell table:style-name="ce176" table:formula="oooc:=[$Mun01_1p.N37]" office:value-type="float" office:value="562">
            <text:p>562 </text:p>
          </table:table-cell>
          <table:table-cell table:style-name="ce176" table:formula="oooc:=[$Mun01_1p.P37]" office:value-type="float" office:value="8">
            <text:p>8 </text:p>
          </table:table-cell>
          <table:table-cell table:number-columns-repeated="241"/>
        </table:table-row>
        <table:table-row table:style-name="ro20">
          <table:table-cell table:style-name="ce166" table:formula="oooc:=+[$Mun01_1p.A38]" office:value-type="float" office:value="31">
            <text:p>31</text:p>
          </table:table-cell>
          <table:table-cell table:style-name="ce166" table:formula="oooc:=+[$Mun01_1p.B38]" office:value-type="string" office:string-value=" LE   SAMBUC">
            <text:p><text:s/>LE <text:s text:c="2"/>SAMBUC</text:p>
          </table:table-cell>
          <table:table-cell table:style-name="ce176" office:value-type="string">
            <text:p>O</text:p>
          </table:table-cell>
          <table:table-cell table:style-name="ce176" table:formula="oooc:=[$Mun01_1p.D38]" office:value-type="float" office:value="358">
            <text:p>358 </text:p>
          </table:table-cell>
          <table:table-cell table:style-name="ce176" table:formula="oooc:=[$Mun01_1p.E38]" office:value-type="float" office:value="251">
            <text:p>251 </text:p>
          </table:table-cell>
          <table:table-cell table:style-name="ce182" table:formula="oooc:=[$Mun01_1p.F38]" office:value-type="percentage" office:value="0.701117318435754">
            <text:p>70,11%</text:p>
          </table:table-cell>
          <table:table-cell table:style-name="ce176" table:formula="oooc:=[$Mun01_1p.G38]" office:value-type="float" office:value="9">
            <text:p>9 </text:p>
          </table:table-cell>
          <table:table-cell table:style-name="ce176" table:formula="oooc:=[.E38]-[.G38]" office:value-type="float" office:value="242">
            <text:p>242 </text:p>
          </table:table-cell>
          <table:table-cell table:style-name="ce176" table:formula="oooc:=[$Mun01_1p.I38]" office:value-type="float" office:value="163">
            <text:p>163 </text:p>
          </table:table-cell>
          <table:table-cell table:style-name="ce176" table:formula="oooc:=[$Mun01_1p.J38]" office:value-type="float" office:value="5">
            <text:p>5 </text:p>
          </table:table-cell>
          <table:table-cell table:style-name="ce176" table:formula="oooc:=[$Mun01_1p.K38]" office:value-type="float" office:value="16">
            <text:p>16 </text:p>
          </table:table-cell>
          <table:table-cell table:style-name="ce176" table:formula="oooc:=[$Mun01_1p.L38]" office:value-type="float" office:value="6">
            <text:p>6 </text:p>
          </table:table-cell>
          <table:table-cell table:style-name="ce176" table:formula="oooc:=[$Mun01_1p.M38]" office:value-type="float" office:value="26">
            <text:p>26 </text:p>
          </table:table-cell>
          <table:table-cell table:style-name="ce176" table:formula="oooc:=[$Mun01_1p.N38]" office:value-type="float" office:value="13">
            <text:p>13 </text:p>
          </table:table-cell>
          <table:table-cell table:style-name="ce176" table:formula="oooc:=[$Mun01_1p.P38]" office:value-type="float" office:value="2">
            <text:p>2 </text:p>
          </table:table-cell>
          <table:table-cell table:number-columns-repeated="241"/>
        </table:table-row>
        <table:table-row table:style-name="ro20">
          <table:table-cell table:style-name="ce166" table:formula="oooc:=+[$Mun01_1p.A39]" office:value-type="float" office:value="32">
            <text:p>32</text:p>
          </table:table-cell>
          <table:table-cell table:style-name="ce166" table:formula="oooc:=+[$Mun01_1p.B39]" office:value-type="string" office:string-value=" ALBARON">
            <text:p><text:s/>ALBARON</text:p>
          </table:table-cell>
          <table:table-cell table:style-name="ce176" office:value-type="string">
            <text:p>O</text:p>
          </table:table-cell>
          <table:table-cell table:style-name="ce176" table:formula="oooc:=[$Mun01_1p.D39]" office:value-type="float" office:value="208">
            <text:p>208 </text:p>
          </table:table-cell>
          <table:table-cell table:style-name="ce176" table:formula="oooc:=[$Mun01_1p.E39]" office:value-type="float" office:value="137">
            <text:p>137 </text:p>
          </table:table-cell>
          <table:table-cell table:style-name="ce182" table:formula="oooc:=[$Mun01_1p.F39]" office:value-type="percentage" office:value="0.658653846153846">
            <text:p>65,87%</text:p>
          </table:table-cell>
          <table:table-cell table:style-name="ce176" table:formula="oooc:=[$Mun01_1p.G39]" office:value-type="float" office:value="4">
            <text:p>4 </text:p>
          </table:table-cell>
          <table:table-cell table:style-name="ce176" table:formula="oooc:=[.E39]-[.G39]" office:value-type="float" office:value="133">
            <text:p>133 </text:p>
          </table:table-cell>
          <table:table-cell table:style-name="ce176" table:formula="oooc:=[$Mun01_1p.I39]" office:value-type="float" office:value="88">
            <text:p>88 </text:p>
          </table:table-cell>
          <table:table-cell table:style-name="ce176" table:formula="oooc:=[$Mun01_1p.J39]" office:value-type="float" office:value="6">
            <text:p>6 </text:p>
          </table:table-cell>
          <table:table-cell table:style-name="ce176" table:formula="oooc:=[$Mun01_1p.K39]" office:value-type="float" office:value="0">
            <text:p>0 </text:p>
          </table:table-cell>
          <table:table-cell table:style-name="ce176" table:formula="oooc:=[$Mun01_1p.L39]" office:value-type="float" office:value="1">
            <text:p>1 </text:p>
          </table:table-cell>
          <table:table-cell table:style-name="ce176" table:formula="oooc:=[$Mun01_1p.M39]" office:value-type="float" office:value="20">
            <text:p>20 </text:p>
          </table:table-cell>
          <table:table-cell table:style-name="ce176" table:formula="oooc:=[$Mun01_1p.N39]" office:value-type="float" office:value="2">
            <text:p>2 </text:p>
          </table:table-cell>
          <table:table-cell table:style-name="ce176" table:formula="oooc:=[$Mun01_1p.P39]" office:value-type="float" office:value="1">
            <text:p>1 </text:p>
          </table:table-cell>
          <table:table-cell table:number-columns-repeated="241"/>
        </table:table-row>
        <table:table-row table:style-name="ro20">
          <table:table-cell table:style-name="ce166" table:formula="oooc:=+[$Mun01_1p.A40]" office:value-type="float" office:value="33">
            <text:p>33</text:p>
          </table:table-cell>
          <table:table-cell table:style-name="ce166" table:formula="oooc:=+[$Mun01_1p.B40]" office:value-type="string" office:string-value=" SALIERS">
            <text:p><text:s/>SALIERS</text:p>
          </table:table-cell>
          <table:table-cell table:style-name="ce176" office:value-type="string">
            <text:p>O</text:p>
          </table:table-cell>
          <table:table-cell table:style-name="ce176" table:formula="oooc:=[$Mun01_1p.D40]" office:value-type="float" office:value="274">
            <text:p>274 </text:p>
          </table:table-cell>
          <table:table-cell table:style-name="ce176" table:formula="oooc:=[$Mun01_1p.E40]" office:value-type="float" office:value="189">
            <text:p>189 </text:p>
          </table:table-cell>
          <table:table-cell table:style-name="ce182" table:formula="oooc:=[$Mun01_1p.F40]" office:value-type="percentage" office:value="0.68978102189781">
            <text:p>68,98%</text:p>
          </table:table-cell>
          <table:table-cell table:style-name="ce176" table:formula="oooc:=[$Mun01_1p.G40]" office:value-type="float" office:value="0">
            <text:p>0 </text:p>
          </table:table-cell>
          <table:table-cell table:style-name="ce176" table:formula="oooc:=[.E40]-[.G40]" office:value-type="float" office:value="189">
            <text:p>189 </text:p>
          </table:table-cell>
          <table:table-cell table:style-name="ce176" table:formula="oooc:=[$Mun01_1p.I40]" office:value-type="float" office:value="123">
            <text:p>123 </text:p>
          </table:table-cell>
          <table:table-cell table:style-name="ce176" table:formula="oooc:=[$Mun01_1p.J40]" office:value-type="float" office:value="11">
            <text:p>11 </text:p>
          </table:table-cell>
          <table:table-cell table:style-name="ce176" table:formula="oooc:=[$Mun01_1p.K40]" office:value-type="float" office:value="4">
            <text:p>4 </text:p>
          </table:table-cell>
          <table:table-cell table:style-name="ce176" table:formula="oooc:=[$Mun01_1p.L40]" office:value-type="float" office:value="1">
            <text:p>1 </text:p>
          </table:table-cell>
          <table:table-cell table:style-name="ce176" table:formula="oooc:=[$Mun01_1p.M40]" office:value-type="float" office:value="33">
            <text:p>33 </text:p>
          </table:table-cell>
          <table:table-cell table:style-name="ce176" table:formula="oooc:=[$Mun01_1p.N40]" office:value-type="float" office:value="5">
            <text:p>5 </text:p>
          </table:table-cell>
          <table:table-cell table:style-name="ce176" table:formula="oooc:=[$Mun01_1p.P40]" office:value-type="float" office:value="0">
            <text:p>0 </text:p>
          </table:table-cell>
          <table:table-cell table:number-columns-repeated="241"/>
        </table:table-row>
        <table:table-row table:style-name="ro23">
          <table:table-cell table:style-name="ce167"/>
          <table:table-cell table:style-name="ce172" table:formula="oooc:=+[$Mun01_1p.B41]" office:value-type="string" office:string-value="  BUREAUX  --&gt;">
            <text:p><text:s text:c="2"/>BUREAUX <text:s/>--&gt;</text:p>
          </table:table-cell>
          <table:table-cell table:style-name="ce175"/>
          <table:table-cell table:style-name="ce175" table:formula="oooc:=[.D6]" office:value-type="string" office:string-value=" INSCRITS">
            <text:p><text:s/>INSCRITS</text:p>
          </table:table-cell>
          <table:table-cell table:style-name="ce175" table:formula="oooc:=[.E6]" office:value-type="string" office:string-value="VOTANTS">
            <text:p>VOTANTS</text:p>
          </table:table-cell>
          <table:table-cell table:style-name="ce175" table:formula="oooc:=[$Mun01_1p.F41]" office:value-type="string" office:string-value="%">
            <text:p>%</text:p>
          </table:table-cell>
          <table:table-cell table:style-name="ce175" table:formula="oooc:=[.G6]" office:value-type="string" office:string-value=" NULS">
            <text:p><text:s/>NULS</text:p>
          </table:table-cell>
          <table:table-cell table:style-name="ce175" table:formula="oooc:=[.H6]" office:value-type="string" office:string-value=" EXPRIMES">
            <text:p><text:s/>EXPRIMES</text:p>
          </table:table-cell>
          <table:table-cell table:style-name="ce186" table:formula="oooc:=[.I6]" office:value-type="string" office:string-value="SCHIAVETTI Hervé">
            <text:p>SCHIAVETTI Hervé</text:p>
          </table:table-cell>
          <table:table-cell table:style-name="ce186" table:formula="oooc:=[.J6]" office:value-type="string" office:string-value="SAYN URPAR Louis">
            <text:p>SAYN URPAR Louis</text:p>
          </table:table-cell>
          <table:table-cell table:style-name="ce186" table:formula="oooc:=[.K6]" office:value-type="string" office:string-value="LEVRAUD Catherine">
            <text:p>LEVRAUD Catherine</text:p>
          </table:table-cell>
          <table:table-cell table:style-name="ce186" table:formula="oooc:=[.L6]" office:value-type="string" office:string-value="LECLERC Bruno">
            <text:p>LECLERC Bruno</text:p>
          </table:table-cell>
          <table:table-cell table:style-name="ce186" table:formula="oooc:=[.M6]" office:value-type="string" office:string-value="FLANDIN Richard">
            <text:p>FLANDIN Richard</text:p>
          </table:table-cell>
          <table:table-cell table:style-name="ce186" table:formula="oooc:=[.N6]" office:value-type="string" office:string-value="JOUVEAUX Eric">
            <text:p>JOUVEAUX Eric</text:p>
          </table:table-cell>
          <table:table-cell table:style-name="ce186" table:formula="oooc:=[.O6]" office:value-type="string" office:string-value="DUBOST Guy">
            <text:p>DUBOST Guy</text:p>
          </table:table-cell>
          <table:table-cell table:number-columns-repeated="241"/>
        </table:table-row>
        <table:table-row table:style-name="ro20">
          <table:table-cell table:style-name="ce168" table:number-columns-spanned="1" table:number-rows-spanned="2"/>
          <table:table-cell table:style-name="ce173" table:formula="oooc:=+[$Mun01_1p.B43]" office:value-type="string" office:string-value=" ARLES">
            <text:p><text:s/>ARLES</text:p>
          </table:table-cell>
          <table:table-cell table:style-name="ce178"/>
          <table:table-cell table:style-name="ce180" table:formula="oooc:=+[$Mun01_1p.D43]" office:value-type="float" office:value="36502" table:number-columns-spanned="1" table:number-rows-spanned="2">
            <text:p>36502</text:p>
          </table:table-cell>
          <table:table-cell table:style-name="ce180" table:formula="oooc:=+[$Mun01_1p.E43]" office:value-type="float" office:value="23731" table:number-columns-spanned="1" table:number-rows-spanned="2">
            <text:p>23731</text:p>
          </table:table-cell>
          <table:table-cell table:style-name="ce183" table:formula="oooc:=+[$Mun01_1p.F43]" office:value-type="percentage" office:value="0.650128760067942" table:number-columns-spanned="1" table:number-rows-spanned="2">
            <text:p>65,01%</text:p>
          </table:table-cell>
          <table:table-cell table:style-name="ce180" table:formula="oooc:=+[$Mun01_1p.G43]" office:value-type="float" office:value="743" table:number-columns-spanned="1" table:number-rows-spanned="2">
            <text:p>743</text:p>
          </table:table-cell>
          <table:table-cell table:style-name="ce180" table:formula="oooc:=+[$Mun01_1p.H43]" office:value-type="float" office:value="22988" table:number-columns-spanned="1" table:number-rows-spanned="2">
            <text:p>22988</text:p>
          </table:table-cell>
          <table:table-cell table:style-name="ce187" table:formula="oooc:=+[$Mun01_1p.I43]" office:value-type="float" office:value="13250">
            <text:p>13250</text:p>
          </table:table-cell>
          <table:table-cell table:style-name="ce187" table:formula="oooc:=+[$Mun01_1p.J43]" office:value-type="float" office:value="1340">
            <text:p>1340</text:p>
          </table:table-cell>
          <table:table-cell table:style-name="ce187" table:formula="oooc:=+[$Mun01_1p.K43]" office:value-type="float" office:value="925">
            <text:p>925</text:p>
          </table:table-cell>
          <table:table-cell table:style-name="ce187" table:formula="oooc:=+[$Mun01_1p.L43]" office:value-type="float" office:value="702">
            <text:p>702</text:p>
          </table:table-cell>
          <table:table-cell table:style-name="ce187" table:formula="oooc:=+[$Mun01_1p.M43]" office:value-type="float" office:value="4246">
            <text:p>4246</text:p>
          </table:table-cell>
          <table:table-cell table:style-name="ce187" table:formula="oooc:=+[$Mun01_1p.N43]" office:value-type="float" office:value="789">
            <text:p>789</text:p>
          </table:table-cell>
          <table:table-cell table:style-name="ce187" table:formula="oooc:=+[$Mun01_1p.P43]" office:value-type="float" office:value="246">
            <text:p>246</text:p>
          </table:table-cell>
          <table:table-cell table:number-columns-repeated="241"/>
        </table:table-row>
        <table:table-row table:style-name="ro20">
          <table:covered-table-cell table:style-name="ce169"/>
          <table:table-cell table:style-name="ce174" office:value-type="string">
            <text:p>RESULTATS EN %</text:p>
          </table:table-cell>
          <table:table-cell table:style-name="ce178"/>
          <table:covered-table-cell table:style-name="ce165"/>
          <table:covered-table-cell table:style-name="ce165" table:formula="oooc:=[$Mun01_1p.E47]" office:value-type="float" office:value="23731">
            <text:p>23731</text:p>
          </table:covered-table-cell>
          <table:covered-table-cell table:style-name="ce184"/>
          <table:covered-table-cell table:number-columns-repeated="2" table:style-name="ce165"/>
          <table:table-cell table:style-name="ce188" table:formula="oooc:=[$Mun01_1p.I47]" office:value-type="percentage" office:value="0.576387680528972">
            <text:p>57,64%</text:p>
          </table:table-cell>
          <table:table-cell table:style-name="ce188" table:formula="oooc:=[$Mun01_1p.J47]" office:value-type="percentage" office:value="0.058291282408213">
            <text:p>5,83%</text:p>
          </table:table-cell>
          <table:table-cell table:style-name="ce188" table:formula="oooc:=[$Mun01_1p.K47]" office:value-type="percentage" office:value="0.0402383852444754">
            <text:p>4,02%</text:p>
          </table:table-cell>
          <table:table-cell table:style-name="ce188" table:formula="oooc:=[$Mun01_1p.L47]" office:value-type="percentage" office:value="0.0305376718287802">
            <text:p>3,05%</text:p>
          </table:table-cell>
          <table:table-cell table:style-name="ce188" table:formula="oooc:=[$Mun01_1p.M47]" office:value-type="percentage" office:value="0.184705063511397">
            <text:p>18,47%</text:p>
          </table:table-cell>
          <table:table-cell table:style-name="ce188" table:formula="oooc:=[$Mun01_1p.N47]" office:value-type="percentage" office:value="0.034322255089612">
            <text:p>3,43%</text:p>
          </table:table-cell>
          <table:table-cell table:style-name="ce188" table:formula="oooc:=[$Mun01_1p.P47]" office:value-type="percentage" office:value="0.0107012354271794">
            <text:p>1,07%</text:p>
          </table:table-cell>
          <table:table-cell table:number-columns-repeated="241"/>
        </table:table-row>
        <table:table-row table:style-name="ro20" table:number-rows-repeated="65492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Mun01_2p" table:style-name="ta7" table:print-ranges="Mun01_2p.A1:Mun01_2p.N47">
        <table:table-column table:style-name="co30" table:default-cell-style-name="ce116"/>
        <table:table-column table:style-name="co31" table:default-cell-style-name="ce116"/>
        <table:table-column table:style-name="co32" table:default-cell-style-name="ce116"/>
        <table:table-column table:style-name="co33" table:default-cell-style-name="ce116"/>
        <table:table-column table:style-name="co34" table:default-cell-style-name="ce116"/>
        <table:table-column table:style-name="co35" table:default-cell-style-name="ce136"/>
        <table:table-column table:style-name="co36" table:default-cell-style-name="ce116"/>
        <table:table-column table:style-name="co37" table:default-cell-style-name="ce116"/>
        <table:table-column table:style-name="co38" table:default-cell-style-name="ce136"/>
        <table:table-column table:style-name="co4" table:default-cell-style-name="ce136"/>
        <table:table-column table:style-name="co38" table:default-cell-style-name="ce116"/>
        <table:table-column table:style-name="co4" table:default-cell-style-name="ce136"/>
        <table:table-column table:style-name="co38" table:default-cell-style-name="ce116"/>
        <table:table-column table:style-name="co4" table:default-cell-style-name="ce136"/>
        <table:table-column table:style-name="co54" table:default-cell-style-name="ce136"/>
        <table:table-column table:style-name="co55" table:default-cell-style-name="ce136"/>
        <table:table-column table:style-name="co39" table:default-cell-style-name="ce116"/>
        <table:table-column table:style-name="co6" table:default-cell-style-name="ce111"/>
        <table:table-column table:style-name="co10" table:default-cell-style-name="ce116"/>
        <table:table-column table:style-name="co39" table:default-cell-style-name="ce116"/>
        <table:table-column table:style-name="co9" table:default-cell-style-name="ce116"/>
        <table:table-column table:style-name="co40" table:default-cell-style-name="ce116"/>
        <table:table-column table:style-name="co9" table:default-cell-style-name="ce116"/>
        <table:table-column table:style-name="co15" table:default-cell-style-name="ce116"/>
        <table:table-column table:style-name="co42" table:default-cell-style-name="ce116"/>
        <table:table-column table:style-name="co41" table:default-cell-style-name="ce116"/>
        <table:table-column table:style-name="co56" table:default-cell-style-name="ce116"/>
        <table:table-column table:style-name="co12" table:default-cell-style-name="ce116"/>
        <table:table-column table:style-name="co39" table:default-cell-style-name="ce116"/>
        <table:table-column table:style-name="co15" table:default-cell-style-name="ce116"/>
        <table:table-column table:style-name="co44" table:default-cell-style-name="ce116"/>
        <table:table-column table:style-name="co39" table:number-columns-repeated="225" table:default-cell-style-name="ce116"/>
        <table:table-row table:style-name="ro5">
          <table:table-cell table:style-name="ce111" office:value-type="string">
            <text:p>.</text:p>
          </table:table-cell>
          <table:table-cell table:style-name="ce118" office:value-type="string" table:number-columns-spanned="15" table:number-rows-spanned="1">
            <text:p>ELECTIONS <text:s text:c="3"/>MUNICIPALES <text:s/>DU DIMANCHE 18 MARS 2001</text:p>
          </table:table-cell>
          <table:covered-table-cell table:style-name="ce112"/>
          <table:covered-table-cell table:style-name="ce130"/>
          <table:covered-table-cell table:style-name="ce112"/>
          <table:covered-table-cell table:style-name="ce132"/>
          <table:covered-table-cell table:number-columns-repeated="2" table:style-name="ce112"/>
          <table:covered-table-cell table:number-columns-repeated="2" table:style-name="ce132"/>
          <table:covered-table-cell table:style-name="ce112"/>
          <table:covered-table-cell table:style-name="ce132"/>
          <table:covered-table-cell table:style-name="ce112"/>
          <table:covered-table-cell table:number-columns-repeated="3" table:style-name="ce132"/>
          <table:table-cell/>
          <table:table-cell table:style-name="ce4" office:value-type="string">
            <text:p>A exporter au format dbf sous</text:p>
          </table:table-cell>
          <table:table-cell table:style-name="ce10" table:number-columns-repeated="2"/>
          <table:table-cell table:style-name="ce209" office:value-type="string">
            <text:p>A exporter au format dbf sous</text:p>
          </table:table-cell>
          <table:table-cell table:style-name="ce45" table:number-columns-repeated="4"/>
          <table:table-cell table:style-name="ce157" office:value-type="string">
            <text:p>A exporter au format dbf sous</text:p>
          </table:table-cell>
          <table:table-cell/>
          <table:table-cell table:style-name="ce45"/>
          <table:table-cell table:number-columns-repeated="3"/>
          <table:table-cell table:style-name="ce160"/>
          <table:table-cell table:number-columns-repeated="5"/>
          <table:table-cell table:style-name="ce161"/>
          <table:table-cell table:number-columns-repeated="218"/>
        </table:table-row>
        <table:table-row table:style-name="ro5">
          <table:table-cell table:style-name="ce111"/>
          <table:table-cell table:style-name="ce118" office:value-type="string" table:number-columns-spanned="15" table:number-rows-spanned="1">
            <text:p>(RESULTATS <text:s text:c="2"/>DEFINITIFS)</text:p>
          </table:table-cell>
          <table:covered-table-cell table:style-name="ce112"/>
          <table:covered-table-cell table:style-name="ce130"/>
          <table:covered-table-cell table:style-name="ce112"/>
          <table:covered-table-cell table:style-name="ce132"/>
          <table:covered-table-cell table:number-columns-repeated="2" table:style-name="ce112"/>
          <table:covered-table-cell table:number-columns-repeated="2" table:style-name="ce132"/>
          <table:covered-table-cell table:style-name="ce112"/>
          <table:covered-table-cell table:style-name="ce132"/>
          <table:covered-table-cell table:style-name="ce112"/>
          <table:covered-table-cell table:number-columns-repeated="3" table:style-name="ce132"/>
          <table:table-cell/>
          <table:table-cell table:style-name="ce4" office:value-type="string">
            <text:p>/sig/Donnees/election/Elec2001/</text:p>
          </table:table-cell>
          <table:table-cell table:style-name="ce10" table:number-columns-repeated="2"/>
          <table:table-cell table:style-name="ce209" office:value-type="string">
            <text:p>/sig/Donnees/election/Elec2001/</text:p>
          </table:table-cell>
          <table:table-cell table:style-name="ce209" table:number-columns-repeated="4"/>
          <table:table-cell table:style-name="ce209" office:value-type="string">
            <text:p>/sig/Donnees/election/Elec2001/</text:p>
          </table:table-cell>
          <table:table-cell table:style-name="ce159"/>
          <table:table-cell table:style-name="ce209"/>
          <table:table-cell table:style-name="ce149"/>
          <table:table-cell table:number-columns-repeated="8"/>
          <table:table-cell table:style-name="ce161"/>
          <table:table-cell table:number-columns-repeated="218"/>
        </table:table-row>
        <table:table-row table:style-name="ro15">
          <table:table-cell table:style-name="ce111"/>
          <table:table-cell table:style-name="ce112" table:number-columns-repeated="4"/>
          <table:table-cell table:style-name="ce132"/>
          <table:table-cell table:style-name="ce112" table:number-columns-repeated="2"/>
          <table:table-cell table:style-name="ce132" table:number-columns-repeated="2"/>
          <table:table-cell table:style-name="ce112"/>
          <table:table-cell table:style-name="ce132"/>
          <table:table-cell table:style-name="ce112"/>
          <table:table-cell table:style-name="ce132" table:number-columns-repeated="3"/>
          <table:table-cell table:number-columns-repeated="4"/>
          <table:table-cell table:style-name="ce148"/>
          <table:table-cell table:style-name="ce150" table:number-columns-repeated="4"/>
          <table:table-cell/>
          <table:table-cell table:style-name="ce159"/>
          <table:table-cell table:style-name="ce150"/>
          <table:table-cell table:style-name="ce149"/>
          <table:table-cell table:number-columns-repeated="227"/>
        </table:table-row>
        <table:table-row table:style-name="ro16">
          <table:table-cell table:style-name="ce111"/>
          <table:table-cell table:style-name="ce119" office:value-type="string" table:number-columns-spanned="15" table:number-rows-spanned="1">
            <text:p>COMMUNE D'ARLES</text:p>
          </table:table-cell>
          <table:covered-table-cell table:number-columns-repeated="3" table:style-name="ce112"/>
          <table:covered-table-cell table:style-name="ce132"/>
          <table:covered-table-cell table:number-columns-repeated="2" table:style-name="ce112"/>
          <table:covered-table-cell table:number-columns-repeated="2" table:style-name="ce132"/>
          <table:covered-table-cell table:style-name="ce112"/>
          <table:covered-table-cell table:style-name="ce132"/>
          <table:covered-table-cell table:style-name="ce112"/>
          <table:covered-table-cell table:number-columns-repeated="3" table:style-name="ce132"/>
          <table:table-cell/>
          <table:table-cell table:style-name="ce140" office:value-type="string" table:number-columns-spanned="2" table:number-rows-spanned="1">
            <text:p>abst_mun_2eme</text:p>
          </table:table-cell>
          <table:covered-table-cell table:style-name="ce144"/>
          <table:table-cell/>
          <table:table-cell table:style-name="ce210" office:value-type="string">
            <text:p>res_mun_2eme</text:p>
          </table:table-cell>
          <table:table-cell table:style-name="ce151" table:number-columns-repeated="4"/>
          <table:table-cell table:style-name="ce140" office:value-type="string" table:number-columns-spanned="2" table:number-rows-spanned="1">
            <text:p>maj_mun_2eme</text:p>
          </table:table-cell>
          <table:covered-table-cell table:style-name="ce159"/>
          <table:table-cell table:style-name="ce151"/>
          <table:table-cell table:style-name="ce149"/>
          <table:table-cell table:number-columns-repeated="227"/>
        </table:table-row>
        <table:table-row table:style-name="ro17" table:visibility="collapse">
          <table:table-cell table:style-name="ce112" table:number-columns-repeated="5"/>
          <table:table-cell table:style-name="ce132"/>
          <table:table-cell table:style-name="ce112" table:number-columns-repeated="2"/>
          <table:table-cell table:style-name="ce132" table:number-columns-repeated="2"/>
          <table:table-cell table:style-name="ce112"/>
          <table:table-cell table:style-name="ce132"/>
          <table:table-cell table:style-name="ce112"/>
          <table:table-cell table:style-name="ce132" table:number-columns-repeated="3"/>
          <table:table-cell table:number-columns-repeated="4"/>
          <table:table-cell table:style-name="ce149" table:number-columns-repeated="11"/>
          <table:table-cell table:number-columns-repeated="225"/>
        </table:table-row>
        <table:table-row table:style-name="ro16">
          <table:table-cell table:style-name="ce113" office:value-type="string" table:number-columns-spanned="1" table:number-rows-spanned="2">
            <text:p>NO</text:p>
          </table:table-cell>
          <table:table-cell table:style-name="ce113" office:value-type="string" table:number-columns-spanned="1" table:number-rows-spanned="2">
            <text:p>BUREAUX DE VOTE</text:p>
          </table:table-cell>
          <table:table-cell table:style-name="ce113" table:number-columns-spanned="1" table:number-rows-spanned="2"/>
          <table:table-cell table:style-name="ce113" office:value-type="string" table:number-columns-spanned="1" table:number-rows-spanned="2">
            <text:p><text:s/>INSCRITS</text:p>
          </table:table-cell>
          <table:table-cell table:style-name="ce113" office:value-type="string" table:number-columns-spanned="1" table:number-rows-spanned="2">
            <text:p>VOTANTS</text:p>
          </table:table-cell>
          <table:table-cell table:style-name="ce113" office:value-type="string" table:number-columns-spanned="1" table:number-rows-spanned="2">
            <text:p>%</text:p>
          </table:table-cell>
          <table:table-cell table:style-name="ce113" office:value-type="string" table:number-columns-spanned="1" table:number-rows-spanned="2">
            <text:p><text:s/>NULS</text:p>
          </table:table-cell>
          <table:table-cell table:style-name="ce113" office:value-type="string" table:number-columns-spanned="1" table:number-rows-spanned="2">
            <text:p><text:s/>EXPRIMES</text:p>
          </table:table-cell>
          <table:table-cell table:style-name="ce191" office:value-type="string">
            <text:p>SCIFO</text:p>
          </table:table-cell>
          <table:table-cell table:style-name="ce198" office:value-type="string">
            <text:p>%</text:p>
          </table:table-cell>
          <table:table-cell table:style-name="ce191" office:value-type="string">
            <text:p>SCHIAVETTI</text:p>
          </table:table-cell>
          <table:table-cell table:style-name="ce198" office:value-type="string">
            <text:p>%</text:p>
          </table:table-cell>
          <table:table-cell table:style-name="ce203" office:value-type="string">
            <text:p>VERNET</text:p>
          </table:table-cell>
          <table:table-cell table:style-name="ce198" office:value-type="string">
            <text:p>%</text:p>
          </table:table-cell>
          <table:table-cell table:style-name="ce206" table:number-columns-repeated="2"/>
          <table:table-cell table:number-columns-repeated="12"/>
          <table:table-cell table:style-name="ce149"/>
          <table:table-cell table:number-columns-repeated="227"/>
        </table:table-row>
        <table:table-row table:style-name="ro19">
          <table:covered-table-cell table:number-columns-repeated="8" table:style-name="ce114"/>
          <table:table-cell table:style-name="ce192" office:value-type="string">
            <text:p>Jean-Marie</text:p>
          </table:table-cell>
          <table:table-cell table:style-name="ce199"/>
          <table:table-cell table:style-name="ce192" office:value-type="string">
            <text:p>Hervé</text:p>
          </table:table-cell>
          <table:table-cell table:style-name="ce199"/>
          <table:table-cell table:style-name="ce204" office:value-type="string">
            <text:p>Jean</text:p>
          </table:table-cell>
          <table:table-cell table:style-name="ce199"/>
          <table:table-cell table:style-name="ce206"/>
          <table:table-cell table:style-name="ce206" office:value-type="string">
            <text:p>Contrôle</text:p>
          </table:table-cell>
          <table:table-cell/>
          <table:table-cell table:style-name="ce141" office:value-type="string">
            <text:p>Numéro </text:p>
          </table:table-cell>
          <table:table-cell table:style-name="ce145" office:value-type="string">
            <text:p>ABSTENTION</text:p>
          </table:table-cell>
          <table:table-cell/>
          <table:table-cell table:style-name="ce141" office:value-type="string">
            <text:p>Numéro </text:p>
          </table:table-cell>
          <table:table-cell table:style-name="ce152" table:formula="oooc:=+[.I6]" office:value-type="string" office:string-value="SCIFO">
            <text:p>SCIFO</text:p>
          </table:table-cell>
          <table:table-cell table:style-name="ce152" table:formula="oooc:=+[.K6]" office:value-type="string" office:string-value="SCHIAVETTI">
            <text:p>SCHIAVETTI</text:p>
          </table:table-cell>
          <table:table-cell table:style-name="ce211" table:formula="oooc:=+[.M6]" office:value-type="string" office:string-value="VERNET">
            <text:p>VERNET</text:p>
          </table:table-cell>
          <table:table-cell table:style-name="ce149"/>
          <table:table-cell table:style-name="ce141" office:value-type="string">
            <text:p>Numéro </text:p>
          </table:table-cell>
          <table:table-cell table:style-name="ce145" office:value-type="string">
            <text:p>MAJORITAIRE</text:p>
          </table:table-cell>
          <table:table-cell table:number-columns-repeated="229"/>
        </table:table-row>
        <table:table-row table:style-name="ro16">
          <table:table-cell table:style-name="ce115" office:value-type="float" office:value="1">
            <text:p>1</text:p>
          </table:table-cell>
          <table:table-cell table:style-name="ce120" office:value-type="string">
            <text:p><text:s/>HOTEL <text:s/>DE <text:s text:c="2"/>VILLE</text:p>
          </table:table-cell>
          <table:table-cell table:style-name="ce127" office:value-type="string">
            <text:p>E</text:p>
          </table:table-cell>
          <table:table-cell table:style-name="ce127" office:value-type="float" office:value="868">
            <text:p>868 </text:p>
          </table:table-cell>
          <table:table-cell table:style-name="ce127" office:value-type="float" office:value="558">
            <text:p>558 </text:p>
          </table:table-cell>
          <table:table-cell table:style-name="ce33" table:formula="oooc:=([.E8]/[.D8])" office:value-type="percentage" office:value="0.642857142857143">
            <text:p>64,29%</text:p>
          </table:table-cell>
          <table:table-cell table:style-name="ce127" office:value-type="float" office:value="24">
            <text:p>24 </text:p>
          </table:table-cell>
          <table:table-cell table:style-name="ce127" table:formula="oooc:=+[.E8]-[.G8]" office:value-type="float" office:value="534">
            <text:p>534 </text:p>
          </table:table-cell>
          <table:table-cell table:style-name="ce193" office:value-type="float" office:value="19">
            <text:p>19 </text:p>
          </table:table-cell>
          <table:table-cell table:style-name="ce200" table:formula="oooc:=+[.I8]/[.$H8]" office:value-type="percentage" office:value="0.0355805243445693">
            <text:p>3,56%</text:p>
          </table:table-cell>
          <table:table-cell table:style-name="ce193" office:value-type="float" office:value="270">
            <text:p>270 </text:p>
          </table:table-cell>
          <table:table-cell table:style-name="ce200" table:formula="oooc:=+[.K8]/[.$H8]" office:value-type="percentage" office:value="0.50561797752809">
            <text:p>50,56%</text:p>
          </table:table-cell>
          <table:table-cell table:style-name="ce205" office:value-type="float" office:value="245">
            <text:p>245 </text:p>
          </table:table-cell>
          <table:table-cell table:style-name="ce200" table:formula="oooc:=+[.M8]/[.$H8]" office:value-type="percentage" office:value="0.458801498127341">
            <text:p>45,88%</text:p>
          </table:table-cell>
          <table:table-cell table:style-name="ce207"/>
          <table:table-cell table:style-name="ce207" table:formula="oooc:=+[.N8]+[.L8]+[.J8]" office:value-type="percentage" office:value="1">
            <text:p>100,00%</text:p>
          </table:table-cell>
          <table:table-cell/>
          <table:table-cell table:style-name="ce142" office:value-type="string">
            <text:p>No 1</text:p>
          </table:table-cell>
          <table:table-cell table:style-name="ce146" table:formula="oooc:=+((+[.D8]-[.E8])/[.D8])*100" office:value-type="float" office:value="35.7142857142857">
            <text:p>35,71</text:p>
          </table:table-cell>
          <table:table-cell/>
          <table:table-cell table:style-name="ce142" office:value-type="string">
            <text:p>No 1</text:p>
          </table:table-cell>
          <table:table-cell table:style-name="ce153" table:formula="oooc:=+[.I8]" office:value-type="float" office:value="19">
            <text:p>19</text:p>
          </table:table-cell>
          <table:table-cell table:style-name="ce153" table:formula="oooc:=+[.K8]" office:value-type="float" office:value="270">
            <text:p>270</text:p>
          </table:table-cell>
          <table:table-cell table:style-name="ce155" table:formula="oooc:=+[.M8]" office:value-type="float" office:value="245">
            <text:p>245</text:p>
          </table:table-cell>
          <table:table-cell table:style-name="ce149"/>
          <table:table-cell table:style-name="ce142" office:value-type="string">
            <text:p>No 1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2">
            <text:p>2</text:p>
          </table:table-cell>
          <table:table-cell table:style-name="ce121" office:value-type="string">
            <text:p><text:s/>CAVALERIE <text:s/>- <text:s/>PORTAGNEL</text:p>
          </table:table-cell>
          <table:table-cell table:style-name="ce127" office:value-type="string">
            <text:p>E</text:p>
          </table:table-cell>
          <table:table-cell table:style-name="ce127" office:value-type="float" office:value="1046">
            <text:p>1 046 </text:p>
          </table:table-cell>
          <table:table-cell table:style-name="ce127" office:value-type="float" office:value="713">
            <text:p>713 </text:p>
          </table:table-cell>
          <table:table-cell table:style-name="ce33" table:formula="oooc:=([.E9]/[.D9])" office:value-type="percentage" office:value="0.681644359464627">
            <text:p>68,16%</text:p>
          </table:table-cell>
          <table:table-cell table:style-name="ce127" office:value-type="float" office:value="26">
            <text:p>26 </text:p>
          </table:table-cell>
          <table:table-cell table:style-name="ce127" table:formula="oooc:=+[.E9]-[.G9]" office:value-type="float" office:value="687">
            <text:p>687 </text:p>
          </table:table-cell>
          <table:table-cell table:style-name="ce193" office:value-type="float" office:value="59">
            <text:p>59 </text:p>
          </table:table-cell>
          <table:table-cell table:style-name="ce200" table:formula="oooc:=+[.I9]/[.$H9]" office:value-type="percentage" office:value="0.0858806404657933">
            <text:p>8,59%</text:p>
          </table:table-cell>
          <table:table-cell table:style-name="ce193" office:value-type="float" office:value="389">
            <text:p>389 </text:p>
          </table:table-cell>
          <table:table-cell table:style-name="ce200" table:formula="oooc:=+[.K9]/[.$H9]" office:value-type="percentage" office:value="0.566229985443959">
            <text:p>56,62%</text:p>
          </table:table-cell>
          <table:table-cell table:style-name="ce193" office:value-type="float" office:value="239">
            <text:p>239 </text:p>
          </table:table-cell>
          <table:table-cell table:style-name="ce200" table:formula="oooc:=+[.M9]/[.$H9]" office:value-type="percentage" office:value="0.347889374090247">
            <text:p>34,79%</text:p>
          </table:table-cell>
          <table:table-cell table:style-name="ce207"/>
          <table:table-cell table:style-name="ce207" table:formula="oooc:=+[.N9]+[.L9]+[.J9]" office:value-type="percentage" office:value="1">
            <text:p>100,00%</text:p>
          </table:table-cell>
          <table:table-cell/>
          <table:table-cell table:style-name="ce142" office:value-type="string">
            <text:p>No 2</text:p>
          </table:table-cell>
          <table:table-cell table:style-name="ce146" table:formula="oooc:=+((+[.D9]-[.E9])/[.D9])*100" office:value-type="float" office:value="31.8355640535373">
            <text:p>31,84</text:p>
          </table:table-cell>
          <table:table-cell/>
          <table:table-cell table:style-name="ce142" office:value-type="string">
            <text:p>No 2</text:p>
          </table:table-cell>
          <table:table-cell table:style-name="ce153" table:formula="oooc:=+[.I9]" office:value-type="float" office:value="59">
            <text:p>59</text:p>
          </table:table-cell>
          <table:table-cell table:style-name="ce153" table:formula="oooc:=+[.K9]" office:value-type="float" office:value="389">
            <text:p>389</text:p>
          </table:table-cell>
          <table:table-cell table:style-name="ce155" table:formula="oooc:=+[.M9]" office:value-type="float" office:value="239">
            <text:p>239</text:p>
          </table:table-cell>
          <table:table-cell table:style-name="ce149"/>
          <table:table-cell table:style-name="ce142" office:value-type="string">
            <text:p>No 2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3">
            <text:p>3</text:p>
          </table:table-cell>
          <table:table-cell table:style-name="ce121" office:value-type="string">
            <text:p><text:s/>HAUTURE <text:s text:c="2"/>- <text:s/>CROISIERE</text:p>
          </table:table-cell>
          <table:table-cell table:style-name="ce127" office:value-type="string">
            <text:p>E</text:p>
          </table:table-cell>
          <table:table-cell table:style-name="ce127" office:value-type="float" office:value="841">
            <text:p>841 </text:p>
          </table:table-cell>
          <table:table-cell table:style-name="ce127" office:value-type="float" office:value="584">
            <text:p>584 </text:p>
          </table:table-cell>
          <table:table-cell table:style-name="ce33" table:formula="oooc:=([.E10]/[.D10])" office:value-type="percentage" office:value="0.694411414982164">
            <text:p>69,44%</text:p>
          </table:table-cell>
          <table:table-cell table:style-name="ce127" office:value-type="float" office:value="17">
            <text:p>17 </text:p>
          </table:table-cell>
          <table:table-cell table:style-name="ce127" table:formula="oooc:=+[.E10]-[.G10]" office:value-type="float" office:value="567">
            <text:p>567 </text:p>
          </table:table-cell>
          <table:table-cell table:style-name="ce193" office:value-type="float" office:value="51">
            <text:p>51 </text:p>
          </table:table-cell>
          <table:table-cell table:style-name="ce200" table:formula="oooc:=+[.I10]/[.$H10]" office:value-type="percentage" office:value="0.0899470899470899">
            <text:p>8,99%</text:p>
          </table:table-cell>
          <table:table-cell table:style-name="ce193" office:value-type="float" office:value="274">
            <text:p>274 </text:p>
          </table:table-cell>
          <table:table-cell table:style-name="ce200" table:formula="oooc:=+[.K10]/[.$H10]" office:value-type="percentage" office:value="0.483245149911817">
            <text:p>48,32%</text:p>
          </table:table-cell>
          <table:table-cell table:style-name="ce193" office:value-type="float" office:value="242">
            <text:p>242 </text:p>
          </table:table-cell>
          <table:table-cell table:style-name="ce200" table:formula="oooc:=+[.M10]/[.$H10]" office:value-type="percentage" office:value="0.426807760141093">
            <text:p>42,68%</text:p>
          </table:table-cell>
          <table:table-cell table:style-name="ce207"/>
          <table:table-cell table:style-name="ce207" table:formula="oooc:=+[.N10]+[.L10]+[.J10]" office:value-type="percentage" office:value="1">
            <text:p>100,00%</text:p>
          </table:table-cell>
          <table:table-cell/>
          <table:table-cell table:style-name="ce142" office:value-type="string">
            <text:p>No 3</text:p>
          </table:table-cell>
          <table:table-cell table:style-name="ce146" table:formula="oooc:=+((+[.D10]-[.E10])/[.D10])*100" office:value-type="float" office:value="30.5588585017836">
            <text:p>30,56</text:p>
          </table:table-cell>
          <table:table-cell/>
          <table:table-cell table:style-name="ce142" office:value-type="string">
            <text:p>No 3</text:p>
          </table:table-cell>
          <table:table-cell table:style-name="ce153" table:formula="oooc:=+[.I10]" office:value-type="float" office:value="51">
            <text:p>51</text:p>
          </table:table-cell>
          <table:table-cell table:style-name="ce153" table:formula="oooc:=+[.K10]" office:value-type="float" office:value="274">
            <text:p>274</text:p>
          </table:table-cell>
          <table:table-cell table:style-name="ce155" table:formula="oooc:=+[.M10]" office:value-type="float" office:value="242">
            <text:p>242</text:p>
          </table:table-cell>
          <table:table-cell table:style-name="ce149"/>
          <table:table-cell table:style-name="ce142" office:value-type="string">
            <text:p>No 3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4">
            <text:p>4</text:p>
          </table:table-cell>
          <table:table-cell table:style-name="ce122" office:value-type="string">
            <text:p><text:s/>ROQUETTE </text:p>
          </table:table-cell>
          <table:table-cell table:style-name="ce127" office:value-type="string">
            <text:p>O</text:p>
          </table:table-cell>
          <table:table-cell table:style-name="ce127" office:value-type="float" office:value="1344">
            <text:p>1 344 </text:p>
          </table:table-cell>
          <table:table-cell table:style-name="ce127" office:value-type="float" office:value="883">
            <text:p>883 </text:p>
          </table:table-cell>
          <table:table-cell table:style-name="ce33" table:formula="oooc:=([.E11]/[.D11])" office:value-type="percentage" office:value="0.656994047619048">
            <text:p>65,70%</text:p>
          </table:table-cell>
          <table:table-cell table:style-name="ce127" office:value-type="float" office:value="60">
            <text:p>60 </text:p>
          </table:table-cell>
          <table:table-cell table:style-name="ce127" table:formula="oooc:=+[.E11]-[.G11]" office:value-type="float" office:value="823">
            <text:p>823 </text:p>
          </table:table-cell>
          <table:table-cell table:style-name="ce193" office:value-type="float" office:value="60">
            <text:p>60 </text:p>
          </table:table-cell>
          <table:table-cell table:style-name="ce200" table:formula="oooc:=+[.I11]/[.$H11]" office:value-type="percentage" office:value="0.0729040097205346">
            <text:p>7,29%</text:p>
          </table:table-cell>
          <table:table-cell table:style-name="ce193" office:value-type="float" office:value="558">
            <text:p>558 </text:p>
          </table:table-cell>
          <table:table-cell table:style-name="ce200" table:formula="oooc:=+[.K11]/[.$H11]" office:value-type="percentage" office:value="0.678007290400972">
            <text:p>67,80%</text:p>
          </table:table-cell>
          <table:table-cell table:style-name="ce193" office:value-type="float" office:value="205">
            <text:p>205 </text:p>
          </table:table-cell>
          <table:table-cell table:style-name="ce200" table:formula="oooc:=+[.M11]/[.$H11]" office:value-type="percentage" office:value="0.249088699878493">
            <text:p>24,91%</text:p>
          </table:table-cell>
          <table:table-cell table:style-name="ce207"/>
          <table:table-cell table:style-name="ce207" table:formula="oooc:=+[.N11]+[.L11]+[.J11]" office:value-type="percentage" office:value="1">
            <text:p>100,00%</text:p>
          </table:table-cell>
          <table:table-cell/>
          <table:table-cell table:style-name="ce142" office:value-type="string">
            <text:p>No 4</text:p>
          </table:table-cell>
          <table:table-cell table:style-name="ce146" table:formula="oooc:=+((+[.D11]-[.E11])/[.D11])*100" office:value-type="float" office:value="34.3005952380952">
            <text:p>34,30</text:p>
          </table:table-cell>
          <table:table-cell/>
          <table:table-cell table:style-name="ce142" office:value-type="string">
            <text:p>No 4</text:p>
          </table:table-cell>
          <table:table-cell table:style-name="ce153" table:formula="oooc:=+[.I11]" office:value-type="float" office:value="60">
            <text:p>60</text:p>
          </table:table-cell>
          <table:table-cell table:style-name="ce153" table:formula="oooc:=+[.K11]" office:value-type="float" office:value="558">
            <text:p>558</text:p>
          </table:table-cell>
          <table:table-cell table:style-name="ce155" table:formula="oooc:=+[.M11]" office:value-type="float" office:value="205">
            <text:p>205</text:p>
          </table:table-cell>
          <table:table-cell table:style-name="ce149"/>
          <table:table-cell table:style-name="ce142" office:value-type="string">
            <text:p>No 4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5">
            <text:p>5</text:p>
          </table:table-cell>
          <table:table-cell table:style-name="ce121" office:value-type="string">
            <text:p><text:s/>CAMARGUE</text:p>
          </table:table-cell>
          <table:table-cell table:style-name="ce127" office:value-type="string">
            <text:p>O</text:p>
          </table:table-cell>
          <table:table-cell table:style-name="ce127" office:value-type="float" office:value="1329">
            <text:p>1 329 </text:p>
          </table:table-cell>
          <table:table-cell table:style-name="ce127" office:value-type="float" office:value="974">
            <text:p>974 </text:p>
          </table:table-cell>
          <table:table-cell table:style-name="ce33" table:formula="oooc:=([.E12]/[.D12])" office:value-type="percentage" office:value="0.73288186606471">
            <text:p>73,29%</text:p>
          </table:table-cell>
          <table:table-cell table:style-name="ce127" office:value-type="float" office:value="33">
            <text:p>33 </text:p>
          </table:table-cell>
          <table:table-cell table:style-name="ce127" table:formula="oooc:=+[.E12]-[.G12]" office:value-type="float" office:value="941">
            <text:p>941 </text:p>
          </table:table-cell>
          <table:table-cell table:style-name="ce193" office:value-type="float" office:value="140">
            <text:p>140 </text:p>
          </table:table-cell>
          <table:table-cell table:style-name="ce200" table:formula="oooc:=+[.I12]/[.$H12]" office:value-type="percentage" office:value="0.148777895855473">
            <text:p>14,88%</text:p>
          </table:table-cell>
          <table:table-cell table:style-name="ce193" office:value-type="float" office:value="425">
            <text:p>425 </text:p>
          </table:table-cell>
          <table:table-cell table:style-name="ce200" table:formula="oooc:=+[.K12]/[.$H12]" office:value-type="percentage" office:value="0.451647183846971">
            <text:p>45,16%</text:p>
          </table:table-cell>
          <table:table-cell table:style-name="ce193" office:value-type="float" office:value="376">
            <text:p>376 </text:p>
          </table:table-cell>
          <table:table-cell table:style-name="ce200" table:formula="oooc:=+[.M12]/[.$H12]" office:value-type="percentage" office:value="0.399574920297556">
            <text:p>39,96%</text:p>
          </table:table-cell>
          <table:table-cell table:style-name="ce207"/>
          <table:table-cell table:style-name="ce207" table:formula="oooc:=+[.N12]+[.L12]+[.J12]" office:value-type="percentage" office:value="1">
            <text:p>100,00%</text:p>
          </table:table-cell>
          <table:table-cell/>
          <table:table-cell table:style-name="ce142" office:value-type="string">
            <text:p>No 5</text:p>
          </table:table-cell>
          <table:table-cell table:style-name="ce146" table:formula="oooc:=+((+[.D12]-[.E12])/[.D12])*100" office:value-type="float" office:value="26.711813393529">
            <text:p>26,71</text:p>
          </table:table-cell>
          <table:table-cell/>
          <table:table-cell table:style-name="ce142" office:value-type="string">
            <text:p>No 5</text:p>
          </table:table-cell>
          <table:table-cell table:style-name="ce153" table:formula="oooc:=+[.I12]" office:value-type="float" office:value="140">
            <text:p>140</text:p>
          </table:table-cell>
          <table:table-cell table:style-name="ce153" table:formula="oooc:=+[.K12]" office:value-type="float" office:value="425">
            <text:p>425</text:p>
          </table:table-cell>
          <table:table-cell table:style-name="ce155" table:formula="oooc:=+[.M12]" office:value-type="float" office:value="376">
            <text:p>376</text:p>
          </table:table-cell>
          <table:table-cell table:style-name="ce149"/>
          <table:table-cell table:style-name="ce142" office:value-type="string">
            <text:p>No 5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6">
            <text:p>6</text:p>
          </table:table-cell>
          <table:table-cell table:style-name="ce121" office:value-type="string">
            <text:p><text:s/>ST <text:s/>PIERRE <text:s text:c="2"/>- <text:s text:c="2"/>CORREZE</text:p>
          </table:table-cell>
          <table:table-cell table:style-name="ce127" office:value-type="string">
            <text:p>O</text:p>
          </table:table-cell>
          <table:table-cell table:style-name="ce127" office:value-type="float" office:value="1293">
            <text:p>1 293 </text:p>
          </table:table-cell>
          <table:table-cell table:style-name="ce127" office:value-type="float" office:value="911">
            <text:p>911 </text:p>
          </table:table-cell>
          <table:table-cell table:style-name="ce33" table:formula="oooc:=([.E13]/[.D13])" office:value-type="percentage" office:value="0.704563031709203">
            <text:p>70,46%</text:p>
          </table:table-cell>
          <table:table-cell table:style-name="ce127" office:value-type="float" office:value="39">
            <text:p>39 </text:p>
          </table:table-cell>
          <table:table-cell table:style-name="ce127" table:formula="oooc:=+[.E13]-[.G13]" office:value-type="float" office:value="872">
            <text:p>872 </text:p>
          </table:table-cell>
          <table:table-cell table:style-name="ce193" office:value-type="float" office:value="77">
            <text:p>77 </text:p>
          </table:table-cell>
          <table:table-cell table:style-name="ce200" table:formula="oooc:=+[.I13]/[.$H13]" office:value-type="percentage" office:value="0.088302752293578">
            <text:p>8,83%</text:p>
          </table:table-cell>
          <table:table-cell table:style-name="ce193" office:value-type="float" office:value="455">
            <text:p>455 </text:p>
          </table:table-cell>
          <table:table-cell table:style-name="ce200" table:formula="oooc:=+[.K13]/[.$H13]" office:value-type="percentage" office:value="0.521788990825688">
            <text:p>52,18%</text:p>
          </table:table-cell>
          <table:table-cell table:style-name="ce193" office:value-type="float" office:value="340">
            <text:p>340 </text:p>
          </table:table-cell>
          <table:table-cell table:style-name="ce200" table:formula="oooc:=+[.M13]/[.$H13]" office:value-type="percentage" office:value="0.389908256880734">
            <text:p>38,99%</text:p>
          </table:table-cell>
          <table:table-cell table:style-name="ce207"/>
          <table:table-cell table:style-name="ce207" table:formula="oooc:=+[.N13]+[.L13]+[.J13]" office:value-type="percentage" office:value="1">
            <text:p>100,00%</text:p>
          </table:table-cell>
          <table:table-cell/>
          <table:table-cell table:style-name="ce142" office:value-type="string">
            <text:p>No 6</text:p>
          </table:table-cell>
          <table:table-cell table:style-name="ce146" table:formula="oooc:=+((+[.D13]-[.E13])/[.D13])*100" office:value-type="float" office:value="29.5436968290797">
            <text:p>29,54</text:p>
          </table:table-cell>
          <table:table-cell/>
          <table:table-cell table:style-name="ce142" office:value-type="string">
            <text:p>No 6</text:p>
          </table:table-cell>
          <table:table-cell table:style-name="ce153" table:formula="oooc:=+[.I13]" office:value-type="float" office:value="77">
            <text:p>77</text:p>
          </table:table-cell>
          <table:table-cell table:style-name="ce153" table:formula="oooc:=+[.K13]" office:value-type="float" office:value="455">
            <text:p>455</text:p>
          </table:table-cell>
          <table:table-cell table:style-name="ce155" table:formula="oooc:=+[.M13]" office:value-type="float" office:value="340">
            <text:p>340</text:p>
          </table:table-cell>
          <table:table-cell table:style-name="ce149"/>
          <table:table-cell table:style-name="ce142" office:value-type="string">
            <text:p>No 6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7">
            <text:p>7</text:p>
          </table:table-cell>
          <table:table-cell table:style-name="ce121" office:value-type="string">
            <text:p><text:s/>GALLEGUE <text:s/>- <text:s/>DRAGEES</text:p>
          </table:table-cell>
          <table:table-cell table:style-name="ce127" office:value-type="string">
            <text:p>O</text:p>
          </table:table-cell>
          <table:table-cell table:style-name="ce127" office:value-type="float" office:value="1493">
            <text:p>1 493 </text:p>
          </table:table-cell>
          <table:table-cell table:style-name="ce127" office:value-type="float" office:value="1055">
            <text:p>1 055 </text:p>
          </table:table-cell>
          <table:table-cell table:style-name="ce33" table:formula="oooc:=([.E14]/[.D14])" office:value-type="percentage" office:value="0.706630944407234">
            <text:p>70,66%</text:p>
          </table:table-cell>
          <table:table-cell table:style-name="ce127" office:value-type="float" office:value="56">
            <text:p>56 </text:p>
          </table:table-cell>
          <table:table-cell table:style-name="ce127" table:formula="oooc:=+[.E14]-[.G14]" office:value-type="float" office:value="999">
            <text:p>999 </text:p>
          </table:table-cell>
          <table:table-cell table:style-name="ce193" office:value-type="float" office:value="106">
            <text:p>106 </text:p>
          </table:table-cell>
          <table:table-cell table:style-name="ce200" table:formula="oooc:=+[.I14]/[.$H14]" office:value-type="percentage" office:value="0.106106106106106">
            <text:p>10,61%</text:p>
          </table:table-cell>
          <table:table-cell table:style-name="ce193" office:value-type="float" office:value="515">
            <text:p>515 </text:p>
          </table:table-cell>
          <table:table-cell table:style-name="ce200" table:formula="oooc:=+[.K14]/[.$H14]" office:value-type="percentage" office:value="0.515515515515516">
            <text:p>51,55%</text:p>
          </table:table-cell>
          <table:table-cell table:style-name="ce193" office:value-type="float" office:value="378">
            <text:p>378 </text:p>
          </table:table-cell>
          <table:table-cell table:style-name="ce200" table:formula="oooc:=+[.M14]/[.$H14]" office:value-type="percentage" office:value="0.378378378378378">
            <text:p>37,84%</text:p>
          </table:table-cell>
          <table:table-cell table:style-name="ce207"/>
          <table:table-cell table:style-name="ce207" table:formula="oooc:=+[.N14]+[.L14]+[.J14]" office:value-type="percentage" office:value="1">
            <text:p>100,00%</text:p>
          </table:table-cell>
          <table:table-cell/>
          <table:table-cell table:style-name="ce142" office:value-type="string">
            <text:p>No 7</text:p>
          </table:table-cell>
          <table:table-cell table:style-name="ce146" table:formula="oooc:=+((+[.D14]-[.E14])/[.D14])*100" office:value-type="float" office:value="29.3369055592766">
            <text:p>29,34</text:p>
          </table:table-cell>
          <table:table-cell/>
          <table:table-cell table:style-name="ce142" office:value-type="string">
            <text:p>No 7</text:p>
          </table:table-cell>
          <table:table-cell table:style-name="ce153" table:formula="oooc:=+[.I14]" office:value-type="float" office:value="106">
            <text:p>106</text:p>
          </table:table-cell>
          <table:table-cell table:style-name="ce153" table:formula="oooc:=+[.K14]" office:value-type="float" office:value="515">
            <text:p>515</text:p>
          </table:table-cell>
          <table:table-cell table:style-name="ce155" table:formula="oooc:=+[.M14]" office:value-type="float" office:value="378">
            <text:p>378</text:p>
          </table:table-cell>
          <table:table-cell table:style-name="ce149"/>
          <table:table-cell table:style-name="ce142" office:value-type="string">
            <text:p>No 7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8">
            <text:p>8</text:p>
          </table:table-cell>
          <table:table-cell table:style-name="ce121" office:value-type="string">
            <text:p><text:s/>VITTIER <text:s text:c="2"/>- <text:s text:c="2"/>GABELLE</text:p>
          </table:table-cell>
          <table:table-cell table:style-name="ce127" office:value-type="string">
            <text:p>O</text:p>
          </table:table-cell>
          <table:table-cell table:style-name="ce127" office:value-type="float" office:value="1267">
            <text:p>1 267 </text:p>
          </table:table-cell>
          <table:table-cell table:style-name="ce127" office:value-type="float" office:value="902">
            <text:p>902 </text:p>
          </table:table-cell>
          <table:table-cell table:style-name="ce33" table:formula="oooc:=([.E15]/[.D15])" office:value-type="percentage" office:value="0.711917916337806">
            <text:p>71,19%</text:p>
          </table:table-cell>
          <table:table-cell table:style-name="ce127" office:value-type="float" office:value="35">
            <text:p>35 </text:p>
          </table:table-cell>
          <table:table-cell table:style-name="ce127" table:formula="oooc:=+[.E15]-[.G15]" office:value-type="float" office:value="867">
            <text:p>867 </text:p>
          </table:table-cell>
          <table:table-cell table:style-name="ce193" office:value-type="float" office:value="99">
            <text:p>99 </text:p>
          </table:table-cell>
          <table:table-cell table:style-name="ce200" table:formula="oooc:=+[.I15]/[.$H15]" office:value-type="percentage" office:value="0.114186851211073">
            <text:p>11,42%</text:p>
          </table:table-cell>
          <table:table-cell table:style-name="ce193" office:value-type="float" office:value="441">
            <text:p>441 </text:p>
          </table:table-cell>
          <table:table-cell table:style-name="ce200" table:formula="oooc:=+[.K15]/[.$H15]" office:value-type="percentage" office:value="0.508650519031142">
            <text:p>50,87%</text:p>
          </table:table-cell>
          <table:table-cell table:style-name="ce193" office:value-type="float" office:value="327">
            <text:p>327 </text:p>
          </table:table-cell>
          <table:table-cell table:style-name="ce200" table:formula="oooc:=+[.M15]/[.$H15]" office:value-type="percentage" office:value="0.377162629757785">
            <text:p>37,72%</text:p>
          </table:table-cell>
          <table:table-cell table:style-name="ce207"/>
          <table:table-cell table:style-name="ce207" table:formula="oooc:=+[.N15]+[.L15]+[.J15]" office:value-type="percentage" office:value="1">
            <text:p>100,00%</text:p>
          </table:table-cell>
          <table:table-cell/>
          <table:table-cell table:style-name="ce142" office:value-type="string">
            <text:p>No 8</text:p>
          </table:table-cell>
          <table:table-cell table:style-name="ce146" table:formula="oooc:=+((+[.D15]-[.E15])/[.D15])*100" office:value-type="float" office:value="28.8082083662194">
            <text:p>28,81</text:p>
          </table:table-cell>
          <table:table-cell/>
          <table:table-cell table:style-name="ce142" office:value-type="string">
            <text:p>No 8</text:p>
          </table:table-cell>
          <table:table-cell table:style-name="ce153" table:formula="oooc:=+[.I15]" office:value-type="float" office:value="99">
            <text:p>99</text:p>
          </table:table-cell>
          <table:table-cell table:style-name="ce153" table:formula="oooc:=+[.K15]" office:value-type="float" office:value="441">
            <text:p>441</text:p>
          </table:table-cell>
          <table:table-cell table:style-name="ce155" table:formula="oooc:=+[.M15]" office:value-type="float" office:value="327">
            <text:p>327</text:p>
          </table:table-cell>
          <table:table-cell table:style-name="ce149"/>
          <table:table-cell table:style-name="ce142" office:value-type="string">
            <text:p>No 8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9">
            <text:p>9</text:p>
          </table:table-cell>
          <table:table-cell table:style-name="ce121" office:value-type="string">
            <text:p><text:s/>CIRQUE <text:s text:c="4"/>ROMAIN</text:p>
          </table:table-cell>
          <table:table-cell table:style-name="ce127" office:value-type="string">
            <text:p>O</text:p>
          </table:table-cell>
          <table:table-cell table:style-name="ce127" office:value-type="float" office:value="1293">
            <text:p>1 293 </text:p>
          </table:table-cell>
          <table:table-cell table:style-name="ce127" office:value-type="float" office:value="739">
            <text:p>739 </text:p>
          </table:table-cell>
          <table:table-cell table:style-name="ce33" table:formula="oooc:=([.E16]/[.D16])" office:value-type="percentage" office:value="0.57153905645785">
            <text:p>57,15%</text:p>
          </table:table-cell>
          <table:table-cell table:style-name="ce127" office:value-type="float" office:value="36">
            <text:p>36 </text:p>
          </table:table-cell>
          <table:table-cell table:style-name="ce127" table:formula="oooc:=+[.E16]-[.G16]" office:value-type="float" office:value="703">
            <text:p>703 </text:p>
          </table:table-cell>
          <table:table-cell table:style-name="ce193" office:value-type="float" office:value="50">
            <text:p>50 </text:p>
          </table:table-cell>
          <table:table-cell table:style-name="ce200" table:formula="oooc:=+[.I16]/[.$H16]" office:value-type="percentage" office:value="0.0711237553342817">
            <text:p>7,11%</text:p>
          </table:table-cell>
          <table:table-cell table:style-name="ce193" office:value-type="float" office:value="430">
            <text:p>430 </text:p>
          </table:table-cell>
          <table:table-cell table:style-name="ce200" table:formula="oooc:=+[.K16]/[.$H16]" office:value-type="percentage" office:value="0.611664295874822">
            <text:p>61,17%</text:p>
          </table:table-cell>
          <table:table-cell table:style-name="ce193" office:value-type="float" office:value="223">
            <text:p>223 </text:p>
          </table:table-cell>
          <table:table-cell table:style-name="ce200" table:formula="oooc:=+[.M16]/[.$H16]" office:value-type="percentage" office:value="0.317211948790896">
            <text:p>31,72%</text:p>
          </table:table-cell>
          <table:table-cell table:style-name="ce207"/>
          <table:table-cell table:style-name="ce207" table:formula="oooc:=+[.N16]+[.L16]+[.J16]" office:value-type="percentage" office:value="1">
            <text:p>100,00%</text:p>
          </table:table-cell>
          <table:table-cell/>
          <table:table-cell table:style-name="ce142" office:value-type="string">
            <text:p>No 9</text:p>
          </table:table-cell>
          <table:table-cell table:style-name="ce146" table:formula="oooc:=+((+[.D16]-[.E16])/[.D16])*100" office:value-type="float" office:value="42.846094354215">
            <text:p>42,85</text:p>
          </table:table-cell>
          <table:table-cell/>
          <table:table-cell table:style-name="ce142" office:value-type="string">
            <text:p>No 9</text:p>
          </table:table-cell>
          <table:table-cell table:style-name="ce153" table:formula="oooc:=+[.I16]" office:value-type="float" office:value="50">
            <text:p>50</text:p>
          </table:table-cell>
          <table:table-cell table:style-name="ce153" table:formula="oooc:=+[.K16]" office:value-type="float" office:value="430">
            <text:p>430</text:p>
          </table:table-cell>
          <table:table-cell table:style-name="ce155" table:formula="oooc:=+[.M16]" office:value-type="float" office:value="223">
            <text:p>223</text:p>
          </table:table-cell>
          <table:table-cell table:style-name="ce149"/>
          <table:table-cell table:style-name="ce142" office:value-type="string">
            <text:p>No 9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10">
            <text:p>10</text:p>
          </table:table-cell>
          <table:table-cell table:style-name="ce121" office:value-type="string">
            <text:p><text:s/>BARRIOL</text:p>
          </table:table-cell>
          <table:table-cell table:style-name="ce127" office:value-type="string">
            <text:p>O</text:p>
          </table:table-cell>
          <table:table-cell table:style-name="ce127" office:value-type="float" office:value="1116">
            <text:p>1 116 </text:p>
          </table:table-cell>
          <table:table-cell table:style-name="ce127" office:value-type="float" office:value="730">
            <text:p>730 </text:p>
          </table:table-cell>
          <table:table-cell table:style-name="ce33" table:formula="oooc:=([.E17]/[.D17])" office:value-type="percentage" office:value="0.654121863799283">
            <text:p>65,41%</text:p>
          </table:table-cell>
          <table:table-cell table:style-name="ce127" office:value-type="float" office:value="16">
            <text:p>16 </text:p>
          </table:table-cell>
          <table:table-cell table:style-name="ce127" table:formula="oooc:=+[.E17]-[.G17]" office:value-type="float" office:value="714">
            <text:p>714 </text:p>
          </table:table-cell>
          <table:table-cell table:style-name="ce193" office:value-type="float" office:value="58">
            <text:p>58 </text:p>
          </table:table-cell>
          <table:table-cell table:style-name="ce200" table:formula="oooc:=+[.I17]/[.$H17]" office:value-type="percentage" office:value="0.0812324929971989">
            <text:p>8,12%</text:p>
          </table:table-cell>
          <table:table-cell table:style-name="ce193" office:value-type="float" office:value="461">
            <text:p>461 </text:p>
          </table:table-cell>
          <table:table-cell table:style-name="ce200" table:formula="oooc:=+[.K17]/[.$H17]" office:value-type="percentage" office:value="0.645658263305322">
            <text:p>64,57%</text:p>
          </table:table-cell>
          <table:table-cell table:style-name="ce193" office:value-type="float" office:value="195">
            <text:p>195 </text:p>
          </table:table-cell>
          <table:table-cell table:style-name="ce200" table:formula="oooc:=+[.M17]/[.$H17]" office:value-type="percentage" office:value="0.273109243697479">
            <text:p>27,31%</text:p>
          </table:table-cell>
          <table:table-cell table:style-name="ce207"/>
          <table:table-cell table:style-name="ce207" table:formula="oooc:=+[.N17]+[.L17]+[.J17]" office:value-type="percentage" office:value="1">
            <text:p>100,00%</text:p>
          </table:table-cell>
          <table:table-cell/>
          <table:table-cell table:style-name="ce142" office:value-type="string">
            <text:p>No 10</text:p>
          </table:table-cell>
          <table:table-cell table:style-name="ce146" table:formula="oooc:=+((+[.D17]-[.E17])/[.D17])*100" office:value-type="float" office:value="34.5878136200717">
            <text:p>34,59</text:p>
          </table:table-cell>
          <table:table-cell/>
          <table:table-cell table:style-name="ce142" office:value-type="string">
            <text:p>No 10</text:p>
          </table:table-cell>
          <table:table-cell table:style-name="ce153" table:formula="oooc:=+[.I17]" office:value-type="float" office:value="58">
            <text:p>58</text:p>
          </table:table-cell>
          <table:table-cell table:style-name="ce153" table:formula="oooc:=+[.K17]" office:value-type="float" office:value="461">
            <text:p>461</text:p>
          </table:table-cell>
          <table:table-cell table:style-name="ce155" table:formula="oooc:=+[.M17]" office:value-type="float" office:value="195">
            <text:p>195</text:p>
          </table:table-cell>
          <table:table-cell table:style-name="ce149"/>
          <table:table-cell table:style-name="ce142" office:value-type="string">
            <text:p>No 10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11">
            <text:p>11</text:p>
          </table:table-cell>
          <table:table-cell table:style-name="ce121" office:value-type="string">
            <text:p><text:s/>PLAN DU BOURG - SEMESTRES</text:p>
          </table:table-cell>
          <table:table-cell table:style-name="ce127" office:value-type="string">
            <text:p>O</text:p>
          </table:table-cell>
          <table:table-cell table:style-name="ce127" office:value-type="float" office:value="1425">
            <text:p>1 425 </text:p>
          </table:table-cell>
          <table:table-cell table:style-name="ce127" office:value-type="float" office:value="1074">
            <text:p>1 074 </text:p>
          </table:table-cell>
          <table:table-cell table:style-name="ce33" table:formula="oooc:=([.E18]/[.D18])" office:value-type="percentage" office:value="0.753684210526316">
            <text:p>75,37%</text:p>
          </table:table-cell>
          <table:table-cell table:style-name="ce127" office:value-type="float" office:value="35">
            <text:p>35 </text:p>
          </table:table-cell>
          <table:table-cell table:style-name="ce127" table:formula="oooc:=+[.E18]-[.G18]" office:value-type="float" office:value="1039">
            <text:p>1 039 </text:p>
          </table:table-cell>
          <table:table-cell table:style-name="ce193" office:value-type="float" office:value="110">
            <text:p>110 </text:p>
          </table:table-cell>
          <table:table-cell table:style-name="ce200" table:formula="oooc:=+[.I18]/[.$H18]" office:value-type="percentage" office:value="0.105871029836381">
            <text:p>10,59%</text:p>
          </table:table-cell>
          <table:table-cell table:style-name="ce193" office:value-type="float" office:value="560">
            <text:p>560 </text:p>
          </table:table-cell>
          <table:table-cell table:style-name="ce200" table:formula="oooc:=+[.K18]/[.$H18]" office:value-type="percentage" office:value="0.53897978825794">
            <text:p>53,90%</text:p>
          </table:table-cell>
          <table:table-cell table:style-name="ce193" office:value-type="float" office:value="369">
            <text:p>369 </text:p>
          </table:table-cell>
          <table:table-cell table:style-name="ce200" table:formula="oooc:=+[.M18]/[.$H18]" office:value-type="percentage" office:value="0.355149181905678">
            <text:p>35,51%</text:p>
          </table:table-cell>
          <table:table-cell table:style-name="ce207"/>
          <table:table-cell table:style-name="ce207" table:formula="oooc:=+[.N18]+[.L18]+[.J18]" office:value-type="percentage" office:value="1">
            <text:p>100,00%</text:p>
          </table:table-cell>
          <table:table-cell/>
          <table:table-cell table:style-name="ce142" office:value-type="string">
            <text:p>No 11</text:p>
          </table:table-cell>
          <table:table-cell table:style-name="ce146" table:formula="oooc:=+((+[.D18]-[.E18])/[.D18])*100" office:value-type="float" office:value="24.6315789473684">
            <text:p>24,63</text:p>
          </table:table-cell>
          <table:table-cell/>
          <table:table-cell table:style-name="ce142" office:value-type="string">
            <text:p>No 11</text:p>
          </table:table-cell>
          <table:table-cell table:style-name="ce153" table:formula="oooc:=+[.I18]" office:value-type="float" office:value="110">
            <text:p>110</text:p>
          </table:table-cell>
          <table:table-cell table:style-name="ce153" table:formula="oooc:=+[.K18]" office:value-type="float" office:value="560">
            <text:p>560</text:p>
          </table:table-cell>
          <table:table-cell table:style-name="ce155" table:formula="oooc:=+[.M18]" office:value-type="float" office:value="369">
            <text:p>369</text:p>
          </table:table-cell>
          <table:table-cell table:style-name="ce149"/>
          <table:table-cell table:style-name="ce142" office:value-type="string">
            <text:p>No 11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12">
            <text:p>12</text:p>
          </table:table-cell>
          <table:table-cell table:style-name="ce121" office:value-type="string">
            <text:p><text:s/>CHABOURLET <text:s/>- <text:s/>VAN <text:s/>GOGH</text:p>
          </table:table-cell>
          <table:table-cell table:style-name="ce127" office:value-type="string">
            <text:p>O</text:p>
          </table:table-cell>
          <table:table-cell table:style-name="ce127" office:value-type="float" office:value="1038">
            <text:p>1 038 </text:p>
          </table:table-cell>
          <table:table-cell table:style-name="ce127" office:value-type="float" office:value="701">
            <text:p>701 </text:p>
          </table:table-cell>
          <table:table-cell table:style-name="ce33" table:formula="oooc:=([.E19]/[.D19])" office:value-type="percentage" office:value="0.675337186897881">
            <text:p>67,53%</text:p>
          </table:table-cell>
          <table:table-cell table:style-name="ce127" office:value-type="float" office:value="19">
            <text:p>19 </text:p>
          </table:table-cell>
          <table:table-cell table:style-name="ce127" table:formula="oooc:=+[.E19]-[.G19]" office:value-type="float" office:value="682">
            <text:p>682 </text:p>
          </table:table-cell>
          <table:table-cell table:style-name="ce193" office:value-type="float" office:value="30">
            <text:p>30 </text:p>
          </table:table-cell>
          <table:table-cell table:style-name="ce200" table:formula="oooc:=+[.I19]/[.$H19]" office:value-type="percentage" office:value="0.0439882697947214">
            <text:p>4,40%</text:p>
          </table:table-cell>
          <table:table-cell table:style-name="ce193" office:value-type="float" office:value="295">
            <text:p>295 </text:p>
          </table:table-cell>
          <table:table-cell table:style-name="ce200" table:formula="oooc:=+[.K19]/[.$H19]" office:value-type="percentage" office:value="0.432551319648094">
            <text:p>43,26%</text:p>
          </table:table-cell>
          <table:table-cell table:style-name="ce193" office:value-type="float" office:value="357">
            <text:p>357 </text:p>
          </table:table-cell>
          <table:table-cell table:style-name="ce200" table:formula="oooc:=+[.M19]/[.$H19]" office:value-type="percentage" office:value="0.523460410557185">
            <text:p>52,35%</text:p>
          </table:table-cell>
          <table:table-cell table:style-name="ce207"/>
          <table:table-cell table:style-name="ce207" table:formula="oooc:=+[.N19]+[.L19]+[.J19]" office:value-type="percentage" office:value="1">
            <text:p>100,00%</text:p>
          </table:table-cell>
          <table:table-cell/>
          <table:table-cell table:style-name="ce142" office:value-type="string">
            <text:p>No 12</text:p>
          </table:table-cell>
          <table:table-cell table:style-name="ce146" table:formula="oooc:=+((+[.D19]-[.E19])/[.D19])*100" office:value-type="float" office:value="32.4662813102119">
            <text:p>32,47</text:p>
          </table:table-cell>
          <table:table-cell/>
          <table:table-cell table:style-name="ce142" office:value-type="string">
            <text:p>No 12</text:p>
          </table:table-cell>
          <table:table-cell table:style-name="ce153" table:formula="oooc:=+[.I19]" office:value-type="float" office:value="30">
            <text:p>30</text:p>
          </table:table-cell>
          <table:table-cell table:style-name="ce153" table:formula="oooc:=+[.K19]" office:value-type="float" office:value="295">
            <text:p>295</text:p>
          </table:table-cell>
          <table:table-cell table:style-name="ce155" table:formula="oooc:=+[.M19]" office:value-type="float" office:value="357">
            <text:p>357</text:p>
          </table:table-cell>
          <table:table-cell table:style-name="ce149"/>
          <table:table-cell table:style-name="ce142" office:value-type="string">
            <text:p>No 12</text:p>
          </table:table-cell>
          <table:table-cell table:style-name="ce155" office:value-type="string">
            <text:p>VERNET</text:p>
          </table:table-cell>
          <table:table-cell table:number-columns-repeated="229"/>
        </table:table-row>
        <table:table-row table:style-name="ro16">
          <table:table-cell table:style-name="ce115" office:value-type="float" office:value="13">
            <text:p>13</text:p>
          </table:table-cell>
          <table:table-cell table:style-name="ce121" office:value-type="string">
            <text:p><text:s/>BIGOT <text:s text:c="2"/>- <text:s text:c="2"/>ALYSCAMPS</text:p>
          </table:table-cell>
          <table:table-cell table:style-name="ce127" office:value-type="string">
            <text:p>O</text:p>
          </table:table-cell>
          <table:table-cell table:style-name="ce127" office:value-type="float" office:value="1279">
            <text:p>1 279 </text:p>
          </table:table-cell>
          <table:table-cell table:style-name="ce127" office:value-type="float" office:value="867">
            <text:p>867 </text:p>
          </table:table-cell>
          <table:table-cell table:style-name="ce33" table:formula="oooc:=([.E20]/[.D20])" office:value-type="percentage" office:value="0.677873338545739">
            <text:p>67,79%</text:p>
          </table:table-cell>
          <table:table-cell table:style-name="ce127" office:value-type="float" office:value="32">
            <text:p>32 </text:p>
          </table:table-cell>
          <table:table-cell table:style-name="ce127" table:formula="oooc:=+[.E20]-[.G20]" office:value-type="float" office:value="835">
            <text:p>835 </text:p>
          </table:table-cell>
          <table:table-cell table:style-name="ce193" office:value-type="float" office:value="77">
            <text:p>77 </text:p>
          </table:table-cell>
          <table:table-cell table:style-name="ce200" table:formula="oooc:=+[.I20]/[.$H20]" office:value-type="percentage" office:value="0.0922155688622754">
            <text:p>9,22%</text:p>
          </table:table-cell>
          <table:table-cell table:style-name="ce193" office:value-type="float" office:value="490">
            <text:p>490 </text:p>
          </table:table-cell>
          <table:table-cell table:style-name="ce200" table:formula="oooc:=+[.K20]/[.$H20]" office:value-type="percentage" office:value="0.586826347305389">
            <text:p>58,68%</text:p>
          </table:table-cell>
          <table:table-cell table:style-name="ce193" office:value-type="float" office:value="268">
            <text:p>268 </text:p>
          </table:table-cell>
          <table:table-cell table:style-name="ce200" table:formula="oooc:=+[.M20]/[.$H20]" office:value-type="percentage" office:value="0.320958083832335">
            <text:p>32,10%</text:p>
          </table:table-cell>
          <table:table-cell table:style-name="ce207"/>
          <table:table-cell table:style-name="ce207" table:formula="oooc:=+[.N20]+[.L20]+[.J20]" office:value-type="percentage" office:value="1">
            <text:p>100,00%</text:p>
          </table:table-cell>
          <table:table-cell/>
          <table:table-cell table:style-name="ce142" office:value-type="string">
            <text:p>No 13</text:p>
          </table:table-cell>
          <table:table-cell table:style-name="ce146" table:formula="oooc:=+((+[.D20]-[.E20])/[.D20])*100" office:value-type="float" office:value="32.2126661454261">
            <text:p>32,21</text:p>
          </table:table-cell>
          <table:table-cell/>
          <table:table-cell table:style-name="ce142" office:value-type="string">
            <text:p>No 13</text:p>
          </table:table-cell>
          <table:table-cell table:style-name="ce153" table:formula="oooc:=+[.I20]" office:value-type="float" office:value="77">
            <text:p>77</text:p>
          </table:table-cell>
          <table:table-cell table:style-name="ce153" table:formula="oooc:=+[.K20]" office:value-type="float" office:value="490">
            <text:p>490</text:p>
          </table:table-cell>
          <table:table-cell table:style-name="ce155" table:formula="oooc:=+[.M20]" office:value-type="float" office:value="268">
            <text:p>268</text:p>
          </table:table-cell>
          <table:table-cell table:style-name="ce149"/>
          <table:table-cell table:style-name="ce142" office:value-type="string">
            <text:p>No 13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14">
            <text:p>14</text:p>
          </table:table-cell>
          <table:table-cell table:style-name="ce121" office:value-type="string">
            <text:p><text:s/>PONT <text:s/>DE <text:s/>CRAU <text:s/>- <text:s/>FOURCHON</text:p>
          </table:table-cell>
          <table:table-cell table:style-name="ce127" office:value-type="string">
            <text:p>E</text:p>
          </table:table-cell>
          <table:table-cell table:style-name="ce127" office:value-type="float" office:value="1207">
            <text:p>1 207 </text:p>
          </table:table-cell>
          <table:table-cell table:style-name="ce127" office:value-type="float" office:value="871">
            <text:p>871 </text:p>
          </table:table-cell>
          <table:table-cell table:style-name="ce33" table:formula="oooc:=([.E21]/[.D21])" office:value-type="percentage" office:value="0.72162386081193">
            <text:p>72,16%</text:p>
          </table:table-cell>
          <table:table-cell table:style-name="ce127" office:value-type="float" office:value="30">
            <text:p>30 </text:p>
          </table:table-cell>
          <table:table-cell table:style-name="ce127" table:formula="oooc:=+[.E21]-[.G21]" office:value-type="float" office:value="841">
            <text:p>841 </text:p>
          </table:table-cell>
          <table:table-cell table:style-name="ce193" office:value-type="float" office:value="105">
            <text:p>105 </text:p>
          </table:table-cell>
          <table:table-cell table:style-name="ce200" table:formula="oooc:=+[.I21]/[.$H21]" office:value-type="percentage" office:value="0.124851367419738">
            <text:p>12,49%</text:p>
          </table:table-cell>
          <table:table-cell table:style-name="ce193" office:value-type="float" office:value="352">
            <text:p>352 </text:p>
          </table:table-cell>
          <table:table-cell table:style-name="ce200" table:formula="oooc:=+[.K21]/[.$H21]" office:value-type="percentage" office:value="0.418549346016647">
            <text:p>41,85%</text:p>
          </table:table-cell>
          <table:table-cell table:style-name="ce193" office:value-type="float" office:value="384">
            <text:p>384 </text:p>
          </table:table-cell>
          <table:table-cell table:style-name="ce200" table:formula="oooc:=+[.M21]/[.$H21]" office:value-type="percentage" office:value="0.456599286563615">
            <text:p>45,66%</text:p>
          </table:table-cell>
          <table:table-cell table:style-name="ce207"/>
          <table:table-cell table:style-name="ce207" table:formula="oooc:=+[.N21]+[.L21]+[.J21]" office:value-type="percentage" office:value="1">
            <text:p>100,00%</text:p>
          </table:table-cell>
          <table:table-cell/>
          <table:table-cell table:style-name="ce142" office:value-type="string">
            <text:p>No 14</text:p>
          </table:table-cell>
          <table:table-cell table:style-name="ce146" table:formula="oooc:=+((+[.D21]-[.E21])/[.D21])*100" office:value-type="float" office:value="27.837613918807">
            <text:p>27,84</text:p>
          </table:table-cell>
          <table:table-cell/>
          <table:table-cell table:style-name="ce142" office:value-type="string">
            <text:p>No 14</text:p>
          </table:table-cell>
          <table:table-cell table:style-name="ce153" table:formula="oooc:=+[.I21]" office:value-type="float" office:value="105">
            <text:p>105</text:p>
          </table:table-cell>
          <table:table-cell table:style-name="ce153" table:formula="oooc:=+[.K21]" office:value-type="float" office:value="352">
            <text:p>352</text:p>
          </table:table-cell>
          <table:table-cell table:style-name="ce155" table:formula="oooc:=+[.M21]" office:value-type="float" office:value="384">
            <text:p>384</text:p>
          </table:table-cell>
          <table:table-cell table:style-name="ce149"/>
          <table:table-cell table:style-name="ce142" office:value-type="string">
            <text:p>No 14</text:p>
          </table:table-cell>
          <table:table-cell table:style-name="ce155" office:value-type="string">
            <text:p>VERNET</text:p>
          </table:table-cell>
          <table:table-cell table:number-columns-repeated="229"/>
        </table:table-row>
        <table:table-row table:style-name="ro16">
          <table:table-cell table:style-name="ce115" office:value-type="float" office:value="15">
            <text:p>15</text:p>
          </table:table-cell>
          <table:table-cell table:style-name="ce121" office:value-type="string">
            <text:p><text:s/>MOULEYRES</text:p>
          </table:table-cell>
          <table:table-cell table:style-name="ce127" office:value-type="string">
            <text:p>E</text:p>
          </table:table-cell>
          <table:table-cell table:style-name="ce127" office:value-type="float" office:value="1018">
            <text:p>1 018 </text:p>
          </table:table-cell>
          <table:table-cell table:style-name="ce127" office:value-type="float" office:value="709">
            <text:p>709 </text:p>
          </table:table-cell>
          <table:table-cell table:style-name="ce33" table:formula="oooc:=([.E22]/[.D22])" office:value-type="percentage" office:value="0.696463654223969">
            <text:p>69,65%</text:p>
          </table:table-cell>
          <table:table-cell table:style-name="ce127" office:value-type="float" office:value="24">
            <text:p>24 </text:p>
          </table:table-cell>
          <table:table-cell table:style-name="ce127" table:formula="oooc:=+[.E22]-[.G22]" office:value-type="float" office:value="685">
            <text:p>685 </text:p>
          </table:table-cell>
          <table:table-cell table:style-name="ce193" office:value-type="float" office:value="67">
            <text:p>67 </text:p>
          </table:table-cell>
          <table:table-cell table:style-name="ce200" table:formula="oooc:=+[.I22]/[.$H22]" office:value-type="percentage" office:value="0.0978102189781022">
            <text:p>9,78%</text:p>
          </table:table-cell>
          <table:table-cell table:style-name="ce193" office:value-type="float" office:value="372">
            <text:p>372 </text:p>
          </table:table-cell>
          <table:table-cell table:style-name="ce200" table:formula="oooc:=+[.K22]/[.$H22]" office:value-type="percentage" office:value="0.543065693430657">
            <text:p>54,31%</text:p>
          </table:table-cell>
          <table:table-cell table:style-name="ce193" office:value-type="float" office:value="246">
            <text:p>246 </text:p>
          </table:table-cell>
          <table:table-cell table:style-name="ce200" table:formula="oooc:=+[.M22]/[.$H22]" office:value-type="percentage" office:value="0.359124087591241">
            <text:p>35,91%</text:p>
          </table:table-cell>
          <table:table-cell table:style-name="ce207"/>
          <table:table-cell table:style-name="ce207" table:formula="oooc:=+[.N22]+[.L22]+[.J22]" office:value-type="percentage" office:value="1">
            <text:p>100,00%</text:p>
          </table:table-cell>
          <table:table-cell/>
          <table:table-cell table:style-name="ce142" office:value-type="string">
            <text:p>No 15</text:p>
          </table:table-cell>
          <table:table-cell table:style-name="ce146" table:formula="oooc:=+((+[.D22]-[.E22])/[.D22])*100" office:value-type="float" office:value="30.3536345776031">
            <text:p>30,35</text:p>
          </table:table-cell>
          <table:table-cell/>
          <table:table-cell table:style-name="ce142" office:value-type="string">
            <text:p>No 15</text:p>
          </table:table-cell>
          <table:table-cell table:style-name="ce153" table:formula="oooc:=+[.I22]" office:value-type="float" office:value="67">
            <text:p>67</text:p>
          </table:table-cell>
          <table:table-cell table:style-name="ce153" table:formula="oooc:=+[.K22]" office:value-type="float" office:value="372">
            <text:p>372</text:p>
          </table:table-cell>
          <table:table-cell table:style-name="ce155" table:formula="oooc:=+[.M22]" office:value-type="float" office:value="246">
            <text:p>246</text:p>
          </table:table-cell>
          <table:table-cell table:style-name="ce149"/>
          <table:table-cell table:style-name="ce142" office:value-type="string">
            <text:p>No 15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16">
            <text:p>16</text:p>
          </table:table-cell>
          <table:table-cell table:style-name="ce121" office:value-type="string">
            <text:p><text:s/>GRIFFEUILLE <text:s text:c="2"/>- <text:s text:c="2"/>GENOUILLADE</text:p>
          </table:table-cell>
          <table:table-cell table:style-name="ce127" office:value-type="string">
            <text:p>E</text:p>
          </table:table-cell>
          <table:table-cell table:style-name="ce127" office:value-type="float" office:value="949">
            <text:p>949 </text:p>
          </table:table-cell>
          <table:table-cell table:style-name="ce127" office:value-type="float" office:value="589">
            <text:p>589 </text:p>
          </table:table-cell>
          <table:table-cell table:style-name="ce33" table:formula="oooc:=([.E23]/[.D23])" office:value-type="percentage" office:value="0.620653319283456">
            <text:p>62,07%</text:p>
          </table:table-cell>
          <table:table-cell table:style-name="ce127" office:value-type="float" office:value="18">
            <text:p>18 </text:p>
          </table:table-cell>
          <table:table-cell table:style-name="ce127" table:formula="oooc:=+[.E23]-[.G23]" office:value-type="float" office:value="571">
            <text:p>571 </text:p>
          </table:table-cell>
          <table:table-cell table:style-name="ce193" office:value-type="float" office:value="68">
            <text:p>68 </text:p>
          </table:table-cell>
          <table:table-cell table:style-name="ce200" table:formula="oooc:=+[.I23]/[.$H23]" office:value-type="percentage" office:value="0.119089316987741">
            <text:p>11,91%</text:p>
          </table:table-cell>
          <table:table-cell table:style-name="ce193" office:value-type="float" office:value="342">
            <text:p>342 </text:p>
          </table:table-cell>
          <table:table-cell table:style-name="ce200" table:formula="oooc:=+[.K23]/[.$H23]" office:value-type="percentage" office:value="0.598949211908932">
            <text:p>59,89%</text:p>
          </table:table-cell>
          <table:table-cell table:style-name="ce193" office:value-type="float" office:value="161">
            <text:p>161 </text:p>
          </table:table-cell>
          <table:table-cell table:style-name="ce200" table:formula="oooc:=+[.M23]/[.$H23]" office:value-type="percentage" office:value="0.281961471103327">
            <text:p>28,20%</text:p>
          </table:table-cell>
          <table:table-cell table:style-name="ce207"/>
          <table:table-cell table:style-name="ce207" table:formula="oooc:=+[.N23]+[.L23]+[.J23]" office:value-type="percentage" office:value="1">
            <text:p>100,00%</text:p>
          </table:table-cell>
          <table:table-cell/>
          <table:table-cell table:style-name="ce142" office:value-type="string">
            <text:p>No 16</text:p>
          </table:table-cell>
          <table:table-cell table:style-name="ce146" table:formula="oooc:=+((+[.D23]-[.E23])/[.D23])*100" office:value-type="float" office:value="37.9346680716544">
            <text:p>37,93</text:p>
          </table:table-cell>
          <table:table-cell/>
          <table:table-cell table:style-name="ce142" office:value-type="string">
            <text:p>No 16</text:p>
          </table:table-cell>
          <table:table-cell table:style-name="ce153" table:formula="oooc:=+[.I23]" office:value-type="float" office:value="68">
            <text:p>68</text:p>
          </table:table-cell>
          <table:table-cell table:style-name="ce153" table:formula="oooc:=+[.K23]" office:value-type="float" office:value="342">
            <text:p>342</text:p>
          </table:table-cell>
          <table:table-cell table:style-name="ce155" table:formula="oooc:=+[.M23]" office:value-type="float" office:value="161">
            <text:p>161</text:p>
          </table:table-cell>
          <table:table-cell table:style-name="ce149"/>
          <table:table-cell table:style-name="ce142" office:value-type="string">
            <text:p>No 16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17">
            <text:p>17</text:p>
          </table:table-cell>
          <table:table-cell table:style-name="ce121" office:value-type="string">
            <text:p><text:s/>GRIFFEUILLE <text:s text:c="2"/>- <text:s text:c="3"/>JONQUETS</text:p>
          </table:table-cell>
          <table:table-cell table:style-name="ce127" office:value-type="string">
            <text:p>E</text:p>
          </table:table-cell>
          <table:table-cell table:style-name="ce127" office:value-type="float" office:value="941">
            <text:p>941 </text:p>
          </table:table-cell>
          <table:table-cell table:style-name="ce127" office:value-type="float" office:value="615">
            <text:p>615 </text:p>
          </table:table-cell>
          <table:table-cell table:style-name="ce33" table:formula="oooc:=([.E24]/[.D24])" office:value-type="percentage" office:value="0.65356004250797">
            <text:p>65,36%</text:p>
          </table:table-cell>
          <table:table-cell table:style-name="ce127" office:value-type="float" office:value="31">
            <text:p>31 </text:p>
          </table:table-cell>
          <table:table-cell table:style-name="ce127" table:formula="oooc:=+[.E24]-[.G24]" office:value-type="float" office:value="584">
            <text:p>584 </text:p>
          </table:table-cell>
          <table:table-cell table:style-name="ce193" office:value-type="float" office:value="51">
            <text:p>51 </text:p>
          </table:table-cell>
          <table:table-cell table:style-name="ce200" table:formula="oooc:=+[.I24]/[.$H24]" office:value-type="percentage" office:value="0.0873287671232877">
            <text:p>8,73%</text:p>
          </table:table-cell>
          <table:table-cell table:style-name="ce193" office:value-type="float" office:value="301">
            <text:p>301 </text:p>
          </table:table-cell>
          <table:table-cell table:style-name="ce200" table:formula="oooc:=+[.K24]/[.$H24]" office:value-type="percentage" office:value="0.51541095890411">
            <text:p>51,54%</text:p>
          </table:table-cell>
          <table:table-cell table:style-name="ce193" office:value-type="float" office:value="232">
            <text:p>232 </text:p>
          </table:table-cell>
          <table:table-cell table:style-name="ce200" table:formula="oooc:=+[.M24]/[.$H24]" office:value-type="percentage" office:value="0.397260273972603">
            <text:p>39,73%</text:p>
          </table:table-cell>
          <table:table-cell table:style-name="ce207"/>
          <table:table-cell table:style-name="ce207" table:formula="oooc:=+[.N24]+[.L24]+[.J24]" office:value-type="percentage" office:value="1">
            <text:p>100,00%</text:p>
          </table:table-cell>
          <table:table-cell/>
          <table:table-cell table:style-name="ce142" office:value-type="string">
            <text:p>No 17</text:p>
          </table:table-cell>
          <table:table-cell table:style-name="ce146" table:formula="oooc:=+((+[.D24]-[.E24])/[.D24])*100" office:value-type="float" office:value="34.643995749203">
            <text:p>34,64</text:p>
          </table:table-cell>
          <table:table-cell/>
          <table:table-cell table:style-name="ce142" office:value-type="string">
            <text:p>No 17</text:p>
          </table:table-cell>
          <table:table-cell table:style-name="ce153" table:formula="oooc:=+[.I24]" office:value-type="float" office:value="51">
            <text:p>51</text:p>
          </table:table-cell>
          <table:table-cell table:style-name="ce153" table:formula="oooc:=+[.K24]" office:value-type="float" office:value="301">
            <text:p>301</text:p>
          </table:table-cell>
          <table:table-cell table:style-name="ce155" table:formula="oooc:=+[.M24]" office:value-type="float" office:value="232">
            <text:p>232</text:p>
          </table:table-cell>
          <table:table-cell table:style-name="ce149"/>
          <table:table-cell table:style-name="ce142" office:value-type="string">
            <text:p>No 17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18">
            <text:p>18</text:p>
          </table:table-cell>
          <table:table-cell table:style-name="ce121" office:value-type="string">
            <text:p><text:s/>TEMPLIERS <text:s/>- <text:s text:c="2"/>MONPLAISIR</text:p>
          </table:table-cell>
          <table:table-cell table:style-name="ce127" office:value-type="string">
            <text:p>E</text:p>
          </table:table-cell>
          <table:table-cell table:style-name="ce127" office:value-type="float" office:value="1015">
            <text:p>1 015 </text:p>
          </table:table-cell>
          <table:table-cell table:style-name="ce127" office:value-type="float" office:value="688">
            <text:p>688 </text:p>
          </table:table-cell>
          <table:table-cell table:style-name="ce33" table:formula="oooc:=([.E25]/[.D25])" office:value-type="percentage" office:value="0.677832512315271">
            <text:p>67,78%</text:p>
          </table:table-cell>
          <table:table-cell table:style-name="ce127" office:value-type="float" office:value="28">
            <text:p>28 </text:p>
          </table:table-cell>
          <table:table-cell table:style-name="ce127" table:formula="oooc:=+[.E25]-[.G25]" office:value-type="float" office:value="660">
            <text:p>660 </text:p>
          </table:table-cell>
          <table:table-cell table:style-name="ce193" office:value-type="float" office:value="60">
            <text:p>60 </text:p>
          </table:table-cell>
          <table:table-cell table:style-name="ce200" table:formula="oooc:=+[.I25]/[.$H25]" office:value-type="percentage" office:value="0.0909090909090909">
            <text:p>9,09%</text:p>
          </table:table-cell>
          <table:table-cell table:style-name="ce193" office:value-type="float" office:value="364">
            <text:p>364 </text:p>
          </table:table-cell>
          <table:table-cell table:style-name="ce200" table:formula="oooc:=+[.K25]/[.$H25]" office:value-type="percentage" office:value="0.551515151515152">
            <text:p>55,15%</text:p>
          </table:table-cell>
          <table:table-cell table:style-name="ce193" office:value-type="float" office:value="236">
            <text:p>236 </text:p>
          </table:table-cell>
          <table:table-cell table:style-name="ce200" table:formula="oooc:=+[.M25]/[.$H25]" office:value-type="percentage" office:value="0.357575757575758">
            <text:p>35,76%</text:p>
          </table:table-cell>
          <table:table-cell table:style-name="ce207"/>
          <table:table-cell table:style-name="ce207" table:formula="oooc:=+[.N25]+[.L25]+[.J25]" office:value-type="percentage" office:value="1">
            <text:p>100,00%</text:p>
          </table:table-cell>
          <table:table-cell/>
          <table:table-cell table:style-name="ce142" office:value-type="string">
            <text:p>No 18</text:p>
          </table:table-cell>
          <table:table-cell table:style-name="ce146" table:formula="oooc:=+((+[.D25]-[.E25])/[.D25])*100" office:value-type="float" office:value="32.2167487684729">
            <text:p>32,22</text:p>
          </table:table-cell>
          <table:table-cell/>
          <table:table-cell table:style-name="ce142" office:value-type="string">
            <text:p>No 18</text:p>
          </table:table-cell>
          <table:table-cell table:style-name="ce153" table:formula="oooc:=+[.I25]" office:value-type="float" office:value="60">
            <text:p>60</text:p>
          </table:table-cell>
          <table:table-cell table:style-name="ce153" table:formula="oooc:=+[.K25]" office:value-type="float" office:value="364">
            <text:p>364</text:p>
          </table:table-cell>
          <table:table-cell table:style-name="ce155" table:formula="oooc:=+[.M25]" office:value-type="float" office:value="236">
            <text:p>236</text:p>
          </table:table-cell>
          <table:table-cell/>
          <table:table-cell table:style-name="ce142" office:value-type="string">
            <text:p>No 18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19">
            <text:p>19</text:p>
          </table:table-cell>
          <table:table-cell table:style-name="ce121" office:value-type="string">
            <text:p><text:s/>MONTPLAISIR <text:s text:c="2"/>SUD</text:p>
          </table:table-cell>
          <table:table-cell table:style-name="ce127" office:value-type="string">
            <text:p>E</text:p>
          </table:table-cell>
          <table:table-cell table:style-name="ce127" office:value-type="float" office:value="913">
            <text:p>913 </text:p>
          </table:table-cell>
          <table:table-cell table:style-name="ce127" office:value-type="float" office:value="645">
            <text:p>645 </text:p>
          </table:table-cell>
          <table:table-cell table:style-name="ce33" table:formula="oooc:=([.E26]/[.D26])" office:value-type="percentage" office:value="0.706462212486309">
            <text:p>70,65%</text:p>
          </table:table-cell>
          <table:table-cell table:style-name="ce127" office:value-type="float" office:value="18">
            <text:p>18 </text:p>
          </table:table-cell>
          <table:table-cell table:style-name="ce127" table:formula="oooc:=+[.E26]-[.G26]" office:value-type="float" office:value="627">
            <text:p>627 </text:p>
          </table:table-cell>
          <table:table-cell table:style-name="ce193" office:value-type="float" office:value="40">
            <text:p>40 </text:p>
          </table:table-cell>
          <table:table-cell table:style-name="ce200" table:formula="oooc:=+[.I26]/[.$H26]" office:value-type="percentage" office:value="0.0637958532695375">
            <text:p>6,38%</text:p>
          </table:table-cell>
          <table:table-cell table:style-name="ce193" office:value-type="float" office:value="349">
            <text:p>349 </text:p>
          </table:table-cell>
          <table:table-cell table:style-name="ce200" table:formula="oooc:=+[.K26]/[.$H26]" office:value-type="percentage" office:value="0.556618819776715">
            <text:p>55,66%</text:p>
          </table:table-cell>
          <table:table-cell table:style-name="ce193" office:value-type="float" office:value="238">
            <text:p>238 </text:p>
          </table:table-cell>
          <table:table-cell table:style-name="ce200" table:formula="oooc:=+[.M26]/[.$H26]" office:value-type="percentage" office:value="0.379585326953748">
            <text:p>37,96%</text:p>
          </table:table-cell>
          <table:table-cell table:style-name="ce207"/>
          <table:table-cell table:style-name="ce207" table:formula="oooc:=+[.N26]+[.L26]+[.J26]" office:value-type="percentage" office:value="1">
            <text:p>100,00%</text:p>
          </table:table-cell>
          <table:table-cell/>
          <table:table-cell table:style-name="ce142" office:value-type="string">
            <text:p>No 19</text:p>
          </table:table-cell>
          <table:table-cell table:style-name="ce146" table:formula="oooc:=+((+[.D26]-[.E26])/[.D26])*100" office:value-type="float" office:value="29.3537787513691">
            <text:p>29,35</text:p>
          </table:table-cell>
          <table:table-cell/>
          <table:table-cell table:style-name="ce142" office:value-type="string">
            <text:p>No 19</text:p>
          </table:table-cell>
          <table:table-cell table:style-name="ce153" table:formula="oooc:=+[.I26]" office:value-type="float" office:value="40">
            <text:p>40</text:p>
          </table:table-cell>
          <table:table-cell table:style-name="ce153" table:formula="oooc:=+[.K26]" office:value-type="float" office:value="349">
            <text:p>349</text:p>
          </table:table-cell>
          <table:table-cell table:style-name="ce155" table:formula="oooc:=+[.M26]" office:value-type="float" office:value="238">
            <text:p>238</text:p>
          </table:table-cell>
          <table:table-cell/>
          <table:table-cell table:style-name="ce142" office:value-type="string">
            <text:p>No 19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20">
            <text:p>20</text:p>
          </table:table-cell>
          <table:table-cell table:style-name="ce123" office:value-type="string">
            <text:p><text:s/>MONTPLAISIR <text:s text:c="2"/>NORD</text:p>
          </table:table-cell>
          <table:table-cell table:style-name="ce128" office:value-type="string">
            <text:p>E</text:p>
          </table:table-cell>
          <table:table-cell table:style-name="ce127" office:value-type="float" office:value="1110">
            <text:p>1 110 </text:p>
          </table:table-cell>
          <table:table-cell table:style-name="ce127" office:value-type="float" office:value="753">
            <text:p>753 </text:p>
          </table:table-cell>
          <table:table-cell table:style-name="ce33" table:formula="oooc:=([.E27]/[.D27])" office:value-type="percentage" office:value="0.678378378378378">
            <text:p>67,84%</text:p>
          </table:table-cell>
          <table:table-cell table:style-name="ce128" office:value-type="float" office:value="30">
            <text:p>30 </text:p>
          </table:table-cell>
          <table:table-cell table:style-name="ce127" table:formula="oooc:=+[.E27]-[.G27]" office:value-type="float" office:value="723">
            <text:p>723 </text:p>
          </table:table-cell>
          <table:table-cell table:style-name="ce194" office:value-type="float" office:value="61">
            <text:p>61 </text:p>
          </table:table-cell>
          <table:table-cell table:style-name="ce200" table:formula="oooc:=+[.I27]/[.$H27]" office:value-type="percentage" office:value="0.0843706777316736">
            <text:p>8,44%</text:p>
          </table:table-cell>
          <table:table-cell table:style-name="ce194" office:value-type="float" office:value="403">
            <text:p>403 </text:p>
          </table:table-cell>
          <table:table-cell table:style-name="ce200" table:formula="oooc:=+[.K27]/[.$H27]" office:value-type="percentage" office:value="0.557399723374827">
            <text:p>55,74%</text:p>
          </table:table-cell>
          <table:table-cell table:style-name="ce194" office:value-type="float" office:value="259">
            <text:p>259 </text:p>
          </table:table-cell>
          <table:table-cell table:style-name="ce200" table:formula="oooc:=+[.M27]/[.$H27]" office:value-type="percentage" office:value="0.358229598893499">
            <text:p>35,82%</text:p>
          </table:table-cell>
          <table:table-cell table:style-name="ce207"/>
          <table:table-cell table:style-name="ce207" table:formula="oooc:=+[.N27]+[.L27]+[.J27]" office:value-type="percentage" office:value="1">
            <text:p>100,00%</text:p>
          </table:table-cell>
          <table:table-cell/>
          <table:table-cell table:style-name="ce142" office:value-type="string">
            <text:p>No 20</text:p>
          </table:table-cell>
          <table:table-cell table:style-name="ce146" table:formula="oooc:=+((+[.D27]-[.E27])/[.D27])*100" office:value-type="float" office:value="32.1621621621622">
            <text:p>32,16</text:p>
          </table:table-cell>
          <table:table-cell/>
          <table:table-cell table:style-name="ce142" office:value-type="string">
            <text:p>No 20</text:p>
          </table:table-cell>
          <table:table-cell table:style-name="ce153" table:formula="oooc:=+[.I27]" office:value-type="float" office:value="61">
            <text:p>61</text:p>
          </table:table-cell>
          <table:table-cell table:style-name="ce153" table:formula="oooc:=+[.K27]" office:value-type="float" office:value="403">
            <text:p>403</text:p>
          </table:table-cell>
          <table:table-cell table:style-name="ce155" table:formula="oooc:=+[.M27]" office:value-type="float" office:value="259">
            <text:p>259</text:p>
          </table:table-cell>
          <table:table-cell/>
          <table:table-cell table:style-name="ce142" office:value-type="string">
            <text:p>No 20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21">
            <text:p>21</text:p>
          </table:table-cell>
          <table:table-cell table:style-name="ce121" office:value-type="string">
            <text:p><text:s/>TREBON <text:s text:c="3"/>- <text:s text:c="3"/>HONGRIE</text:p>
          </table:table-cell>
          <table:table-cell table:style-name="ce127" office:value-type="string">
            <text:p>E</text:p>
          </table:table-cell>
          <table:table-cell table:style-name="ce127" office:value-type="float" office:value="1129">
            <text:p>1 129 </text:p>
          </table:table-cell>
          <table:table-cell table:style-name="ce127" office:value-type="float" office:value="747">
            <text:p>747 </text:p>
          </table:table-cell>
          <table:table-cell table:style-name="ce33" table:formula="oooc:=([.E28]/[.D28])" office:value-type="percentage" office:value="0.661647475642161">
            <text:p>66,16%</text:p>
          </table:table-cell>
          <table:table-cell table:style-name="ce127" office:value-type="float" office:value="33">
            <text:p>33 </text:p>
          </table:table-cell>
          <table:table-cell table:style-name="ce127" table:formula="oooc:=+[.E28]-[.G28]" office:value-type="float" office:value="714">
            <text:p>714 </text:p>
          </table:table-cell>
          <table:table-cell table:style-name="ce193" office:value-type="float" office:value="97">
            <text:p>97 </text:p>
          </table:table-cell>
          <table:table-cell table:style-name="ce200" table:formula="oooc:=+[.I28]/[.$H28]" office:value-type="percentage" office:value="0.135854341736695">
            <text:p>13,59%</text:p>
          </table:table-cell>
          <table:table-cell table:style-name="ce193" office:value-type="float" office:value="408">
            <text:p>408 </text:p>
          </table:table-cell>
          <table:table-cell table:style-name="ce200" table:formula="oooc:=+[.K28]/[.$H28]" office:value-type="percentage" office:value="0.571428571428571">
            <text:p>57,14%</text:p>
          </table:table-cell>
          <table:table-cell table:style-name="ce193" office:value-type="float" office:value="209">
            <text:p>209 </text:p>
          </table:table-cell>
          <table:table-cell table:style-name="ce200" table:formula="oooc:=+[.M28]/[.$H28]" office:value-type="percentage" office:value="0.292717086834734">
            <text:p>29,27%</text:p>
          </table:table-cell>
          <table:table-cell table:style-name="ce207"/>
          <table:table-cell table:style-name="ce207" table:formula="oooc:=+[.N28]+[.L28]+[.J28]" office:value-type="percentage" office:value="1">
            <text:p>100,00%</text:p>
          </table:table-cell>
          <table:table-cell/>
          <table:table-cell table:style-name="ce142" office:value-type="string">
            <text:p>No 21</text:p>
          </table:table-cell>
          <table:table-cell table:style-name="ce146" table:formula="oooc:=+((+[.D28]-[.E28])/[.D28])*100" office:value-type="float" office:value="33.8352524357839">
            <text:p>33,84</text:p>
          </table:table-cell>
          <table:table-cell/>
          <table:table-cell table:style-name="ce142" office:value-type="string">
            <text:p>No 21</text:p>
          </table:table-cell>
          <table:table-cell table:style-name="ce153" table:formula="oooc:=+[.I28]" office:value-type="float" office:value="97">
            <text:p>97</text:p>
          </table:table-cell>
          <table:table-cell table:style-name="ce153" table:formula="oooc:=+[.K28]" office:value-type="float" office:value="408">
            <text:p>408</text:p>
          </table:table-cell>
          <table:table-cell table:style-name="ce155" table:formula="oooc:=+[.M28]" office:value-type="float" office:value="209">
            <text:p>209</text:p>
          </table:table-cell>
          <table:table-cell/>
          <table:table-cell table:style-name="ce142" office:value-type="string">
            <text:p>No 21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22">
            <text:p>22</text:p>
          </table:table-cell>
          <table:table-cell table:style-name="ce121" office:value-type="string">
            <text:p><text:s/>TREBON <text:s text:c="3"/>- <text:s text:c="3"/>COTY</text:p>
          </table:table-cell>
          <table:table-cell table:style-name="ce127" office:value-type="string">
            <text:p>E</text:p>
          </table:table-cell>
          <table:table-cell table:style-name="ce127" office:value-type="float" office:value="803">
            <text:p>803 </text:p>
          </table:table-cell>
          <table:table-cell table:style-name="ce127" office:value-type="float" office:value="512">
            <text:p>512 </text:p>
          </table:table-cell>
          <table:table-cell table:style-name="ce33" table:formula="oooc:=([.E29]/[.D29])" office:value-type="percentage" office:value="0.63760896637609">
            <text:p>63,76%</text:p>
          </table:table-cell>
          <table:table-cell table:style-name="ce127" office:value-type="float" office:value="24">
            <text:p>24 </text:p>
          </table:table-cell>
          <table:table-cell table:style-name="ce127" table:formula="oooc:=+[.E29]-[.G29]" office:value-type="float" office:value="488">
            <text:p>488 </text:p>
          </table:table-cell>
          <table:table-cell table:style-name="ce193" office:value-type="float" office:value="65">
            <text:p>65 </text:p>
          </table:table-cell>
          <table:table-cell table:style-name="ce200" table:formula="oooc:=+[.I29]/[.$H29]" office:value-type="percentage" office:value="0.133196721311475">
            <text:p>13,32%</text:p>
          </table:table-cell>
          <table:table-cell table:style-name="ce193" office:value-type="float" office:value="286">
            <text:p>286 </text:p>
          </table:table-cell>
          <table:table-cell table:style-name="ce200" table:formula="oooc:=+[.K29]/[.$H29]" office:value-type="percentage" office:value="0.586065573770492">
            <text:p>58,61%</text:p>
          </table:table-cell>
          <table:table-cell table:style-name="ce193" office:value-type="float" office:value="137">
            <text:p>137 </text:p>
          </table:table-cell>
          <table:table-cell table:style-name="ce200" table:formula="oooc:=+[.M29]/[.$H29]" office:value-type="percentage" office:value="0.280737704918033">
            <text:p>28,07%</text:p>
          </table:table-cell>
          <table:table-cell table:style-name="ce207"/>
          <table:table-cell table:style-name="ce207" table:formula="oooc:=+[.N29]+[.L29]+[.J29]" office:value-type="percentage" office:value="1">
            <text:p>100,00%</text:p>
          </table:table-cell>
          <table:table-cell/>
          <table:table-cell table:style-name="ce142" office:value-type="string">
            <text:p>No 22</text:p>
          </table:table-cell>
          <table:table-cell table:style-name="ce146" table:formula="oooc:=+((+[.D29]-[.E29])/[.D29])*100" office:value-type="float" office:value="36.239103362391">
            <text:p>36,24</text:p>
          </table:table-cell>
          <table:table-cell/>
          <table:table-cell table:style-name="ce142" office:value-type="string">
            <text:p>No 22</text:p>
          </table:table-cell>
          <table:table-cell table:style-name="ce153" table:formula="oooc:=+[.I29]" office:value-type="float" office:value="65">
            <text:p>65</text:p>
          </table:table-cell>
          <table:table-cell table:style-name="ce153" table:formula="oooc:=+[.K29]" office:value-type="float" office:value="286">
            <text:p>286</text:p>
          </table:table-cell>
          <table:table-cell table:style-name="ce155" table:formula="oooc:=+[.M29]" office:value-type="float" office:value="137">
            <text:p>137</text:p>
          </table:table-cell>
          <table:table-cell/>
          <table:table-cell table:style-name="ce142" office:value-type="string">
            <text:p>No 22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23">
            <text:p>23</text:p>
          </table:table-cell>
          <table:table-cell table:style-name="ce121" office:value-type="string">
            <text:p><text:s/>TREBON <text:s text:c="3"/>- <text:s text:c="3"/>MONTMAJOUR</text:p>
          </table:table-cell>
          <table:table-cell table:style-name="ce127" office:value-type="string">
            <text:p>E</text:p>
          </table:table-cell>
          <table:table-cell table:style-name="ce127" office:value-type="float" office:value="1173">
            <text:p>1 173 </text:p>
          </table:table-cell>
          <table:table-cell table:style-name="ce127" office:value-type="float" office:value="802">
            <text:p>802 </text:p>
          </table:table-cell>
          <table:table-cell table:style-name="ce33" table:formula="oooc:=([.E30]/[.D30])" office:value-type="percentage" office:value="0.683716965046888">
            <text:p>68,37%</text:p>
          </table:table-cell>
          <table:table-cell table:style-name="ce127" office:value-type="float" office:value="23">
            <text:p>23 </text:p>
          </table:table-cell>
          <table:table-cell table:style-name="ce127" table:formula="oooc:=+[.E30]-[.G30]" office:value-type="float" office:value="779">
            <text:p>779 </text:p>
          </table:table-cell>
          <table:table-cell table:style-name="ce193" office:value-type="float" office:value="77">
            <text:p>77 </text:p>
          </table:table-cell>
          <table:table-cell table:style-name="ce200" table:formula="oooc:=+[.I30]/[.$H30]" office:value-type="percentage" office:value="0.0988446726572529">
            <text:p>9,88%</text:p>
          </table:table-cell>
          <table:table-cell table:style-name="ce193" office:value-type="float" office:value="344">
            <text:p>344 </text:p>
          </table:table-cell>
          <table:table-cell table:style-name="ce200" table:formula="oooc:=+[.K30]/[.$H30]" office:value-type="percentage" office:value="0.441591784338896">
            <text:p>44,16%</text:p>
          </table:table-cell>
          <table:table-cell table:style-name="ce193" office:value-type="float" office:value="358">
            <text:p>358 </text:p>
          </table:table-cell>
          <table:table-cell table:style-name="ce200" table:formula="oooc:=+[.M30]/[.$H30]" office:value-type="percentage" office:value="0.459563543003851">
            <text:p>45,96%</text:p>
          </table:table-cell>
          <table:table-cell table:style-name="ce207"/>
          <table:table-cell table:style-name="ce207" table:formula="oooc:=+[.N30]+[.L30]+[.J30]" office:value-type="percentage" office:value="1">
            <text:p>100,00%</text:p>
          </table:table-cell>
          <table:table-cell/>
          <table:table-cell table:style-name="ce142" office:value-type="string">
            <text:p>No 23</text:p>
          </table:table-cell>
          <table:table-cell table:style-name="ce146" table:formula="oooc:=+((+[.D30]-[.E30])/[.D30])*100" office:value-type="float" office:value="31.6283034953112">
            <text:p>31,63</text:p>
          </table:table-cell>
          <table:table-cell/>
          <table:table-cell table:style-name="ce142" office:value-type="string">
            <text:p>No 23</text:p>
          </table:table-cell>
          <table:table-cell table:style-name="ce153" table:formula="oooc:=+[.I30]" office:value-type="float" office:value="77">
            <text:p>77</text:p>
          </table:table-cell>
          <table:table-cell table:style-name="ce153" table:formula="oooc:=+[.K30]" office:value-type="float" office:value="344">
            <text:p>344</text:p>
          </table:table-cell>
          <table:table-cell table:style-name="ce155" table:formula="oooc:=+[.M30]" office:value-type="float" office:value="358">
            <text:p>358</text:p>
          </table:table-cell>
          <table:table-cell/>
          <table:table-cell table:style-name="ce142" office:value-type="string">
            <text:p>No 23</text:p>
          </table:table-cell>
          <table:table-cell table:style-name="ce155" office:value-type="string">
            <text:p>VERNET</text:p>
          </table:table-cell>
          <table:table-cell table:number-columns-repeated="229"/>
        </table:table-row>
        <table:table-row table:style-name="ro16">
          <table:table-cell table:style-name="ce115" office:value-type="float" office:value="24">
            <text:p>24</text:p>
          </table:table-cell>
          <table:table-cell table:style-name="ce121" office:value-type="string">
            <text:p><text:s/>PONT <text:s/>DE <text:s/>CRAU <text:s/>- <text:s/>MARGAILLAN</text:p>
          </table:table-cell>
          <table:table-cell table:style-name="ce127" office:value-type="string">
            <text:p>E</text:p>
          </table:table-cell>
          <table:table-cell table:style-name="ce127" office:value-type="float" office:value="1283">
            <text:p>1 283 </text:p>
          </table:table-cell>
          <table:table-cell table:style-name="ce127" office:value-type="float" office:value="918">
            <text:p>918 </text:p>
          </table:table-cell>
          <table:table-cell table:style-name="ce33" table:formula="oooc:=([.E31]/[.D31])" office:value-type="percentage" office:value="0.715510522213562">
            <text:p>71,55%</text:p>
          </table:table-cell>
          <table:table-cell table:style-name="ce127" office:value-type="float" office:value="40">
            <text:p>40 </text:p>
          </table:table-cell>
          <table:table-cell table:style-name="ce127" table:formula="oooc:=+[.E31]-[.G31]" office:value-type="float" office:value="878">
            <text:p>878 </text:p>
          </table:table-cell>
          <table:table-cell table:style-name="ce193" office:value-type="float" office:value="70">
            <text:p>70 </text:p>
          </table:table-cell>
          <table:table-cell table:style-name="ce200" table:formula="oooc:=+[.I31]/[.$H31]" office:value-type="percentage" office:value="0.0797266514806378">
            <text:p>7,97%</text:p>
          </table:table-cell>
          <table:table-cell table:style-name="ce193" office:value-type="float" office:value="411">
            <text:p>411 </text:p>
          </table:table-cell>
          <table:table-cell table:style-name="ce200" table:formula="oooc:=+[.K31]/[.$H31]" office:value-type="percentage" office:value="0.468109339407745">
            <text:p>46,81%</text:p>
          </table:table-cell>
          <table:table-cell table:style-name="ce193" office:value-type="float" office:value="397">
            <text:p>397 </text:p>
          </table:table-cell>
          <table:table-cell table:style-name="ce200" table:formula="oooc:=+[.M31]/[.$H31]" office:value-type="percentage" office:value="0.452164009111617">
            <text:p>45,22%</text:p>
          </table:table-cell>
          <table:table-cell table:style-name="ce207"/>
          <table:table-cell table:style-name="ce207" table:formula="oooc:=+[.N31]+[.L31]+[.J31]" office:value-type="percentage" office:value="1">
            <text:p>100,00%</text:p>
          </table:table-cell>
          <table:table-cell/>
          <table:table-cell table:style-name="ce142" office:value-type="string">
            <text:p>No 24</text:p>
          </table:table-cell>
          <table:table-cell table:style-name="ce146" table:formula="oooc:=+((+[.D31]-[.E31])/[.D31])*100" office:value-type="float" office:value="28.4489477786438">
            <text:p>28,45</text:p>
          </table:table-cell>
          <table:table-cell/>
          <table:table-cell table:style-name="ce142" office:value-type="string">
            <text:p>No 24</text:p>
          </table:table-cell>
          <table:table-cell table:style-name="ce153" table:formula="oooc:=+[.I31]" office:value-type="float" office:value="70">
            <text:p>70</text:p>
          </table:table-cell>
          <table:table-cell table:style-name="ce153" table:formula="oooc:=+[.K31]" office:value-type="float" office:value="411">
            <text:p>411</text:p>
          </table:table-cell>
          <table:table-cell table:style-name="ce155" table:formula="oooc:=+[.M31]" office:value-type="float" office:value="397">
            <text:p>397</text:p>
          </table:table-cell>
          <table:table-cell/>
          <table:table-cell table:style-name="ce142" office:value-type="string">
            <text:p>No 24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25">
            <text:p>25</text:p>
          </table:table-cell>
          <table:table-cell table:style-name="ce121" office:value-type="string">
            <text:p><text:s/>RAPHELE</text:p>
          </table:table-cell>
          <table:table-cell table:style-name="ce127" office:value-type="string">
            <text:p>E</text:p>
          </table:table-cell>
          <table:table-cell table:style-name="ce127" office:value-type="float" office:value="1027">
            <text:p>1 027 </text:p>
          </table:table-cell>
          <table:table-cell table:style-name="ce127" office:value-type="float" office:value="680">
            <text:p>680 </text:p>
          </table:table-cell>
          <table:table-cell table:style-name="ce33" table:formula="oooc:=([.E32]/[.D32])" office:value-type="percentage" office:value="0.662122687439143">
            <text:p>66,21%</text:p>
          </table:table-cell>
          <table:table-cell table:style-name="ce127" office:value-type="float" office:value="31">
            <text:p>31 </text:p>
          </table:table-cell>
          <table:table-cell table:style-name="ce127" table:formula="oooc:=+[.E32]-[.G32]" office:value-type="float" office:value="649">
            <text:p>649 </text:p>
          </table:table-cell>
          <table:table-cell table:style-name="ce193" office:value-type="float" office:value="71">
            <text:p>71 </text:p>
          </table:table-cell>
          <table:table-cell table:style-name="ce200" table:formula="oooc:=+[.I32]/[.$H32]" office:value-type="percentage" office:value="0.10939907550077">
            <text:p>10,94%</text:p>
          </table:table-cell>
          <table:table-cell table:style-name="ce193" office:value-type="float" office:value="330">
            <text:p>330 </text:p>
          </table:table-cell>
          <table:table-cell table:style-name="ce200" table:formula="oooc:=+[.K32]/[.$H32]" office:value-type="percentage" office:value="0.508474576271186">
            <text:p>50,85%</text:p>
          </table:table-cell>
          <table:table-cell table:style-name="ce193" office:value-type="float" office:value="248">
            <text:p>248 </text:p>
          </table:table-cell>
          <table:table-cell table:style-name="ce200" table:formula="oooc:=+[.M32]/[.$H32]" office:value-type="percentage" office:value="0.382126348228043">
            <text:p>38,21%</text:p>
          </table:table-cell>
          <table:table-cell table:style-name="ce207"/>
          <table:table-cell table:style-name="ce207" table:formula="oooc:=+[.N32]+[.L32]+[.J32]" office:value-type="percentage" office:value="1">
            <text:p>100,00%</text:p>
          </table:table-cell>
          <table:table-cell/>
          <table:table-cell table:style-name="ce142" office:value-type="string">
            <text:p>No 25</text:p>
          </table:table-cell>
          <table:table-cell table:style-name="ce146" table:formula="oooc:=+((+[.D32]-[.E32])/[.D32])*100" office:value-type="float" office:value="33.7877312560857">
            <text:p>33,79</text:p>
          </table:table-cell>
          <table:table-cell/>
          <table:table-cell table:style-name="ce142" office:value-type="string">
            <text:p>No 25</text:p>
          </table:table-cell>
          <table:table-cell table:style-name="ce153" table:formula="oooc:=+[.I32]" office:value-type="float" office:value="71">
            <text:p>71</text:p>
          </table:table-cell>
          <table:table-cell table:style-name="ce153" table:formula="oooc:=+[.K32]" office:value-type="float" office:value="330">
            <text:p>330</text:p>
          </table:table-cell>
          <table:table-cell table:style-name="ce155" table:formula="oooc:=+[.M32]" office:value-type="float" office:value="248">
            <text:p>248</text:p>
          </table:table-cell>
          <table:table-cell/>
          <table:table-cell table:style-name="ce142" office:value-type="string">
            <text:p>No 25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26">
            <text:p>26</text:p>
          </table:table-cell>
          <table:table-cell table:style-name="ce121" office:value-type="string">
            <text:p><text:s/>CRAU <text:s text:c="2"/>- <text:s text:c="2"/>RAPHELE</text:p>
          </table:table-cell>
          <table:table-cell table:style-name="ce127" office:value-type="string">
            <text:p>E</text:p>
          </table:table-cell>
          <table:table-cell table:style-name="ce127" office:value-type="float" office:value="1049">
            <text:p>1 049 </text:p>
          </table:table-cell>
          <table:table-cell table:style-name="ce127" office:value-type="float" office:value="710">
            <text:p>710 </text:p>
          </table:table-cell>
          <table:table-cell table:style-name="ce33" table:formula="oooc:=([.E33]/[.D33])" office:value-type="percentage" office:value="0.676835081029552">
            <text:p>67,68%</text:p>
          </table:table-cell>
          <table:table-cell table:style-name="ce127" office:value-type="float" office:value="26">
            <text:p>26 </text:p>
          </table:table-cell>
          <table:table-cell table:style-name="ce127" table:formula="oooc:=+[.E33]-[.G33]" office:value-type="float" office:value="684">
            <text:p>684 </text:p>
          </table:table-cell>
          <table:table-cell table:style-name="ce193" office:value-type="float" office:value="96">
            <text:p>96 </text:p>
          </table:table-cell>
          <table:table-cell table:style-name="ce200" table:formula="oooc:=+[.I33]/[.$H33]" office:value-type="percentage" office:value="0.140350877192982">
            <text:p>14,04%</text:p>
          </table:table-cell>
          <table:table-cell table:style-name="ce193" office:value-type="float" office:value="335">
            <text:p>335 </text:p>
          </table:table-cell>
          <table:table-cell table:style-name="ce200" table:formula="oooc:=+[.K33]/[.$H33]" office:value-type="percentage" office:value="0.489766081871345">
            <text:p>48,98%</text:p>
          </table:table-cell>
          <table:table-cell table:style-name="ce193" office:value-type="float" office:value="253">
            <text:p>253 </text:p>
          </table:table-cell>
          <table:table-cell table:style-name="ce200" table:formula="oooc:=+[.M33]/[.$H33]" office:value-type="percentage" office:value="0.369883040935672">
            <text:p>36,99%</text:p>
          </table:table-cell>
          <table:table-cell table:style-name="ce207"/>
          <table:table-cell table:style-name="ce207" table:formula="oooc:=+[.N33]+[.L33]+[.J33]" office:value-type="percentage" office:value="1">
            <text:p>100,00%</text:p>
          </table:table-cell>
          <table:table-cell/>
          <table:table-cell table:style-name="ce142" office:value-type="string">
            <text:p>No 26</text:p>
          </table:table-cell>
          <table:table-cell table:style-name="ce146" table:formula="oooc:=+((+[.D33]-[.E33])/[.D33])*100" office:value-type="float" office:value="32.3164918970448">
            <text:p>32,32</text:p>
          </table:table-cell>
          <table:table-cell/>
          <table:table-cell table:style-name="ce142" office:value-type="string">
            <text:p>No 26</text:p>
          </table:table-cell>
          <table:table-cell table:style-name="ce153" table:formula="oooc:=+[.I33]" office:value-type="float" office:value="96">
            <text:p>96</text:p>
          </table:table-cell>
          <table:table-cell table:style-name="ce153" table:formula="oooc:=+[.K33]" office:value-type="float" office:value="335">
            <text:p>335</text:p>
          </table:table-cell>
          <table:table-cell table:style-name="ce155" table:formula="oooc:=+[.M33]" office:value-type="float" office:value="253">
            <text:p>253</text:p>
          </table:table-cell>
          <table:table-cell/>
          <table:table-cell table:style-name="ce142" office:value-type="string">
            <text:p>No 26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27">
            <text:p>27</text:p>
          </table:table-cell>
          <table:table-cell table:style-name="ce121" office:value-type="string">
            <text:p><text:s/>MOULES</text:p>
          </table:table-cell>
          <table:table-cell table:style-name="ce127" office:value-type="string">
            <text:p>E</text:p>
          </table:table-cell>
          <table:table-cell table:style-name="ce127" office:value-type="float" office:value="896">
            <text:p>896 </text:p>
          </table:table-cell>
          <table:table-cell table:style-name="ce127" office:value-type="float" office:value="662">
            <text:p>662 </text:p>
          </table:table-cell>
          <table:table-cell table:style-name="ce33" table:formula="oooc:=([.E34]/[.D34])" office:value-type="percentage" office:value="0.738839285714286">
            <text:p>73,88%</text:p>
          </table:table-cell>
          <table:table-cell table:style-name="ce127" office:value-type="float" office:value="15">
            <text:p>15 </text:p>
          </table:table-cell>
          <table:table-cell table:style-name="ce127" table:formula="oooc:=+[.E34]-[.G34]" office:value-type="float" office:value="647">
            <text:p>647 </text:p>
          </table:table-cell>
          <table:table-cell table:style-name="ce193" office:value-type="float" office:value="96">
            <text:p>96 </text:p>
          </table:table-cell>
          <table:table-cell table:style-name="ce200" table:formula="oooc:=+[.I34]/[.$H34]" office:value-type="percentage" office:value="0.148377125193199">
            <text:p>14,84%</text:p>
          </table:table-cell>
          <table:table-cell table:style-name="ce193" office:value-type="float" office:value="248">
            <text:p>248 </text:p>
          </table:table-cell>
          <table:table-cell table:style-name="ce200" table:formula="oooc:=+[.K34]/[.$H34]" office:value-type="percentage" office:value="0.383307573415765">
            <text:p>38,33%</text:p>
          </table:table-cell>
          <table:table-cell table:style-name="ce193" office:value-type="float" office:value="303">
            <text:p>303 </text:p>
          </table:table-cell>
          <table:table-cell table:style-name="ce200" table:formula="oooc:=+[.M34]/[.$H34]" office:value-type="percentage" office:value="0.468315301391036">
            <text:p>46,83%</text:p>
          </table:table-cell>
          <table:table-cell table:style-name="ce207"/>
          <table:table-cell table:style-name="ce207" table:formula="oooc:=+[.N34]+[.L34]+[.J34]" office:value-type="percentage" office:value="1">
            <text:p>100,00%</text:p>
          </table:table-cell>
          <table:table-cell/>
          <table:table-cell table:style-name="ce142" office:value-type="string">
            <text:p>No 27</text:p>
          </table:table-cell>
          <table:table-cell table:style-name="ce146" table:formula="oooc:=+((+[.D34]-[.E34])/[.D34])*100" office:value-type="float" office:value="26.1160714285714">
            <text:p>26,12</text:p>
          </table:table-cell>
          <table:table-cell/>
          <table:table-cell table:style-name="ce142" office:value-type="string">
            <text:p>No 27</text:p>
          </table:table-cell>
          <table:table-cell table:style-name="ce153" table:formula="oooc:=+[.I34]" office:value-type="float" office:value="96">
            <text:p>96</text:p>
          </table:table-cell>
          <table:table-cell table:style-name="ce153" table:formula="oooc:=+[.K34]" office:value-type="float" office:value="248">
            <text:p>248</text:p>
          </table:table-cell>
          <table:table-cell table:style-name="ce155" table:formula="oooc:=+[.M34]" office:value-type="float" office:value="303">
            <text:p>303</text:p>
          </table:table-cell>
          <table:table-cell/>
          <table:table-cell table:style-name="ce142" office:value-type="string">
            <text:p>No 27</text:p>
          </table:table-cell>
          <table:table-cell table:style-name="ce155" office:value-type="string">
            <text:p>VERNET</text:p>
          </table:table-cell>
          <table:table-cell table:number-columns-repeated="229"/>
        </table:table-row>
        <table:table-row table:style-name="ro16">
          <table:table-cell table:style-name="ce115" office:value-type="float" office:value="28">
            <text:p>28</text:p>
          </table:table-cell>
          <table:table-cell table:style-name="ce121" office:value-type="string">
            <text:p><text:s/>CRAU <text:s text:c="2"/>- <text:s text:c="2"/>MAS-THIBERT</text:p>
          </table:table-cell>
          <table:table-cell table:style-name="ce127" office:value-type="string">
            <text:p>E</text:p>
          </table:table-cell>
          <table:table-cell table:style-name="ce127" office:value-type="float" office:value="204">
            <text:p>204 </text:p>
          </table:table-cell>
          <table:table-cell table:style-name="ce127" office:value-type="float" office:value="154">
            <text:p>154 </text:p>
          </table:table-cell>
          <table:table-cell table:style-name="ce33" table:formula="oooc:=([.E35]/[.D35])" office:value-type="percentage" office:value="0.754901960784314">
            <text:p>75,49%</text:p>
          </table:table-cell>
          <table:table-cell table:style-name="ce127" office:value-type="float" office:value="13">
            <text:p>13 </text:p>
          </table:table-cell>
          <table:table-cell table:style-name="ce127" table:formula="oooc:=+[.E35]-[.G35]" office:value-type="float" office:value="141">
            <text:p>141 </text:p>
          </table:table-cell>
          <table:table-cell table:style-name="ce193" office:value-type="float" office:value="24">
            <text:p>24 </text:p>
          </table:table-cell>
          <table:table-cell table:style-name="ce200" table:formula="oooc:=+[.I35]/[.$H35]" office:value-type="percentage" office:value="0.170212765957447">
            <text:p>17,02%</text:p>
          </table:table-cell>
          <table:table-cell table:style-name="ce193" office:value-type="float" office:value="36">
            <text:p>36 </text:p>
          </table:table-cell>
          <table:table-cell table:style-name="ce200" table:formula="oooc:=+[.K35]/[.$H35]" office:value-type="percentage" office:value="0.25531914893617">
            <text:p>25,53%</text:p>
          </table:table-cell>
          <table:table-cell table:style-name="ce193" office:value-type="float" office:value="81">
            <text:p>81 </text:p>
          </table:table-cell>
          <table:table-cell table:style-name="ce200" table:formula="oooc:=+[.M35]/[.$H35]" office:value-type="percentage" office:value="0.574468085106383">
            <text:p>57,45%</text:p>
          </table:table-cell>
          <table:table-cell table:style-name="ce207"/>
          <table:table-cell table:style-name="ce207" table:formula="oooc:=+[.N35]+[.L35]+[.J35]" office:value-type="percentage" office:value="1">
            <text:p>100,00%</text:p>
          </table:table-cell>
          <table:table-cell/>
          <table:table-cell table:style-name="ce142" office:value-type="string">
            <text:p>No 28</text:p>
          </table:table-cell>
          <table:table-cell table:style-name="ce146" table:formula="oooc:=+((+[.D35]-[.E35])/[.D35])*100" office:value-type="float" office:value="24.5098039215686">
            <text:p>24,51</text:p>
          </table:table-cell>
          <table:table-cell/>
          <table:table-cell table:style-name="ce142" office:value-type="string">
            <text:p>No 28</text:p>
          </table:table-cell>
          <table:table-cell table:style-name="ce153" table:formula="oooc:=+[.I35]" office:value-type="float" office:value="24">
            <text:p>24</text:p>
          </table:table-cell>
          <table:table-cell table:style-name="ce153" table:formula="oooc:=+[.K35]" office:value-type="float" office:value="36">
            <text:p>36</text:p>
          </table:table-cell>
          <table:table-cell table:style-name="ce155" table:formula="oooc:=+[.M35]" office:value-type="float" office:value="81">
            <text:p>81</text:p>
          </table:table-cell>
          <table:table-cell/>
          <table:table-cell table:style-name="ce142" office:value-type="string">
            <text:p>No 28</text:p>
          </table:table-cell>
          <table:table-cell table:style-name="ce155" office:value-type="string">
            <text:p>VERNET</text:p>
          </table:table-cell>
          <table:table-cell table:number-columns-repeated="229"/>
        </table:table-row>
        <table:table-row table:style-name="ro16">
          <table:table-cell table:style-name="ce115" office:value-type="float" office:value="29">
            <text:p>29</text:p>
          </table:table-cell>
          <table:table-cell table:style-name="ce121" office:value-type="string">
            <text:p><text:s/>MAS-THIBERT</text:p>
          </table:table-cell>
          <table:table-cell table:style-name="ce127" office:value-type="string">
            <text:p>O</text:p>
          </table:table-cell>
          <table:table-cell table:style-name="ce127" office:value-type="float" office:value="813">
            <text:p>813 </text:p>
          </table:table-cell>
          <table:table-cell table:style-name="ce127" office:value-type="float" office:value="673">
            <text:p>673 </text:p>
          </table:table-cell>
          <table:table-cell table:style-name="ce33" table:formula="oooc:=([.E36]/[.D36])" office:value-type="percentage" office:value="0.82779827798278">
            <text:p>82,78%</text:p>
          </table:table-cell>
          <table:table-cell table:style-name="ce127" office:value-type="float" office:value="20">
            <text:p>20 </text:p>
          </table:table-cell>
          <table:table-cell table:style-name="ce127" table:formula="oooc:=+[.E36]-[.G36]" office:value-type="float" office:value="653">
            <text:p>653 </text:p>
          </table:table-cell>
          <table:table-cell table:style-name="ce193" office:value-type="float" office:value="47">
            <text:p>47 </text:p>
          </table:table-cell>
          <table:table-cell table:style-name="ce200" table:formula="oooc:=+[.I36]/[.$H36]" office:value-type="percentage" office:value="0.0719754977029097">
            <text:p>7,20%</text:p>
          </table:table-cell>
          <table:table-cell table:style-name="ce193" office:value-type="float" office:value="294">
            <text:p>294 </text:p>
          </table:table-cell>
          <table:table-cell table:style-name="ce200" table:formula="oooc:=+[.K36]/[.$H36]" office:value-type="percentage" office:value="0.450229709035222">
            <text:p>45,02%</text:p>
          </table:table-cell>
          <table:table-cell table:style-name="ce193" office:value-type="float" office:value="312">
            <text:p>312 </text:p>
          </table:table-cell>
          <table:table-cell table:style-name="ce200" table:formula="oooc:=+[.M36]/[.$H36]" office:value-type="percentage" office:value="0.477794793261868">
            <text:p>47,78%</text:p>
          </table:table-cell>
          <table:table-cell table:style-name="ce207"/>
          <table:table-cell table:style-name="ce207" table:formula="oooc:=+[.N36]+[.L36]+[.J36]" office:value-type="percentage" office:value="1">
            <text:p>100,00%</text:p>
          </table:table-cell>
          <table:table-cell/>
          <table:table-cell table:style-name="ce142" office:value-type="string">
            <text:p>No 29</text:p>
          </table:table-cell>
          <table:table-cell table:style-name="ce146" table:formula="oooc:=+((+[.D36]-[.E36])/[.D36])*100" office:value-type="float" office:value="17.220172201722">
            <text:p>17,22</text:p>
          </table:table-cell>
          <table:table-cell/>
          <table:table-cell table:style-name="ce142" office:value-type="string">
            <text:p>No 29</text:p>
          </table:table-cell>
          <table:table-cell table:style-name="ce153" table:formula="oooc:=+[.I36]" office:value-type="float" office:value="47">
            <text:p>47</text:p>
          </table:table-cell>
          <table:table-cell table:style-name="ce153" table:formula="oooc:=+[.K36]" office:value-type="float" office:value="294">
            <text:p>294</text:p>
          </table:table-cell>
          <table:table-cell table:style-name="ce155" table:formula="oooc:=+[.M36]" office:value-type="float" office:value="312">
            <text:p>312</text:p>
          </table:table-cell>
          <table:table-cell/>
          <table:table-cell table:style-name="ce142" office:value-type="string">
            <text:p>No 29</text:p>
          </table:table-cell>
          <table:table-cell table:style-name="ce155" office:value-type="string">
            <text:p>VERNET</text:p>
          </table:table-cell>
          <table:table-cell table:number-columns-repeated="229"/>
        </table:table-row>
        <table:table-row table:style-name="ro16">
          <table:table-cell table:style-name="ce115" office:value-type="float" office:value="30">
            <text:p>30</text:p>
          </table:table-cell>
          <table:table-cell table:style-name="ce121" office:value-type="string">
            <text:p><text:s/>SALIN <text:s text:c="3"/>DE <text:s text:c="3"/>GIRAUD</text:p>
          </table:table-cell>
          <table:table-cell table:style-name="ce127" office:value-type="string">
            <text:p>O</text:p>
          </table:table-cell>
          <table:table-cell table:style-name="ce127" office:value-type="float" office:value="1589">
            <text:p>1 589 </text:p>
          </table:table-cell>
          <table:table-cell table:style-name="ce127" office:value-type="float" office:value="1104">
            <text:p>1 104 </text:p>
          </table:table-cell>
          <table:table-cell table:style-name="ce33" table:formula="oooc:=([.E37]/[.D37])" office:value-type="percentage" office:value="0.694776589049717">
            <text:p>69,48%</text:p>
          </table:table-cell>
          <table:table-cell table:style-name="ce127" office:value-type="float" office:value="78">
            <text:p>78 </text:p>
          </table:table-cell>
          <table:table-cell table:style-name="ce127" table:formula="oooc:=+[.E37]-[.G37]" office:value-type="float" office:value="1026">
            <text:p>1 026 </text:p>
          </table:table-cell>
          <table:table-cell table:style-name="ce193" office:value-type="float" office:value="149">
            <text:p>149 </text:p>
          </table:table-cell>
          <table:table-cell table:style-name="ce200" table:formula="oooc:=+[.I37]/[.$H37]" office:value-type="percentage" office:value="0.145224171539961">
            <text:p>14,52%</text:p>
          </table:table-cell>
          <table:table-cell table:style-name="ce193" office:value-type="float" office:value="609">
            <text:p>609 </text:p>
          </table:table-cell>
          <table:table-cell table:style-name="ce200" table:formula="oooc:=+[.K37]/[.$H37]" office:value-type="percentage" office:value="0.593567251461988">
            <text:p>59,36%</text:p>
          </table:table-cell>
          <table:table-cell table:style-name="ce193" office:value-type="float" office:value="268">
            <text:p>268 </text:p>
          </table:table-cell>
          <table:table-cell table:style-name="ce200" table:formula="oooc:=+[.M37]/[.$H37]" office:value-type="percentage" office:value="0.261208576998051">
            <text:p>26,12%</text:p>
          </table:table-cell>
          <table:table-cell table:style-name="ce207"/>
          <table:table-cell table:style-name="ce207" table:formula="oooc:=+[.N37]+[.L37]+[.J37]" office:value-type="percentage" office:value="1">
            <text:p>100,00%</text:p>
          </table:table-cell>
          <table:table-cell/>
          <table:table-cell table:style-name="ce142" office:value-type="string">
            <text:p>No 30</text:p>
          </table:table-cell>
          <table:table-cell table:style-name="ce146" table:formula="oooc:=+((+[.D37]-[.E37])/[.D37])*100" office:value-type="float" office:value="30.5223410950283">
            <text:p>30,52</text:p>
          </table:table-cell>
          <table:table-cell/>
          <table:table-cell table:style-name="ce142" office:value-type="string">
            <text:p>No 30</text:p>
          </table:table-cell>
          <table:table-cell table:style-name="ce153" table:formula="oooc:=+[.I37]" office:value-type="float" office:value="149">
            <text:p>149</text:p>
          </table:table-cell>
          <table:table-cell table:style-name="ce153" table:formula="oooc:=+[.K37]" office:value-type="float" office:value="609">
            <text:p>609</text:p>
          </table:table-cell>
          <table:table-cell table:style-name="ce155" table:formula="oooc:=+[.M37]" office:value-type="float" office:value="268">
            <text:p>268</text:p>
          </table:table-cell>
          <table:table-cell/>
          <table:table-cell table:style-name="ce142" office:value-type="string">
            <text:p>No 30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31">
            <text:p>31</text:p>
          </table:table-cell>
          <table:table-cell table:style-name="ce121" office:value-type="string">
            <text:p><text:s/>LE <text:s text:c="2"/>SAMBUC</text:p>
          </table:table-cell>
          <table:table-cell table:style-name="ce127" office:value-type="string">
            <text:p>O</text:p>
          </table:table-cell>
          <table:table-cell table:style-name="ce127" office:value-type="float" office:value="313">
            <text:p>313 </text:p>
          </table:table-cell>
          <table:table-cell table:style-name="ce127" office:value-type="float" office:value="238">
            <text:p>238 </text:p>
          </table:table-cell>
          <table:table-cell table:style-name="ce33" table:formula="oooc:=([.E38]/[.D38])" office:value-type="percentage" office:value="0.76038338658147">
            <text:p>76,04%</text:p>
          </table:table-cell>
          <table:table-cell table:style-name="ce127" office:value-type="float" office:value="7">
            <text:p>7 </text:p>
          </table:table-cell>
          <table:table-cell table:style-name="ce127" table:formula="oooc:=+[.E38]-[.G38]" office:value-type="float" office:value="231">
            <text:p>231 </text:p>
          </table:table-cell>
          <table:table-cell table:style-name="ce193" office:value-type="float" office:value="28">
            <text:p>28 </text:p>
          </table:table-cell>
          <table:table-cell table:style-name="ce200" table:formula="oooc:=+[.I38]/[.$H38]" office:value-type="percentage" office:value="0.121212121212121">
            <text:p>12,12%</text:p>
          </table:table-cell>
          <table:table-cell table:style-name="ce193" office:value-type="float" office:value="118">
            <text:p>118 </text:p>
          </table:table-cell>
          <table:table-cell table:style-name="ce200" table:formula="oooc:=+[.K38]/[.$H38]" office:value-type="percentage" office:value="0.510822510822511">
            <text:p>51,08%</text:p>
          </table:table-cell>
          <table:table-cell table:style-name="ce193" office:value-type="float" office:value="85">
            <text:p>85 </text:p>
          </table:table-cell>
          <table:table-cell table:style-name="ce200" table:formula="oooc:=+[.M38]/[.$H38]" office:value-type="percentage" office:value="0.367965367965368">
            <text:p>36,80%</text:p>
          </table:table-cell>
          <table:table-cell table:style-name="ce207"/>
          <table:table-cell table:style-name="ce207" table:formula="oooc:=+[.N38]+[.L38]+[.J38]" office:value-type="percentage" office:value="1">
            <text:p>100,00%</text:p>
          </table:table-cell>
          <table:table-cell/>
          <table:table-cell table:style-name="ce142" office:value-type="string">
            <text:p>No 31</text:p>
          </table:table-cell>
          <table:table-cell table:style-name="ce146" table:formula="oooc:=+((+[.D38]-[.E38])/[.D38])*100" office:value-type="float" office:value="23.961661341853">
            <text:p>23,96</text:p>
          </table:table-cell>
          <table:table-cell/>
          <table:table-cell table:style-name="ce142" office:value-type="string">
            <text:p>No 31</text:p>
          </table:table-cell>
          <table:table-cell table:style-name="ce153" table:formula="oooc:=+[.I38]" office:value-type="float" office:value="28">
            <text:p>28</text:p>
          </table:table-cell>
          <table:table-cell table:style-name="ce153" table:formula="oooc:=+[.K38]" office:value-type="float" office:value="118">
            <text:p>118</text:p>
          </table:table-cell>
          <table:table-cell table:style-name="ce155" table:formula="oooc:=+[.M38]" office:value-type="float" office:value="85">
            <text:p>85</text:p>
          </table:table-cell>
          <table:table-cell/>
          <table:table-cell table:style-name="ce142" office:value-type="string">
            <text:p>No 31</text:p>
          </table:table-cell>
          <table:table-cell table:style-name="ce155" office:value-type="string">
            <text:p>SCHIAVETTI</text:p>
          </table:table-cell>
          <table:table-cell table:number-columns-repeated="229"/>
        </table:table-row>
        <table:table-row table:style-name="ro16">
          <table:table-cell table:style-name="ce115" office:value-type="float" office:value="32">
            <text:p>32</text:p>
          </table:table-cell>
          <table:table-cell table:style-name="ce121" office:value-type="string">
            <text:p><text:s/>ALBARON</text:p>
          </table:table-cell>
          <table:table-cell table:style-name="ce127" office:value-type="string">
            <text:p>O</text:p>
          </table:table-cell>
          <table:table-cell table:style-name="ce127" office:value-type="float" office:value="160">
            <text:p>160 </text:p>
          </table:table-cell>
          <table:table-cell table:style-name="ce127" office:value-type="float" office:value="116">
            <text:p>116 </text:p>
          </table:table-cell>
          <table:table-cell table:style-name="ce33" table:formula="oooc:=([.E39]/[.D39])" office:value-type="percentage" office:value="0.725">
            <text:p>72,50%</text:p>
          </table:table-cell>
          <table:table-cell table:style-name="ce127" office:value-type="float" office:value="2">
            <text:p>2 </text:p>
          </table:table-cell>
          <table:table-cell table:style-name="ce127" table:formula="oooc:=+[.E39]-[.G39]" office:value-type="float" office:value="114">
            <text:p>114 </text:p>
          </table:table-cell>
          <table:table-cell table:style-name="ce193" office:value-type="float" office:value="30">
            <text:p>30 </text:p>
          </table:table-cell>
          <table:table-cell table:style-name="ce200" table:formula="oooc:=+[.I39]/[.$H39]" office:value-type="percentage" office:value="0.263157894736842">
            <text:p>26,32%</text:p>
          </table:table-cell>
          <table:table-cell table:style-name="ce193" office:value-type="float" office:value="39">
            <text:p>39 </text:p>
          </table:table-cell>
          <table:table-cell table:style-name="ce200" table:formula="oooc:=+[.K39]/[.$H39]" office:value-type="percentage" office:value="0.342105263157895">
            <text:p>34,21%</text:p>
          </table:table-cell>
          <table:table-cell table:style-name="ce193" office:value-type="float" office:value="45">
            <text:p>45 </text:p>
          </table:table-cell>
          <table:table-cell table:style-name="ce200" table:formula="oooc:=+[.M39]/[.$H39]" office:value-type="percentage" office:value="0.394736842105263">
            <text:p>39,47%</text:p>
          </table:table-cell>
          <table:table-cell table:style-name="ce207"/>
          <table:table-cell table:style-name="ce207" table:formula="oooc:=+[.N39]+[.L39]+[.J39]" office:value-type="percentage" office:value="1">
            <text:p>100,00%</text:p>
          </table:table-cell>
          <table:table-cell/>
          <table:table-cell table:style-name="ce142" office:value-type="string">
            <text:p>No 32</text:p>
          </table:table-cell>
          <table:table-cell table:style-name="ce146" table:formula="oooc:=+((+[.D39]-[.E39])/[.D39])*100" office:value-type="float" office:value="27.5">
            <text:p>27,50</text:p>
          </table:table-cell>
          <table:table-cell/>
          <table:table-cell table:style-name="ce142" office:value-type="string">
            <text:p>No 32</text:p>
          </table:table-cell>
          <table:table-cell table:style-name="ce153" table:formula="oooc:=+[.I39]" office:value-type="float" office:value="30">
            <text:p>30</text:p>
          </table:table-cell>
          <table:table-cell table:style-name="ce153" table:formula="oooc:=+[.K39]" office:value-type="float" office:value="39">
            <text:p>39</text:p>
          </table:table-cell>
          <table:table-cell table:style-name="ce155" table:formula="oooc:=+[.M39]" office:value-type="float" office:value="45">
            <text:p>45</text:p>
          </table:table-cell>
          <table:table-cell/>
          <table:table-cell table:style-name="ce142" office:value-type="string">
            <text:p>No 32</text:p>
          </table:table-cell>
          <table:table-cell table:style-name="ce155" office:value-type="string">
            <text:p>VERNET</text:p>
          </table:table-cell>
          <table:table-cell table:number-columns-repeated="229"/>
        </table:table-row>
        <table:table-row table:style-name="ro16">
          <table:table-cell table:style-name="ce115" office:value-type="float" office:value="33">
            <text:p>33</text:p>
          </table:table-cell>
          <table:table-cell table:style-name="ce124" office:value-type="string">
            <text:p><text:s/>SALIERS</text:p>
          </table:table-cell>
          <table:table-cell table:style-name="ce127" office:value-type="string">
            <text:p>O</text:p>
          </table:table-cell>
          <table:table-cell table:style-name="ce127" office:value-type="float" office:value="199">
            <text:p>199 </text:p>
          </table:table-cell>
          <table:table-cell table:style-name="ce127" office:value-type="float" office:value="152">
            <text:p>152 </text:p>
          </table:table-cell>
          <table:table-cell table:style-name="ce33" table:formula="oooc:=([.E40]/[.D40])" office:value-type="percentage" office:value="0.763819095477387">
            <text:p>76,38%</text:p>
          </table:table-cell>
          <table:table-cell table:style-name="ce127" office:value-type="float" office:value="2">
            <text:p>2 </text:p>
          </table:table-cell>
          <table:table-cell table:style-name="ce127" table:formula="oooc:=+[.E40]-[.G40]" office:value-type="float" office:value="150">
            <text:p>150 </text:p>
          </table:table-cell>
          <table:table-cell table:style-name="ce195" office:value-type="float" office:value="30">
            <text:p>30 </text:p>
          </table:table-cell>
          <table:table-cell table:style-name="ce200" table:formula="oooc:=+[.I40]/[.$H40]" office:value-type="percentage" office:value="0.2">
            <text:p>20,00%</text:p>
          </table:table-cell>
          <table:table-cell table:style-name="ce195" office:value-type="float" office:value="61">
            <text:p>61 </text:p>
          </table:table-cell>
          <table:table-cell table:style-name="ce200" table:formula="oooc:=+[.K40]/[.$H40]" office:value-type="percentage" office:value="0.406666666666667">
            <text:p>40,67%</text:p>
          </table:table-cell>
          <table:table-cell table:style-name="ce195" office:value-type="float" office:value="59">
            <text:p>59 </text:p>
          </table:table-cell>
          <table:table-cell table:style-name="ce200" table:formula="oooc:=+[.M40]/[.$H40]" office:value-type="percentage" office:value="0.393333333333333">
            <text:p>39,33%</text:p>
          </table:table-cell>
          <table:table-cell table:style-name="ce207"/>
          <table:table-cell table:style-name="ce207" table:formula="oooc:=+[.N40]+[.L40]+[.J40]" office:value-type="percentage" office:value="1">
            <text:p>100,00%</text:p>
          </table:table-cell>
          <table:table-cell/>
          <table:table-cell table:style-name="ce143" office:value-type="string">
            <text:p>No 33</text:p>
          </table:table-cell>
          <table:table-cell table:style-name="ce147" table:formula="oooc:=+((+[.D40]-[.E40])/[.D40])*100" office:value-type="float" office:value="23.6180904522613">
            <text:p>23,62</text:p>
          </table:table-cell>
          <table:table-cell/>
          <table:table-cell table:style-name="ce143" office:value-type="string">
            <text:p>No 33</text:p>
          </table:table-cell>
          <table:table-cell table:style-name="ce154" table:formula="oooc:=+[.I40]" office:value-type="float" office:value="30">
            <text:p>30</text:p>
          </table:table-cell>
          <table:table-cell table:style-name="ce154" table:formula="oooc:=+[.K40]" office:value-type="float" office:value="61">
            <text:p>61</text:p>
          </table:table-cell>
          <table:table-cell table:style-name="ce156" table:formula="oooc:=+[.M40]" office:value-type="float" office:value="59">
            <text:p>59</text:p>
          </table:table-cell>
          <table:table-cell/>
          <table:table-cell table:style-name="ce143" office:value-type="string">
            <text:p>No 33</text:p>
          </table:table-cell>
          <table:table-cell table:style-name="ce156" office:value-type="string">
            <text:p>SCHIAVETTI</text:p>
          </table:table-cell>
          <table:table-cell table:number-columns-repeated="229"/>
        </table:table-row>
        <table:table-row table:style-name="ro18">
          <table:table-cell/>
          <table:table-cell table:style-name="ce125" table:number-columns-repeated="2"/>
          <table:table-cell table:style-name="ce125" table:formula="oooc:=[.D6]" office:value-type="string" office:string-value=" INSCRITS">
            <text:p><text:s/>INSCRITS</text:p>
          </table:table-cell>
          <table:table-cell table:style-name="ce125" table:formula="oooc:=[.E6]" office:value-type="string" office:string-value="VOTANTS">
            <text:p>VOTANTS</text:p>
          </table:table-cell>
          <table:table-cell table:style-name="ce125" table:formula="oooc:=[.F6]" office:value-type="string" office:string-value="%">
            <text:p>%</text:p>
          </table:table-cell>
          <table:table-cell table:style-name="ce125" table:formula="oooc:=[.G6]" office:value-type="string" office:string-value=" NULS">
            <text:p><text:s/>NULS</text:p>
          </table:table-cell>
          <table:table-cell table:style-name="ce125" table:formula="oooc:=[.H6]" office:value-type="string" office:string-value=" EXPRIMES">
            <text:p><text:s/>EXPRIMES</text:p>
          </table:table-cell>
          <table:table-cell table:style-name="ce125" table:formula="oooc:=+[.I6]" office:value-type="string" office:string-value="SCIFO" table:number-columns-spanned="2" table:number-rows-spanned="1">
            <text:p>SCIFO</text:p>
          </table:table-cell>
          <table:covered-table-cell table:style-name="ce198"/>
          <table:table-cell table:style-name="ce125" table:formula="oooc:=+[.K6]" office:value-type="string" office:string-value="SCHIAVETTI" table:number-columns-spanned="2" table:number-rows-spanned="1">
            <text:p>SCHIAVETTI</text:p>
          </table:table-cell>
          <table:covered-table-cell table:style-name="ce198"/>
          <table:table-cell table:style-name="ce125" table:formula="oooc:=+[.M6]" office:value-type="string" office:string-value="VERNET" table:number-columns-spanned="2" table:number-rows-spanned="1">
            <text:p>VERNET</text:p>
          </table:table-cell>
          <table:covered-table-cell table:style-name="ce198"/>
          <table:table-cell table:style-name="ce206" table:number-columns-repeated="2"/>
          <table:table-cell table:number-columns-repeated="240"/>
        </table:table-row>
        <table:table-row table:style-name="ro19">
          <table:table-cell/>
          <table:table-cell table:style-name="ce114" table:number-columns-repeated="7"/>
          <table:table-cell table:style-name="ce114" table:formula="oooc:=+[.I7]" office:value-type="string" office:string-value="Jean-Marie" table:number-columns-spanned="2" table:number-rows-spanned="1">
            <text:p>Jean-Marie</text:p>
          </table:table-cell>
          <table:covered-table-cell table:style-name="ce199"/>
          <table:table-cell table:style-name="ce114" table:formula="oooc:=+[.K7]" office:value-type="string" office:string-value="Hervé" table:number-columns-spanned="2" table:number-rows-spanned="1">
            <text:p>Hervé</text:p>
          </table:table-cell>
          <table:covered-table-cell table:style-name="ce199"/>
          <table:table-cell table:style-name="ce114" table:formula="oooc:=+[.M7]" office:value-type="string" office:string-value="Jean" table:number-columns-spanned="2" table:number-rows-spanned="1">
            <text:p>Jean</text:p>
          </table:table-cell>
          <table:covered-table-cell table:style-name="ce199"/>
          <table:table-cell table:style-name="ce206" table:number-columns-repeated="2"/>
          <table:table-cell table:number-columns-repeated="240"/>
        </table:table-row>
        <table:table-row table:style-name="ro19">
          <table:table-cell/>
          <table:table-cell table:style-name="ce126" office:value-type="string">
            <text:p>TOTAL</text:p>
          </table:table-cell>
          <table:table-cell table:style-name="ce129"/>
          <table:table-cell table:style-name="ce131" table:formula="oooc:=SUM([.D8:.D40])" office:value-type="float" office:value="33423">
            <text:p>33 423 </text:p>
          </table:table-cell>
          <table:table-cell table:style-name="ce131" table:formula="oooc:=SUM([.E8:.E40])" office:value-type="float" office:value="23029">
            <text:p>23 029 </text:p>
          </table:table-cell>
          <table:table-cell table:style-name="ce135" table:formula="oooc:=([.E43]/[.D43])" office:value-type="percentage" office:value="0.689016545492625">
            <text:p>68,90%</text:p>
          </table:table-cell>
          <table:table-cell table:style-name="ce131" table:formula="oooc:=SUM([.G8:.G40])" office:value-type="float" office:value="921">
            <text:p>921 </text:p>
          </table:table-cell>
          <table:table-cell table:style-name="ce131" table:formula="oooc:=SUM([.H8:.H40])" office:value-type="float" office:value="22108">
            <text:p>22 108 </text:p>
          </table:table-cell>
          <table:table-cell table:style-name="ce196" table:formula="oooc:=SUM([.I8:.I40])" office:value-type="float" office:value="2268" table:number-columns-spanned="2" table:number-rows-spanned="1">
            <text:p>2 268 </text:p>
          </table:table-cell>
          <table:covered-table-cell table:style-name="ce201"/>
          <table:table-cell table:style-name="ce196" table:formula="oooc:=SUM([.K8:.K40])" office:value-type="float" office:value="11565" table:number-columns-spanned="2" table:number-rows-spanned="1">
            <text:p>11 565 </text:p>
          </table:table-cell>
          <table:covered-table-cell table:style-name="ce201"/>
          <table:table-cell table:style-name="ce196" table:formula="oooc:=SUM([.M8:.M40])" office:value-type="float" office:value="8275" table:number-columns-spanned="2" table:number-rows-spanned="1">
            <text:p>8 275 </text:p>
          </table:table-cell>
          <table:covered-table-cell table:style-name="ce201"/>
          <table:table-cell table:style-name="ce208" table:number-columns-repeated="2"/>
          <table:table-cell table:number-columns-repeated="7"/>
          <table:table-cell table:style-name="ce136" table:number-columns-repeated="3"/>
          <table:table-cell table:number-columns-repeated="230"/>
        </table:table-row>
        <table:table-row table:style-name="ro15">
          <table:table-cell table:number-columns-repeated="7"/>
          <table:table-cell table:style-name="ce137"/>
          <table:table-cell table:style-name="ce139" table:number-columns-repeated="8"/>
          <table:table-cell table:number-columns-repeated="240"/>
        </table:table-row>
        <table:table-row table:style-name="ro16">
          <table:table-cell table:style-name="ce117"/>
          <table:table-cell table:style-name="ce125" table:number-columns-repeated="2"/>
          <table:table-cell table:style-name="ce125" table:formula="oooc:=+[.D41]" office:value-type="string" office:string-value=" INSCRITS">
            <text:p><text:s/>INSCRITS</text:p>
          </table:table-cell>
          <table:table-cell table:style-name="ce125" table:formula="oooc:=+[.E41]" office:value-type="string" office:string-value="VOTANTS">
            <text:p>VOTANTS</text:p>
          </table:table-cell>
          <table:table-cell table:style-name="ce125" table:formula="oooc:=+[.F41]" office:value-type="string" office:string-value="%">
            <text:p>%</text:p>
          </table:table-cell>
          <table:table-cell table:style-name="ce125" table:formula="oooc:=+[.G41]" office:value-type="string" office:string-value=" NULS">
            <text:p><text:s/>NULS</text:p>
          </table:table-cell>
          <table:table-cell table:style-name="ce125" table:formula="oooc:=+[.H41]" office:value-type="string" office:string-value=" EXPRIMES">
            <text:p><text:s/>EXPRIMES</text:p>
          </table:table-cell>
          <table:table-cell table:style-name="ce125" table:formula="oooc:=+[.I41]" office:value-type="string" office:string-value="SCIFO" table:number-columns-spanned="2" table:number-rows-spanned="1">
            <text:p>SCIFO</text:p>
          </table:table-cell>
          <table:covered-table-cell table:style-name="ce198"/>
          <table:table-cell table:style-name="ce125" table:formula="oooc:=+[.K41]" office:value-type="string" office:string-value="SCHIAVETTI" table:number-columns-spanned="2" table:number-rows-spanned="1">
            <text:p>SCHIAVETTI</text:p>
          </table:table-cell>
          <table:covered-table-cell table:style-name="ce198"/>
          <table:table-cell table:style-name="ce125" table:formula="oooc:=+[.M41]" office:value-type="string" office:string-value="VERNET" table:number-columns-spanned="2" table:number-rows-spanned="1">
            <text:p>VERNET</text:p>
          </table:table-cell>
          <table:covered-table-cell table:style-name="ce198"/>
          <table:table-cell table:style-name="ce206" table:number-columns-repeated="2"/>
          <table:table-cell table:number-columns-repeated="7"/>
          <table:table-cell table:style-name="ce136" table:number-columns-repeated="3"/>
          <table:table-cell table:number-columns-repeated="230"/>
        </table:table-row>
        <table:table-row table:style-name="ro16">
          <table:table-cell table:style-name="ce117"/>
          <table:table-cell table:style-name="ce114"/>
          <table:table-cell table:style-name="ce114" table:number-columns-repeated="6"/>
          <table:table-cell table:style-name="ce114" table:formula="oooc:=+[.I42]" office:value-type="string" office:string-value="Jean-Marie" table:number-columns-spanned="2" table:number-rows-spanned="1">
            <text:p>Jean-Marie</text:p>
          </table:table-cell>
          <table:covered-table-cell table:style-name="ce199"/>
          <table:table-cell table:style-name="ce114" table:formula="oooc:=+[.K42]" office:value-type="string" office:string-value="Hervé" table:number-columns-spanned="2" table:number-rows-spanned="1">
            <text:p>Hervé</text:p>
          </table:table-cell>
          <table:covered-table-cell table:style-name="ce199"/>
          <table:table-cell table:style-name="ce114" table:formula="oooc:=+[.M42]" office:value-type="string" office:string-value="Jean" table:number-columns-spanned="2" table:number-rows-spanned="1">
            <text:p>Jean</text:p>
          </table:table-cell>
          <table:covered-table-cell table:style-name="ce199"/>
          <table:table-cell table:style-name="ce206" table:number-columns-repeated="2"/>
          <table:table-cell table:number-columns-repeated="240"/>
        </table:table-row>
        <table:table-row table:style-name="ro19">
          <table:table-cell/>
          <table:table-cell table:style-name="ce126" office:value-type="string">
            <text:p><text:s/>ARLES - Résultats en %</text:p>
          </table:table-cell>
          <table:table-cell table:style-name="ce129"/>
          <table:table-cell table:style-name="ce131" table:formula="oooc:=+[.D43]" office:value-type="float" office:value="33423">
            <text:p>33 423 </text:p>
          </table:table-cell>
          <table:table-cell table:style-name="ce131" table:formula="oooc:=+[.E43]" office:value-type="float" office:value="23029">
            <text:p>23 029 </text:p>
          </table:table-cell>
          <table:table-cell table:style-name="ce135" table:formula="oooc:=+[.F43]" office:value-type="percentage" office:value="0.689016545492625">
            <text:p>68,90%</text:p>
          </table:table-cell>
          <table:table-cell table:style-name="ce131" table:formula="oooc:=[.G43]" office:value-type="float" office:value="921">
            <text:p>921 </text:p>
          </table:table-cell>
          <table:table-cell table:style-name="ce131" table:formula="oooc:=[.H43]" office:value-type="float" office:value="22108">
            <text:p>22 108 </text:p>
          </table:table-cell>
          <table:table-cell table:style-name="ce197" table:formula="oooc:=+[.I43]/[.$H47]" office:value-type="percentage" office:value="0.102587298715397" table:number-columns-spanned="2" table:number-rows-spanned="1">
            <text:p>10,26%</text:p>
          </table:table-cell>
          <table:covered-table-cell table:style-name="ce202"/>
          <table:table-cell table:style-name="ce197" table:formula="oooc:=+[.K43]/[.$H47]" office:value-type="percentage" office:value="0.523113804957482" table:number-columns-spanned="2" table:number-rows-spanned="1">
            <text:p>52,31%</text:p>
          </table:table-cell>
          <table:covered-table-cell table:style-name="ce202"/>
          <table:table-cell table:style-name="ce197" table:formula="oooc:=+[.M43]/[.$H47]" office:value-type="percentage" office:value="0.374298896327121" table:number-columns-spanned="2" table:number-rows-spanned="1">
            <text:p>37,43%</text:p>
          </table:table-cell>
          <table:covered-table-cell table:style-name="ce202"/>
          <table:table-cell table:style-name="ce208"/>
          <table:table-cell table:style-name="ce207" table:formula="oooc:=+[.I47]+[.K47]+[.M47]" office:value-type="percentage" office:value="1">
            <text:p>100,00%</text:p>
          </table:table-cell>
          <table:table-cell table:number-columns-repeated="240"/>
        </table:table-row>
        <table:table-row table:style-name="ro16">
          <table:table-cell table:number-columns-repeated="256"/>
        </table:table-row>
        <table:table-row table:style-name="ro16" table:number-rows-repeated="10">
          <table:table-cell table:number-columns-repeated="9"/>
          <table:table-cell table:style-name="ce116"/>
          <table:table-cell table:style-name="ce136"/>
          <table:table-cell table:style-name="ce116"/>
          <table:table-cell table:style-name="ce111"/>
          <table:table-cell table:style-name="ce116" table:number-columns-repeated="3"/>
          <table:table-cell/>
          <table:table-cell table:style-name="ce116"/>
          <table:table-cell table:number-columns-repeated="238"/>
        </table:table-row>
        <table:table-row table:style-name="ro16" table:number-rows-repeated="65477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Mun01_2g" table:style-name="ta8" table:print-ranges="Mun01_2g.A1:Mun01_2g.N47">
        <table:table-column table:style-name="co45" table:default-cell-style-name="ce170"/>
        <table:table-column table:style-name="co23" table:default-cell-style-name="ce170"/>
        <table:table-column table:style-name="co46" table:default-cell-style-name="ce170"/>
        <table:table-column table:style-name="co47" table:default-cell-style-name="ce170"/>
        <table:table-column table:style-name="co57" table:default-cell-style-name="ce170"/>
        <table:table-column table:style-name="co58" table:default-cell-style-name="ce185"/>
        <table:table-column table:style-name="co59" table:default-cell-style-name="ce170"/>
        <table:table-column table:style-name="co60" table:default-cell-style-name="ce170"/>
        <table:table-column table:style-name="co61" table:default-cell-style-name="ce185"/>
        <table:table-column table:style-name="co62" table:default-cell-style-name="ce185"/>
        <table:table-column table:style-name="co61" table:default-cell-style-name="ce170"/>
        <table:table-column table:style-name="co63" table:default-cell-style-name="ce170"/>
        <table:table-column table:style-name="co61" table:default-cell-style-name="ce170"/>
        <table:table-column table:style-name="co63" table:default-cell-style-name="ce170"/>
        <table:table-column table:style-name="co39" table:number-columns-repeated="242" table:default-cell-style-name="ce170"/>
        <table:table-row table:style-name="ro20">
          <table:table-cell table:style-name="ce162" office:value-type="string">
            <text:p>.</text:p>
          </table:table-cell>
          <table:table-cell table:style-name="ce171" table:formula="oooc:=[$Mun01_2p.B1]" office:value-type="string" office:string-value="ELECTIONS    MUNICIPALES  DU DIMANCHE 18 MARS 2001" table:number-columns-spanned="12" table:number-rows-spanned="1">
            <text:p>ELECTIONS <text:s text:c="3"/>MUNICIPALES <text:s/>DU DIMANCHE 18 MARS 2001</text:p>
          </table:table-cell>
          <table:covered-table-cell table:style-name="ce163"/>
          <table:covered-table-cell table:style-name="ce179"/>
          <table:covered-table-cell table:style-name="ce163"/>
          <table:covered-table-cell table:style-name="ce181"/>
          <table:covered-table-cell table:number-columns-repeated="2" table:style-name="ce163"/>
          <table:covered-table-cell table:number-columns-repeated="2" table:style-name="ce181"/>
          <table:covered-table-cell table:number-columns-repeated="3" table:style-name="ce163"/>
          <table:table-cell table:number-columns-repeated="18"/>
          <table:table-cell table:style-name="ce190"/>
          <table:table-cell table:number-columns-repeated="224"/>
        </table:table-row>
        <table:table-row table:style-name="ro20">
          <table:table-cell table:style-name="ce162"/>
          <table:table-cell table:style-name="ce171" table:formula="oooc:=[$Mun01_2p.B2]" office:value-type="string" office:string-value="(RESULTATS   DEFINITIFS)" table:number-columns-spanned="12" table:number-rows-spanned="1">
            <text:p>(RESULTATS <text:s text:c="2"/>DEFINITIFS)</text:p>
          </table:table-cell>
          <table:covered-table-cell table:style-name="ce163"/>
          <table:covered-table-cell table:style-name="ce179"/>
          <table:covered-table-cell table:style-name="ce163"/>
          <table:covered-table-cell table:style-name="ce181"/>
          <table:covered-table-cell table:number-columns-repeated="2" table:style-name="ce163"/>
          <table:covered-table-cell table:number-columns-repeated="2" table:style-name="ce181"/>
          <table:covered-table-cell table:number-columns-repeated="3" table:style-name="ce163"/>
          <table:table-cell table:number-columns-repeated="18"/>
          <table:table-cell table:style-name="ce190"/>
          <table:table-cell table:number-columns-repeated="224"/>
        </table:table-row>
        <table:table-row table:style-name="ro21">
          <table:table-cell table:style-name="ce163" table:number-columns-repeated="5"/>
          <table:table-cell table:style-name="ce181"/>
          <table:table-cell table:style-name="ce163" table:number-columns-repeated="2"/>
          <table:table-cell table:style-name="ce181" table:number-columns-repeated="2"/>
          <table:table-cell table:style-name="ce163" table:number-columns-repeated="2"/>
          <table:table-cell table:style-name="ce189"/>
          <table:table-cell table:number-columns-repeated="243"/>
        </table:table-row>
        <table:table-row table:style-name="ro20">
          <table:table-cell table:style-name="ce162"/>
          <table:table-cell table:style-name="ce171" table:formula="oooc:=[$Mun01_2p.B4]" office:value-type="string" office:string-value="COMMUNE D'ARLES" table:number-columns-spanned="12" table:number-rows-spanned="1">
            <text:p>COMMUNE D'ARLES</text:p>
          </table:table-cell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number-columns-repeated="2" table:style-name="ce181"/>
          <table:covered-table-cell table:number-columns-repeated="3" table:style-name="ce163"/>
          <table:table-cell table:number-columns-repeated="243"/>
        </table:table-row>
        <table:table-row table:style-name="ro22">
          <table:table-cell table:style-name="ce163" table:number-columns-repeated="5"/>
          <table:table-cell table:style-name="ce181"/>
          <table:table-cell table:style-name="ce163" table:number-columns-repeated="2"/>
          <table:table-cell table:style-name="ce181" table:number-columns-repeated="2"/>
          <table:table-cell table:style-name="ce163" table:number-columns-repeated="3"/>
          <table:table-cell table:number-columns-repeated="243"/>
        </table:table-row>
        <table:table-row table:style-name="ro20">
          <table:table-cell table:style-name="ce164" table:formula="oooc:=+[$Mun01_2p.A6]" office:value-type="string" office:string-value="NO" table:number-columns-spanned="1" table:number-rows-spanned="2">
            <text:p>NO</text:p>
          </table:table-cell>
          <table:table-cell table:style-name="ce164" table:formula="oooc:=+[$Mun01_2p.B6]" office:value-type="string" office:string-value="BUREAUX DE VOTE" table:number-columns-spanned="1" table:number-rows-spanned="2">
            <text:p>BUREAUX DE VOTE</text:p>
          </table:table-cell>
          <table:table-cell table:style-name="ce175"/>
          <table:table-cell table:style-name="ce164" table:formula="oooc:=+[$Mun01_2p.D6]" office:value-type="string" office:string-value=" INSCRITS" table:number-columns-spanned="1" table:number-rows-spanned="2">
            <text:p><text:s/>INSCRITS</text:p>
          </table:table-cell>
          <table:table-cell table:style-name="ce164" table:formula="oooc:=+[$Mun01_2p.E6]" office:value-type="string" office:string-value="VOTANTS" table:number-columns-spanned="1" table:number-rows-spanned="2">
            <text:p>VOTANTS</text:p>
          </table:table-cell>
          <table:table-cell table:style-name="ce164" table:formula="oooc:=+[$Mun01_2p.F6]" office:value-type="string" office:string-value="%" table:number-columns-spanned="1" table:number-rows-spanned="2">
            <text:p>%</text:p>
          </table:table-cell>
          <table:table-cell table:style-name="ce164" table:formula="oooc:=+[$Mun01_2p.G6]" office:value-type="string" office:string-value=" NULS" table:number-columns-spanned="1" table:number-rows-spanned="2">
            <text:p><text:s/>NULS</text:p>
          </table:table-cell>
          <table:table-cell table:style-name="ce164" table:formula="oooc:=+[$Mun01_2p.H6]" office:value-type="string" office:string-value=" EXPRIMES" table:number-columns-spanned="1" table:number-rows-spanned="2">
            <text:p><text:s/>EXPRIMES</text:p>
          </table:table-cell>
          <table:table-cell table:style-name="ce225" table:formula="oooc:=+[$Mun01_2p.I6]" office:value-type="string" office:string-value="SCIFO">
            <text:p>SCIFO</text:p>
          </table:table-cell>
          <table:table-cell table:style-name="ce175" table:formula="oooc:=+[$Mun01_2p.J6]" office:value-type="string" office:string-value="%">
            <text:p>%</text:p>
          </table:table-cell>
          <table:table-cell table:style-name="ce175" table:formula="oooc:=+[$Mun01_2p.K6]" office:value-type="string" office:string-value="SCHIAVETTI">
            <text:p>SCHIAVETTI</text:p>
          </table:table-cell>
          <table:table-cell table:style-name="ce164" table:formula="oooc:=+[$Mun01_2p.L6]" office:value-type="string" office:string-value="%" table:number-columns-spanned="1" table:number-rows-spanned="2">
            <text:p>%</text:p>
          </table:table-cell>
          <table:table-cell table:style-name="ce175" table:formula="oooc:=+[$Mun01_2p.M6]" office:value-type="string" office:string-value="VERNET">
            <text:p>VERNET</text:p>
          </table:table-cell>
          <table:table-cell table:style-name="ce164" table:formula="oooc:=+[$Mun01_2p.N6]" office:value-type="string" office:string-value="%" table:number-columns-spanned="1" table:number-rows-spanned="2">
            <text:p>%</text:p>
          </table:table-cell>
          <table:table-cell table:number-columns-repeated="242"/>
        </table:table-row>
        <table:table-row table:style-name="ro20">
          <table:covered-table-cell table:number-columns-repeated="2" table:style-name="ce165"/>
          <table:table-cell table:style-name="ce165"/>
          <table:covered-table-cell table:number-columns-repeated="5" table:style-name="ce165"/>
          <table:table-cell table:style-name="ce225" table:formula="oooc:=+[$Mun01_2p.I7]" office:value-type="string" office:string-value="Jean-Marie">
            <text:p>Jean-Marie</text:p>
          </table:table-cell>
          <table:table-cell table:style-name="ce231"/>
          <table:table-cell table:style-name="ce165" table:formula="oooc:=+[$Mun01_2p.K7]" office:value-type="string" office:string-value="Hervé">
            <text:p>Hervé</text:p>
          </table:table-cell>
          <table:covered-table-cell table:style-name="ce165"/>
          <table:table-cell table:style-name="ce165" table:formula="oooc:=+[$Mun01_2p.M7]" office:value-type="string" office:string-value="Jean">
            <text:p>Jean</text:p>
          </table:table-cell>
          <table:covered-table-cell table:style-name="ce165"/>
          <table:table-cell table:number-columns-repeated="242"/>
        </table:table-row>
        <table:table-row table:style-name="ro20">
          <table:table-cell table:style-name="ce166" table:formula="oooc:=+[$Mun01_2p.A8]" office:value-type="float" office:value="1">
            <text:p>1</text:p>
          </table:table-cell>
          <table:table-cell table:style-name="ce166" table:formula="oooc:=+[$Mun01_2p.B8]" office:value-type="string" office:string-value=" HOTEL  DE   VILLE">
            <text:p><text:s/>HOTEL <text:s/>DE <text:s text:c="2"/>VILLE</text:p>
          </table:table-cell>
          <table:table-cell table:style-name="ce176" office:value-type="string">
            <text:p>E</text:p>
          </table:table-cell>
          <table:table-cell table:style-name="ce176" table:formula="oooc:=[$Mun01_2p.D8]" office:value-type="float" office:value="868">
            <text:p>868 </text:p>
          </table:table-cell>
          <table:table-cell table:style-name="ce176" table:formula="oooc:=[$Mun01_2p.E8]" office:value-type="float" office:value="558">
            <text:p>558 </text:p>
          </table:table-cell>
          <table:table-cell table:style-name="ce182" table:formula="oooc:=[$Mun01_2p.F8]" office:value-type="percentage" office:value="0.642857142857143">
            <text:p>64,29%</text:p>
          </table:table-cell>
          <table:table-cell table:style-name="ce176" table:formula="oooc:=[$Mun01_2p.G8]" office:value-type="float" office:value="24">
            <text:p>24 </text:p>
          </table:table-cell>
          <table:table-cell table:style-name="ce176" table:formula="oooc:=[.E8]-[.G8]" office:value-type="float" office:value="534">
            <text:p>534 </text:p>
          </table:table-cell>
          <table:table-cell table:style-name="ce226" table:formula="oooc:=[$Mun01_2p.I8]" office:value-type="float" office:value="19">
            <text:p>19 </text:p>
          </table:table-cell>
          <table:table-cell table:style-name="ce232" table:formula="oooc:=+[$Mun01_2p.J8]" office:value-type="percentage" office:value="0.0355805243445693">
            <text:p>3,56%</text:p>
          </table:table-cell>
          <table:table-cell table:style-name="ce240" table:formula="oooc:=[$Mun01_2p.K8]" office:value-type="float" office:value="270">
            <text:p>270 </text:p>
          </table:table-cell>
          <table:table-cell table:style-name="ce244" table:formula="oooc:=[$Mun01_2p.L8]" office:value-type="percentage" office:value="0.50561797752809">
            <text:p>50,56%</text:p>
          </table:table-cell>
          <table:table-cell table:style-name="ce240" table:formula="oooc:=[$Mun01_2p.M8]" office:value-type="float" office:value="245">
            <text:p>245 </text:p>
          </table:table-cell>
          <table:table-cell table:style-name="ce244" table:formula="oooc:=[$Mun01_2p.N8]" office:value-type="percentage" office:value="0.458801498127341">
            <text:p>45,88%</text:p>
          </table:table-cell>
          <table:table-cell table:number-columns-repeated="242"/>
        </table:table-row>
        <table:table-row table:style-name="ro20">
          <table:table-cell table:style-name="ce166" table:formula="oooc:=+[$Mun01_2p.A9]" office:value-type="float" office:value="2">
            <text:p>2</text:p>
          </table:table-cell>
          <table:table-cell table:style-name="ce166" table:formula="oooc:=+[$Mun01_2p.B9]" office:value-type="string" office:string-value=" CAVALERIE  -  PORTAGNEL">
            <text:p><text:s/>CAVALERIE <text:s/>- <text:s/>PORTAGNEL</text:p>
          </table:table-cell>
          <table:table-cell table:style-name="ce176" office:value-type="string">
            <text:p>E</text:p>
          </table:table-cell>
          <table:table-cell table:style-name="ce176" table:formula="oooc:=[$Mun01_2p.D9]" office:value-type="float" office:value="1046">
            <text:p>1 046 </text:p>
          </table:table-cell>
          <table:table-cell table:style-name="ce176" table:formula="oooc:=[$Mun01_2p.E9]" office:value-type="float" office:value="713">
            <text:p>713 </text:p>
          </table:table-cell>
          <table:table-cell table:style-name="ce182" table:formula="oooc:=[$Mun01_2p.F9]" office:value-type="percentage" office:value="0.681644359464627">
            <text:p>68,16%</text:p>
          </table:table-cell>
          <table:table-cell table:style-name="ce176" table:formula="oooc:=[$Mun01_2p.G9]" office:value-type="float" office:value="26">
            <text:p>26 </text:p>
          </table:table-cell>
          <table:table-cell table:style-name="ce176" table:formula="oooc:=[.E9]-[.G9]" office:value-type="float" office:value="687">
            <text:p>687 </text:p>
          </table:table-cell>
          <table:table-cell table:style-name="ce226" table:formula="oooc:=[$Mun01_2p.I9]" office:value-type="float" office:value="59">
            <text:p>59 </text:p>
          </table:table-cell>
          <table:table-cell table:style-name="ce233" table:formula="oooc:=+[$Mun01_2p.J9]" office:value-type="percentage" office:value="0.0858806404657933">
            <text:p>8,59%</text:p>
          </table:table-cell>
          <table:table-cell table:style-name="ce241" table:formula="oooc:=[$Mun01_2p.K9]" office:value-type="float" office:value="389">
            <text:p>389 </text:p>
          </table:table-cell>
          <table:table-cell table:style-name="ce245" table:formula="oooc:=[$Mun01_2p.L9]" office:value-type="percentage" office:value="0.566229985443959">
            <text:p>56,62%</text:p>
          </table:table-cell>
          <table:table-cell table:style-name="ce241" table:formula="oooc:=[$Mun01_2p.M9]" office:value-type="float" office:value="239">
            <text:p>239 </text:p>
          </table:table-cell>
          <table:table-cell table:style-name="ce245" table:formula="oooc:=[$Mun01_2p.N9]" office:value-type="percentage" office:value="0.347889374090247">
            <text:p>34,79%</text:p>
          </table:table-cell>
          <table:table-cell table:number-columns-repeated="242"/>
        </table:table-row>
        <table:table-row table:style-name="ro20">
          <table:table-cell table:style-name="ce166" table:formula="oooc:=+[$Mun01_2p.A10]" office:value-type="float" office:value="3">
            <text:p>3</text:p>
          </table:table-cell>
          <table:table-cell table:style-name="ce166" table:formula="oooc:=+[$Mun01_2p.B10]" office:value-type="string" office:string-value=" HAUTURE   -  CROISIERE">
            <text:p><text:s/>HAUTURE <text:s text:c="2"/>- <text:s/>CROISIERE</text:p>
          </table:table-cell>
          <table:table-cell table:style-name="ce176" office:value-type="string">
            <text:p>E</text:p>
          </table:table-cell>
          <table:table-cell table:style-name="ce176" table:formula="oooc:=[$Mun01_2p.D10]" office:value-type="float" office:value="841">
            <text:p>841 </text:p>
          </table:table-cell>
          <table:table-cell table:style-name="ce176" table:formula="oooc:=[$Mun01_2p.E10]" office:value-type="float" office:value="584">
            <text:p>584 </text:p>
          </table:table-cell>
          <table:table-cell table:style-name="ce182" table:formula="oooc:=[$Mun01_2p.F10]" office:value-type="percentage" office:value="0.694411414982164">
            <text:p>69,44%</text:p>
          </table:table-cell>
          <table:table-cell table:style-name="ce176" table:formula="oooc:=[$Mun01_2p.G10]" office:value-type="float" office:value="17">
            <text:p>17 </text:p>
          </table:table-cell>
          <table:table-cell table:style-name="ce176" table:formula="oooc:=[.E10]-[.G10]" office:value-type="float" office:value="567">
            <text:p>567 </text:p>
          </table:table-cell>
          <table:table-cell table:style-name="ce226" table:formula="oooc:=[$Mun01_2p.I10]" office:value-type="float" office:value="51">
            <text:p>51 </text:p>
          </table:table-cell>
          <table:table-cell table:style-name="ce233" table:formula="oooc:=+[$Mun01_2p.J10]" office:value-type="percentage" office:value="0.0899470899470899">
            <text:p>8,99%</text:p>
          </table:table-cell>
          <table:table-cell table:style-name="ce241" table:formula="oooc:=[$Mun01_2p.K10]" office:value-type="float" office:value="274">
            <text:p>274 </text:p>
          </table:table-cell>
          <table:table-cell table:style-name="ce245" table:formula="oooc:=[$Mun01_2p.L10]" office:value-type="percentage" office:value="0.483245149911817">
            <text:p>48,32%</text:p>
          </table:table-cell>
          <table:table-cell table:style-name="ce241" table:formula="oooc:=[$Mun01_2p.M10]" office:value-type="float" office:value="242">
            <text:p>242 </text:p>
          </table:table-cell>
          <table:table-cell table:style-name="ce245" table:formula="oooc:=[$Mun01_2p.N10]" office:value-type="percentage" office:value="0.426807760141093">
            <text:p>42,68%</text:p>
          </table:table-cell>
          <table:table-cell table:number-columns-repeated="242"/>
        </table:table-row>
        <table:table-row table:style-name="ro20">
          <table:table-cell table:style-name="ce166" table:formula="oooc:=+[$Mun01_2p.A11]" office:value-type="float" office:value="4">
            <text:p>4</text:p>
          </table:table-cell>
          <table:table-cell table:style-name="ce166" table:formula="oooc:=+[$Mun01_2p.B11]" office:value-type="string" office:string-value=" ROQUETTE ">
            <text:p><text:s/>ROQUETTE </text:p>
          </table:table-cell>
          <table:table-cell table:style-name="ce176" office:value-type="string">
            <text:p>O</text:p>
          </table:table-cell>
          <table:table-cell table:style-name="ce176" table:formula="oooc:=[$Mun01_2p.D11]" office:value-type="float" office:value="1344">
            <text:p>1 344 </text:p>
          </table:table-cell>
          <table:table-cell table:style-name="ce176" table:formula="oooc:=[$Mun01_2p.E11]" office:value-type="float" office:value="883">
            <text:p>883 </text:p>
          </table:table-cell>
          <table:table-cell table:style-name="ce182" table:formula="oooc:=[$Mun01_2p.F11]" office:value-type="percentage" office:value="0.656994047619048">
            <text:p>65,70%</text:p>
          </table:table-cell>
          <table:table-cell table:style-name="ce176" table:formula="oooc:=[$Mun01_2p.G11]" office:value-type="float" office:value="60">
            <text:p>60 </text:p>
          </table:table-cell>
          <table:table-cell table:style-name="ce176" table:formula="oooc:=[.E11]-[.G11]" office:value-type="float" office:value="823">
            <text:p>823 </text:p>
          </table:table-cell>
          <table:table-cell table:style-name="ce226" table:formula="oooc:=[$Mun01_2p.I11]" office:value-type="float" office:value="60">
            <text:p>60 </text:p>
          </table:table-cell>
          <table:table-cell table:style-name="ce233" table:formula="oooc:=+[$Mun01_2p.J11]" office:value-type="percentage" office:value="0.0729040097205346">
            <text:p>7,29%</text:p>
          </table:table-cell>
          <table:table-cell table:style-name="ce241" table:formula="oooc:=[$Mun01_2p.K11]" office:value-type="float" office:value="558">
            <text:p>558 </text:p>
          </table:table-cell>
          <table:table-cell table:style-name="ce245" table:formula="oooc:=[$Mun01_2p.L11]" office:value-type="percentage" office:value="0.678007290400972">
            <text:p>67,80%</text:p>
          </table:table-cell>
          <table:table-cell table:style-name="ce241" table:formula="oooc:=[$Mun01_2p.M11]" office:value-type="float" office:value="205">
            <text:p>205 </text:p>
          </table:table-cell>
          <table:table-cell table:style-name="ce245" table:formula="oooc:=[$Mun01_2p.N11]" office:value-type="percentage" office:value="0.249088699878493">
            <text:p>24,91%</text:p>
          </table:table-cell>
          <table:table-cell table:number-columns-repeated="242"/>
        </table:table-row>
        <table:table-row table:style-name="ro20">
          <table:table-cell table:style-name="ce166" table:formula="oooc:=+[$Mun01_2p.A12]" office:value-type="float" office:value="5">
            <text:p>5</text:p>
          </table:table-cell>
          <table:table-cell table:style-name="ce166" table:formula="oooc:=+[$Mun01_2p.B12]" office:value-type="string" office:string-value=" CAMARGUE">
            <text:p><text:s/>CAMARGUE</text:p>
          </table:table-cell>
          <table:table-cell table:style-name="ce176" office:value-type="string">
            <text:p>O</text:p>
          </table:table-cell>
          <table:table-cell table:style-name="ce176" table:formula="oooc:=[$Mun01_2p.D12]" office:value-type="float" office:value="1329">
            <text:p>1 329 </text:p>
          </table:table-cell>
          <table:table-cell table:style-name="ce176" table:formula="oooc:=[$Mun01_2p.E12]" office:value-type="float" office:value="974">
            <text:p>974 </text:p>
          </table:table-cell>
          <table:table-cell table:style-name="ce182" table:formula="oooc:=[$Mun01_2p.F12]" office:value-type="percentage" office:value="0.73288186606471">
            <text:p>73,29%</text:p>
          </table:table-cell>
          <table:table-cell table:style-name="ce176" table:formula="oooc:=[$Mun01_2p.G12]" office:value-type="float" office:value="33">
            <text:p>33 </text:p>
          </table:table-cell>
          <table:table-cell table:style-name="ce176" table:formula="oooc:=[.E12]-[.G12]" office:value-type="float" office:value="941">
            <text:p>941 </text:p>
          </table:table-cell>
          <table:table-cell table:style-name="ce226" table:formula="oooc:=[$Mun01_2p.I12]" office:value-type="float" office:value="140">
            <text:p>140 </text:p>
          </table:table-cell>
          <table:table-cell table:style-name="ce233" table:formula="oooc:=+[$Mun01_2p.J12]" office:value-type="percentage" office:value="0.148777895855473">
            <text:p>14,88%</text:p>
          </table:table-cell>
          <table:table-cell table:style-name="ce241" table:formula="oooc:=[$Mun01_2p.K12]" office:value-type="float" office:value="425">
            <text:p>425 </text:p>
          </table:table-cell>
          <table:table-cell table:style-name="ce245" table:formula="oooc:=[$Mun01_2p.L12]" office:value-type="percentage" office:value="0.451647183846971">
            <text:p>45,16%</text:p>
          </table:table-cell>
          <table:table-cell table:style-name="ce241" table:formula="oooc:=[$Mun01_2p.M12]" office:value-type="float" office:value="376">
            <text:p>376 </text:p>
          </table:table-cell>
          <table:table-cell table:style-name="ce245" table:formula="oooc:=[$Mun01_2p.N12]" office:value-type="percentage" office:value="0.399574920297556">
            <text:p>39,96%</text:p>
          </table:table-cell>
          <table:table-cell table:number-columns-repeated="242"/>
        </table:table-row>
        <table:table-row table:style-name="ro20">
          <table:table-cell table:style-name="ce166" table:formula="oooc:=+[$Mun01_2p.A13]" office:value-type="float" office:value="6">
            <text:p>6</text:p>
          </table:table-cell>
          <table:table-cell table:style-name="ce166" table:formula="oooc:=+[$Mun01_2p.B13]" office:value-type="string" office:string-value=" ST  PIERRE   -   CORREZE">
            <text:p><text:s/>ST <text:s/>PIERRE <text:s text:c="2"/>- <text:s text:c="2"/>CORREZE</text:p>
          </table:table-cell>
          <table:table-cell table:style-name="ce176" office:value-type="string">
            <text:p>O</text:p>
          </table:table-cell>
          <table:table-cell table:style-name="ce176" table:formula="oooc:=[$Mun01_2p.D13]" office:value-type="float" office:value="1293">
            <text:p>1 293 </text:p>
          </table:table-cell>
          <table:table-cell table:style-name="ce176" table:formula="oooc:=[$Mun01_2p.E13]" office:value-type="float" office:value="911">
            <text:p>911 </text:p>
          </table:table-cell>
          <table:table-cell table:style-name="ce182" table:formula="oooc:=[$Mun01_2p.F13]" office:value-type="percentage" office:value="0.704563031709203">
            <text:p>70,46%</text:p>
          </table:table-cell>
          <table:table-cell table:style-name="ce176" table:formula="oooc:=[$Mun01_2p.G13]" office:value-type="float" office:value="39">
            <text:p>39 </text:p>
          </table:table-cell>
          <table:table-cell table:style-name="ce176" table:formula="oooc:=[.E13]-[.G13]" office:value-type="float" office:value="872">
            <text:p>872 </text:p>
          </table:table-cell>
          <table:table-cell table:style-name="ce226" table:formula="oooc:=[$Mun01_2p.I13]" office:value-type="float" office:value="77">
            <text:p>77 </text:p>
          </table:table-cell>
          <table:table-cell table:style-name="ce233" table:formula="oooc:=+[$Mun01_2p.J13]" office:value-type="percentage" office:value="0.088302752293578">
            <text:p>8,83%</text:p>
          </table:table-cell>
          <table:table-cell table:style-name="ce241" table:formula="oooc:=[$Mun01_2p.K13]" office:value-type="float" office:value="455">
            <text:p>455 </text:p>
          </table:table-cell>
          <table:table-cell table:style-name="ce245" table:formula="oooc:=[$Mun01_2p.L13]" office:value-type="percentage" office:value="0.521788990825688">
            <text:p>52,18%</text:p>
          </table:table-cell>
          <table:table-cell table:style-name="ce241" table:formula="oooc:=[$Mun01_2p.M13]" office:value-type="float" office:value="340">
            <text:p>340 </text:p>
          </table:table-cell>
          <table:table-cell table:style-name="ce245" table:formula="oooc:=[$Mun01_2p.N13]" office:value-type="percentage" office:value="0.389908256880734">
            <text:p>38,99%</text:p>
          </table:table-cell>
          <table:table-cell table:number-columns-repeated="242"/>
        </table:table-row>
        <table:table-row table:style-name="ro20">
          <table:table-cell table:style-name="ce166" table:formula="oooc:=+[$Mun01_2p.A14]" office:value-type="float" office:value="7">
            <text:p>7</text:p>
          </table:table-cell>
          <table:table-cell table:style-name="ce166" table:formula="oooc:=+[$Mun01_2p.B14]" office:value-type="string" office:string-value=" GALLEGUE  -  DRAGEES">
            <text:p><text:s/>GALLEGUE <text:s/>- <text:s/>DRAGEES</text:p>
          </table:table-cell>
          <table:table-cell table:style-name="ce176" office:value-type="string">
            <text:p>O</text:p>
          </table:table-cell>
          <table:table-cell table:style-name="ce176" table:formula="oooc:=[$Mun01_2p.D14]" office:value-type="float" office:value="1493">
            <text:p>1 493 </text:p>
          </table:table-cell>
          <table:table-cell table:style-name="ce176" table:formula="oooc:=[$Mun01_2p.E14]" office:value-type="float" office:value="1055">
            <text:p>1 055 </text:p>
          </table:table-cell>
          <table:table-cell table:style-name="ce182" table:formula="oooc:=[$Mun01_2p.F14]" office:value-type="percentage" office:value="0.706630944407234">
            <text:p>70,66%</text:p>
          </table:table-cell>
          <table:table-cell table:style-name="ce176" table:formula="oooc:=[$Mun01_2p.G14]" office:value-type="float" office:value="56">
            <text:p>56 </text:p>
          </table:table-cell>
          <table:table-cell table:style-name="ce176" table:formula="oooc:=[.E14]-[.G14]" office:value-type="float" office:value="999">
            <text:p>999 </text:p>
          </table:table-cell>
          <table:table-cell table:style-name="ce226" table:formula="oooc:=[$Mun01_2p.I14]" office:value-type="float" office:value="106">
            <text:p>106 </text:p>
          </table:table-cell>
          <table:table-cell table:style-name="ce233" table:formula="oooc:=+[$Mun01_2p.J14]" office:value-type="percentage" office:value="0.106106106106106">
            <text:p>10,61%</text:p>
          </table:table-cell>
          <table:table-cell table:style-name="ce241" table:formula="oooc:=[$Mun01_2p.K14]" office:value-type="float" office:value="515">
            <text:p>515 </text:p>
          </table:table-cell>
          <table:table-cell table:style-name="ce245" table:formula="oooc:=[$Mun01_2p.L14]" office:value-type="percentage" office:value="0.515515515515516">
            <text:p>51,55%</text:p>
          </table:table-cell>
          <table:table-cell table:style-name="ce241" table:formula="oooc:=[$Mun01_2p.M14]" office:value-type="float" office:value="378">
            <text:p>378 </text:p>
          </table:table-cell>
          <table:table-cell table:style-name="ce245" table:formula="oooc:=[$Mun01_2p.N14]" office:value-type="percentage" office:value="0.378378378378378">
            <text:p>37,84%</text:p>
          </table:table-cell>
          <table:table-cell table:number-columns-repeated="242"/>
        </table:table-row>
        <table:table-row table:style-name="ro20">
          <table:table-cell table:style-name="ce166" table:formula="oooc:=+[$Mun01_2p.A15]" office:value-type="float" office:value="8">
            <text:p>8</text:p>
          </table:table-cell>
          <table:table-cell table:style-name="ce166" table:formula="oooc:=+[$Mun01_2p.B15]" office:value-type="string" office:string-value=" VITTIER   -   GABELLE">
            <text:p><text:s/>VITTIER <text:s text:c="2"/>- <text:s text:c="2"/>GABELLE</text:p>
          </table:table-cell>
          <table:table-cell table:style-name="ce176" office:value-type="string">
            <text:p>O</text:p>
          </table:table-cell>
          <table:table-cell table:style-name="ce176" table:formula="oooc:=[$Mun01_2p.D15]" office:value-type="float" office:value="1267">
            <text:p>1 267 </text:p>
          </table:table-cell>
          <table:table-cell table:style-name="ce176" table:formula="oooc:=[$Mun01_2p.E15]" office:value-type="float" office:value="902">
            <text:p>902 </text:p>
          </table:table-cell>
          <table:table-cell table:style-name="ce182" table:formula="oooc:=[$Mun01_2p.F15]" office:value-type="percentage" office:value="0.711917916337806">
            <text:p>71,19%</text:p>
          </table:table-cell>
          <table:table-cell table:style-name="ce176" table:formula="oooc:=[$Mun01_2p.G15]" office:value-type="float" office:value="35">
            <text:p>35 </text:p>
          </table:table-cell>
          <table:table-cell table:style-name="ce176" table:formula="oooc:=[.E15]-[.G15]" office:value-type="float" office:value="867">
            <text:p>867 </text:p>
          </table:table-cell>
          <table:table-cell table:style-name="ce226" table:formula="oooc:=[$Mun01_2p.I15]" office:value-type="float" office:value="99">
            <text:p>99 </text:p>
          </table:table-cell>
          <table:table-cell table:style-name="ce233" table:formula="oooc:=+[$Mun01_2p.J15]" office:value-type="percentage" office:value="0.114186851211073">
            <text:p>11,42%</text:p>
          </table:table-cell>
          <table:table-cell table:style-name="ce241" table:formula="oooc:=[$Mun01_2p.K15]" office:value-type="float" office:value="441">
            <text:p>441 </text:p>
          </table:table-cell>
          <table:table-cell table:style-name="ce245" table:formula="oooc:=[$Mun01_2p.L15]" office:value-type="percentage" office:value="0.508650519031142">
            <text:p>50,87%</text:p>
          </table:table-cell>
          <table:table-cell table:style-name="ce241" table:formula="oooc:=[$Mun01_2p.M15]" office:value-type="float" office:value="327">
            <text:p>327 </text:p>
          </table:table-cell>
          <table:table-cell table:style-name="ce245" table:formula="oooc:=[$Mun01_2p.N15]" office:value-type="percentage" office:value="0.377162629757785">
            <text:p>37,72%</text:p>
          </table:table-cell>
          <table:table-cell table:number-columns-repeated="242"/>
        </table:table-row>
        <table:table-row table:style-name="ro20">
          <table:table-cell table:style-name="ce166" table:formula="oooc:=+[$Mun01_2p.A16]" office:value-type="float" office:value="9">
            <text:p>9</text:p>
          </table:table-cell>
          <table:table-cell table:style-name="ce166" table:formula="oooc:=+[$Mun01_2p.B16]" office:value-type="string" office:string-value=" CIRQUE     ROMAIN">
            <text:p><text:s/>CIRQUE <text:s text:c="4"/>ROMAIN</text:p>
          </table:table-cell>
          <table:table-cell table:style-name="ce176" office:value-type="string">
            <text:p>O</text:p>
          </table:table-cell>
          <table:table-cell table:style-name="ce176" table:formula="oooc:=[$Mun01_2p.D16]" office:value-type="float" office:value="1293">
            <text:p>1 293 </text:p>
          </table:table-cell>
          <table:table-cell table:style-name="ce176" table:formula="oooc:=[$Mun01_2p.E16]" office:value-type="float" office:value="739">
            <text:p>739 </text:p>
          </table:table-cell>
          <table:table-cell table:style-name="ce182" table:formula="oooc:=[$Mun01_2p.F16]" office:value-type="percentage" office:value="0.57153905645785">
            <text:p>57,15%</text:p>
          </table:table-cell>
          <table:table-cell table:style-name="ce176" table:formula="oooc:=[$Mun01_2p.G16]" office:value-type="float" office:value="36">
            <text:p>36 </text:p>
          </table:table-cell>
          <table:table-cell table:style-name="ce176" table:formula="oooc:=[.E16]-[.G16]" office:value-type="float" office:value="703">
            <text:p>703 </text:p>
          </table:table-cell>
          <table:table-cell table:style-name="ce226" table:formula="oooc:=[$Mun01_2p.I16]" office:value-type="float" office:value="50">
            <text:p>50 </text:p>
          </table:table-cell>
          <table:table-cell table:style-name="ce233" table:formula="oooc:=+[$Mun01_2p.J16]" office:value-type="percentage" office:value="0.0711237553342817">
            <text:p>7,11%</text:p>
          </table:table-cell>
          <table:table-cell table:style-name="ce241" table:formula="oooc:=[$Mun01_2p.K16]" office:value-type="float" office:value="430">
            <text:p>430 </text:p>
          </table:table-cell>
          <table:table-cell table:style-name="ce245" table:formula="oooc:=[$Mun01_2p.L16]" office:value-type="percentage" office:value="0.611664295874822">
            <text:p>61,17%</text:p>
          </table:table-cell>
          <table:table-cell table:style-name="ce241" table:formula="oooc:=[$Mun01_2p.M16]" office:value-type="float" office:value="223">
            <text:p>223 </text:p>
          </table:table-cell>
          <table:table-cell table:style-name="ce245" table:formula="oooc:=[$Mun01_2p.N16]" office:value-type="percentage" office:value="0.317211948790896">
            <text:p>31,72%</text:p>
          </table:table-cell>
          <table:table-cell table:number-columns-repeated="242"/>
        </table:table-row>
        <table:table-row table:style-name="ro20">
          <table:table-cell table:style-name="ce166" table:formula="oooc:=+[$Mun01_2p.A17]" office:value-type="float" office:value="10">
            <text:p>10</text:p>
          </table:table-cell>
          <table:table-cell table:style-name="ce166" table:formula="oooc:=+[$Mun01_2p.B17]" office:value-type="string" office:string-value=" BARRIOL">
            <text:p><text:s/>BARRIOL</text:p>
          </table:table-cell>
          <table:table-cell table:style-name="ce176" office:value-type="string">
            <text:p>O</text:p>
          </table:table-cell>
          <table:table-cell table:style-name="ce176" table:formula="oooc:=[$Mun01_2p.D17]" office:value-type="float" office:value="1116">
            <text:p>1 116 </text:p>
          </table:table-cell>
          <table:table-cell table:style-name="ce176" table:formula="oooc:=[$Mun01_2p.E17]" office:value-type="float" office:value="730">
            <text:p>730 </text:p>
          </table:table-cell>
          <table:table-cell table:style-name="ce182" table:formula="oooc:=[$Mun01_2p.F17]" office:value-type="percentage" office:value="0.654121863799283">
            <text:p>65,41%</text:p>
          </table:table-cell>
          <table:table-cell table:style-name="ce176" table:formula="oooc:=[$Mun01_2p.G17]" office:value-type="float" office:value="16">
            <text:p>16 </text:p>
          </table:table-cell>
          <table:table-cell table:style-name="ce176" table:formula="oooc:=[.E17]-[.G17]" office:value-type="float" office:value="714">
            <text:p>714 </text:p>
          </table:table-cell>
          <table:table-cell table:style-name="ce226" table:formula="oooc:=[$Mun01_2p.I17]" office:value-type="float" office:value="58">
            <text:p>58 </text:p>
          </table:table-cell>
          <table:table-cell table:style-name="ce233" table:formula="oooc:=+[$Mun01_2p.J17]" office:value-type="percentage" office:value="0.0812324929971989">
            <text:p>8,12%</text:p>
          </table:table-cell>
          <table:table-cell table:style-name="ce241" table:formula="oooc:=[$Mun01_2p.K17]" office:value-type="float" office:value="461">
            <text:p>461 </text:p>
          </table:table-cell>
          <table:table-cell table:style-name="ce245" table:formula="oooc:=[$Mun01_2p.L17]" office:value-type="percentage" office:value="0.645658263305322">
            <text:p>64,57%</text:p>
          </table:table-cell>
          <table:table-cell table:style-name="ce241" table:formula="oooc:=[$Mun01_2p.M17]" office:value-type="float" office:value="195">
            <text:p>195 </text:p>
          </table:table-cell>
          <table:table-cell table:style-name="ce245" table:formula="oooc:=[$Mun01_2p.N17]" office:value-type="percentage" office:value="0.273109243697479">
            <text:p>27,31%</text:p>
          </table:table-cell>
          <table:table-cell table:number-columns-repeated="242"/>
        </table:table-row>
        <table:table-row table:style-name="ro20">
          <table:table-cell table:style-name="ce166" table:formula="oooc:=+[$Mun01_2p.A18]" office:value-type="float" office:value="11">
            <text:p>11</text:p>
          </table:table-cell>
          <table:table-cell table:style-name="ce166" table:formula="oooc:=+[$Mun01_2p.B18]" office:value-type="string" office:string-value=" PLAN DU BOURG - SEMESTRES">
            <text:p><text:s/>PLAN DU BOURG - SEMESTRES</text:p>
          </table:table-cell>
          <table:table-cell table:style-name="ce176" office:value-type="string">
            <text:p>O</text:p>
          </table:table-cell>
          <table:table-cell table:style-name="ce176" table:formula="oooc:=[$Mun01_2p.D18]" office:value-type="float" office:value="1425">
            <text:p>1 425 </text:p>
          </table:table-cell>
          <table:table-cell table:style-name="ce176" table:formula="oooc:=[$Mun01_2p.E18]" office:value-type="float" office:value="1074">
            <text:p>1 074 </text:p>
          </table:table-cell>
          <table:table-cell table:style-name="ce182" table:formula="oooc:=[$Mun01_2p.F18]" office:value-type="percentage" office:value="0.753684210526316">
            <text:p>75,37%</text:p>
          </table:table-cell>
          <table:table-cell table:style-name="ce176" table:formula="oooc:=[$Mun01_2p.G18]" office:value-type="float" office:value="35">
            <text:p>35 </text:p>
          </table:table-cell>
          <table:table-cell table:style-name="ce176" table:formula="oooc:=[.E18]-[.G18]" office:value-type="float" office:value="1039">
            <text:p>1 039 </text:p>
          </table:table-cell>
          <table:table-cell table:style-name="ce226" table:formula="oooc:=[$Mun01_2p.I18]" office:value-type="float" office:value="110">
            <text:p>110 </text:p>
          </table:table-cell>
          <table:table-cell table:style-name="ce233" table:formula="oooc:=+[$Mun01_2p.J18]" office:value-type="percentage" office:value="0.105871029836381">
            <text:p>10,59%</text:p>
          </table:table-cell>
          <table:table-cell table:style-name="ce241" table:formula="oooc:=[$Mun01_2p.K18]" office:value-type="float" office:value="560">
            <text:p>560 </text:p>
          </table:table-cell>
          <table:table-cell table:style-name="ce245" table:formula="oooc:=[$Mun01_2p.L18]" office:value-type="percentage" office:value="0.53897978825794">
            <text:p>53,90%</text:p>
          </table:table-cell>
          <table:table-cell table:style-name="ce241" table:formula="oooc:=[$Mun01_2p.M18]" office:value-type="float" office:value="369">
            <text:p>369 </text:p>
          </table:table-cell>
          <table:table-cell table:style-name="ce245" table:formula="oooc:=[$Mun01_2p.N18]" office:value-type="percentage" office:value="0.355149181905678">
            <text:p>35,51%</text:p>
          </table:table-cell>
          <table:table-cell table:number-columns-repeated="242"/>
        </table:table-row>
        <table:table-row table:style-name="ro20">
          <table:table-cell table:style-name="ce166" table:formula="oooc:=+[$Mun01_2p.A19]" office:value-type="float" office:value="12">
            <text:p>12</text:p>
          </table:table-cell>
          <table:table-cell table:style-name="ce166" table:formula="oooc:=+[$Mun01_2p.B19]" office:value-type="string" office:string-value=" CHABOURLET  -  VAN  GOGH">
            <text:p><text:s/>CHABOURLET <text:s/>- <text:s/>VAN <text:s/>GOGH</text:p>
          </table:table-cell>
          <table:table-cell table:style-name="ce176" office:value-type="string">
            <text:p>O</text:p>
          </table:table-cell>
          <table:table-cell table:style-name="ce176" table:formula="oooc:=[$Mun01_2p.D19]" office:value-type="float" office:value="1038">
            <text:p>1 038 </text:p>
          </table:table-cell>
          <table:table-cell table:style-name="ce176" table:formula="oooc:=[$Mun01_2p.E19]" office:value-type="float" office:value="701">
            <text:p>701 </text:p>
          </table:table-cell>
          <table:table-cell table:style-name="ce182" table:formula="oooc:=[$Mun01_2p.F19]" office:value-type="percentage" office:value="0.675337186897881">
            <text:p>67,53%</text:p>
          </table:table-cell>
          <table:table-cell table:style-name="ce176" table:formula="oooc:=[$Mun01_2p.G19]" office:value-type="float" office:value="19">
            <text:p>19 </text:p>
          </table:table-cell>
          <table:table-cell table:style-name="ce176" table:formula="oooc:=[.E19]-[.G19]" office:value-type="float" office:value="682">
            <text:p>682 </text:p>
          </table:table-cell>
          <table:table-cell table:style-name="ce226" table:formula="oooc:=[$Mun01_2p.I19]" office:value-type="float" office:value="30">
            <text:p>30 </text:p>
          </table:table-cell>
          <table:table-cell table:style-name="ce233" table:formula="oooc:=+[$Mun01_2p.J19]" office:value-type="percentage" office:value="0.0439882697947214">
            <text:p>4,40%</text:p>
          </table:table-cell>
          <table:table-cell table:style-name="ce241" table:formula="oooc:=[$Mun01_2p.K19]" office:value-type="float" office:value="295">
            <text:p>295 </text:p>
          </table:table-cell>
          <table:table-cell table:style-name="ce245" table:formula="oooc:=[$Mun01_2p.L19]" office:value-type="percentage" office:value="0.432551319648094">
            <text:p>43,26%</text:p>
          </table:table-cell>
          <table:table-cell table:style-name="ce241" table:formula="oooc:=[$Mun01_2p.M19]" office:value-type="float" office:value="357">
            <text:p>357 </text:p>
          </table:table-cell>
          <table:table-cell table:style-name="ce245" table:formula="oooc:=[$Mun01_2p.N19]" office:value-type="percentage" office:value="0.523460410557185">
            <text:p>52,35%</text:p>
          </table:table-cell>
          <table:table-cell table:number-columns-repeated="242"/>
        </table:table-row>
        <table:table-row table:style-name="ro20">
          <table:table-cell table:style-name="ce166" table:formula="oooc:=+[$Mun01_2p.A20]" office:value-type="float" office:value="13">
            <text:p>13</text:p>
          </table:table-cell>
          <table:table-cell table:style-name="ce166" table:formula="oooc:=+[$Mun01_2p.B20]" office:value-type="string" office:string-value=" BIGOT   -   ALYSCAMPS">
            <text:p><text:s/>BIGOT <text:s text:c="2"/>- <text:s text:c="2"/>ALYSCAMPS</text:p>
          </table:table-cell>
          <table:table-cell table:style-name="ce176" office:value-type="string">
            <text:p>O</text:p>
          </table:table-cell>
          <table:table-cell table:style-name="ce176" table:formula="oooc:=[$Mun01_2p.D20]" office:value-type="float" office:value="1279">
            <text:p>1 279 </text:p>
          </table:table-cell>
          <table:table-cell table:style-name="ce176" table:formula="oooc:=[$Mun01_2p.E20]" office:value-type="float" office:value="867">
            <text:p>867 </text:p>
          </table:table-cell>
          <table:table-cell table:style-name="ce182" table:formula="oooc:=[$Mun01_2p.F20]" office:value-type="percentage" office:value="0.677873338545739">
            <text:p>67,79%</text:p>
          </table:table-cell>
          <table:table-cell table:style-name="ce176" table:formula="oooc:=[$Mun01_2p.G20]" office:value-type="float" office:value="32">
            <text:p>32 </text:p>
          </table:table-cell>
          <table:table-cell table:style-name="ce176" table:formula="oooc:=[.E20]-[.G20]" office:value-type="float" office:value="835">
            <text:p>835 </text:p>
          </table:table-cell>
          <table:table-cell table:style-name="ce226" table:formula="oooc:=[$Mun01_2p.I20]" office:value-type="float" office:value="77">
            <text:p>77 </text:p>
          </table:table-cell>
          <table:table-cell table:style-name="ce233" table:formula="oooc:=+[$Mun01_2p.J20]" office:value-type="percentage" office:value="0.0922155688622754">
            <text:p>9,22%</text:p>
          </table:table-cell>
          <table:table-cell table:style-name="ce241" table:formula="oooc:=[$Mun01_2p.K20]" office:value-type="float" office:value="490">
            <text:p>490 </text:p>
          </table:table-cell>
          <table:table-cell table:style-name="ce245" table:formula="oooc:=[$Mun01_2p.L20]" office:value-type="percentage" office:value="0.586826347305389">
            <text:p>58,68%</text:p>
          </table:table-cell>
          <table:table-cell table:style-name="ce241" table:formula="oooc:=[$Mun01_2p.M20]" office:value-type="float" office:value="268">
            <text:p>268 </text:p>
          </table:table-cell>
          <table:table-cell table:style-name="ce245" table:formula="oooc:=[$Mun01_2p.N20]" office:value-type="percentage" office:value="0.320958083832335">
            <text:p>32,10%</text:p>
          </table:table-cell>
          <table:table-cell table:number-columns-repeated="242"/>
        </table:table-row>
        <table:table-row table:style-name="ro20">
          <table:table-cell table:style-name="ce166" table:formula="oooc:=+[$Mun01_2p.A21]" office:value-type="float" office:value="14">
            <text:p>14</text:p>
          </table:table-cell>
          <table:table-cell table:style-name="ce166" table:formula="oooc:=+[$Mun01_2p.B21]" office:value-type="string" office:string-value=" PONT  DE  CRAU  -  FOURCHON">
            <text:p><text:s/>PONT <text:s/>DE <text:s/>CRAU <text:s/>- <text:s/>FOURCHON</text:p>
          </table:table-cell>
          <table:table-cell table:style-name="ce176" office:value-type="string">
            <text:p>E</text:p>
          </table:table-cell>
          <table:table-cell table:style-name="ce176" table:formula="oooc:=[$Mun01_2p.D21]" office:value-type="float" office:value="1207">
            <text:p>1 207 </text:p>
          </table:table-cell>
          <table:table-cell table:style-name="ce176" table:formula="oooc:=[$Mun01_2p.E21]" office:value-type="float" office:value="871">
            <text:p>871 </text:p>
          </table:table-cell>
          <table:table-cell table:style-name="ce182" table:formula="oooc:=[$Mun01_2p.F21]" office:value-type="percentage" office:value="0.72162386081193">
            <text:p>72,16%</text:p>
          </table:table-cell>
          <table:table-cell table:style-name="ce176" table:formula="oooc:=[$Mun01_2p.G21]" office:value-type="float" office:value="30">
            <text:p>30 </text:p>
          </table:table-cell>
          <table:table-cell table:style-name="ce176" table:formula="oooc:=[.E21]-[.G21]" office:value-type="float" office:value="841">
            <text:p>841 </text:p>
          </table:table-cell>
          <table:table-cell table:style-name="ce226" table:formula="oooc:=[$Mun01_2p.I21]" office:value-type="float" office:value="105">
            <text:p>105 </text:p>
          </table:table-cell>
          <table:table-cell table:style-name="ce233" table:formula="oooc:=+[$Mun01_2p.J21]" office:value-type="percentage" office:value="0.124851367419738">
            <text:p>12,49%</text:p>
          </table:table-cell>
          <table:table-cell table:style-name="ce241" table:formula="oooc:=[$Mun01_2p.K21]" office:value-type="float" office:value="352">
            <text:p>352 </text:p>
          </table:table-cell>
          <table:table-cell table:style-name="ce245" table:formula="oooc:=[$Mun01_2p.L21]" office:value-type="percentage" office:value="0.418549346016647">
            <text:p>41,85%</text:p>
          </table:table-cell>
          <table:table-cell table:style-name="ce241" table:formula="oooc:=[$Mun01_2p.M21]" office:value-type="float" office:value="384">
            <text:p>384 </text:p>
          </table:table-cell>
          <table:table-cell table:style-name="ce245" table:formula="oooc:=[$Mun01_2p.N21]" office:value-type="percentage" office:value="0.456599286563615">
            <text:p>45,66%</text:p>
          </table:table-cell>
          <table:table-cell table:number-columns-repeated="242"/>
        </table:table-row>
        <table:table-row table:style-name="ro20">
          <table:table-cell table:style-name="ce166" table:formula="oooc:=+[$Mun01_2p.A22]" office:value-type="float" office:value="15">
            <text:p>15</text:p>
          </table:table-cell>
          <table:table-cell table:style-name="ce166" table:formula="oooc:=+[$Mun01_2p.B22]" office:value-type="string" office:string-value=" MOULEYRES">
            <text:p><text:s/>MOULEYRES</text:p>
          </table:table-cell>
          <table:table-cell table:style-name="ce176" office:value-type="string">
            <text:p>E</text:p>
          </table:table-cell>
          <table:table-cell table:style-name="ce176" table:formula="oooc:=[$Mun01_2p.D22]" office:value-type="float" office:value="1018">
            <text:p>1 018 </text:p>
          </table:table-cell>
          <table:table-cell table:style-name="ce176" table:formula="oooc:=[$Mun01_2p.E22]" office:value-type="float" office:value="709">
            <text:p>709 </text:p>
          </table:table-cell>
          <table:table-cell table:style-name="ce182" table:formula="oooc:=[$Mun01_2p.F22]" office:value-type="percentage" office:value="0.696463654223969">
            <text:p>69,65%</text:p>
          </table:table-cell>
          <table:table-cell table:style-name="ce176" table:formula="oooc:=[$Mun01_2p.G22]" office:value-type="float" office:value="24">
            <text:p>24 </text:p>
          </table:table-cell>
          <table:table-cell table:style-name="ce176" table:formula="oooc:=[.E22]-[.G22]" office:value-type="float" office:value="685">
            <text:p>685 </text:p>
          </table:table-cell>
          <table:table-cell table:style-name="ce226" table:formula="oooc:=[$Mun01_2p.I22]" office:value-type="float" office:value="67">
            <text:p>67 </text:p>
          </table:table-cell>
          <table:table-cell table:style-name="ce233" table:formula="oooc:=+[$Mun01_2p.J22]" office:value-type="percentage" office:value="0.0978102189781022">
            <text:p>9,78%</text:p>
          </table:table-cell>
          <table:table-cell table:style-name="ce241" table:formula="oooc:=[$Mun01_2p.K22]" office:value-type="float" office:value="372">
            <text:p>372 </text:p>
          </table:table-cell>
          <table:table-cell table:style-name="ce245" table:formula="oooc:=[$Mun01_2p.L22]" office:value-type="percentage" office:value="0.543065693430657">
            <text:p>54,31%</text:p>
          </table:table-cell>
          <table:table-cell table:style-name="ce241" table:formula="oooc:=[$Mun01_2p.M22]" office:value-type="float" office:value="246">
            <text:p>246 </text:p>
          </table:table-cell>
          <table:table-cell table:style-name="ce245" table:formula="oooc:=[$Mun01_2p.N22]" office:value-type="percentage" office:value="0.359124087591241">
            <text:p>35,91%</text:p>
          </table:table-cell>
          <table:table-cell table:number-columns-repeated="242"/>
        </table:table-row>
        <table:table-row table:style-name="ro20">
          <table:table-cell table:style-name="ce166" table:formula="oooc:=+[$Mun01_2p.A23]" office:value-type="float" office:value="16">
            <text:p>16</text:p>
          </table:table-cell>
          <table:table-cell table:style-name="ce166" table:formula="oooc:=+[$Mun01_2p.B23]" office:value-type="string" office:string-value=" GRIFFEUILLE   -   GENOUILLADE">
            <text:p><text:s/>GRIFFEUILLE <text:s text:c="2"/>- <text:s text:c="2"/>GENOUILLADE</text:p>
          </table:table-cell>
          <table:table-cell table:style-name="ce176" office:value-type="string">
            <text:p>E</text:p>
          </table:table-cell>
          <table:table-cell table:style-name="ce176" table:formula="oooc:=[$Mun01_2p.D23]" office:value-type="float" office:value="949">
            <text:p>949 </text:p>
          </table:table-cell>
          <table:table-cell table:style-name="ce176" table:formula="oooc:=[$Mun01_2p.E23]" office:value-type="float" office:value="589">
            <text:p>589 </text:p>
          </table:table-cell>
          <table:table-cell table:style-name="ce182" table:formula="oooc:=[$Mun01_2p.F23]" office:value-type="percentage" office:value="0.620653319283456">
            <text:p>62,07%</text:p>
          </table:table-cell>
          <table:table-cell table:style-name="ce176" table:formula="oooc:=[$Mun01_2p.G23]" office:value-type="float" office:value="18">
            <text:p>18 </text:p>
          </table:table-cell>
          <table:table-cell table:style-name="ce176" table:formula="oooc:=[.E23]-[.G23]" office:value-type="float" office:value="571">
            <text:p>571 </text:p>
          </table:table-cell>
          <table:table-cell table:style-name="ce226" table:formula="oooc:=[$Mun01_2p.I23]" office:value-type="float" office:value="68">
            <text:p>68 </text:p>
          </table:table-cell>
          <table:table-cell table:style-name="ce233" table:formula="oooc:=+[$Mun01_2p.J23]" office:value-type="percentage" office:value="0.119089316987741">
            <text:p>11,91%</text:p>
          </table:table-cell>
          <table:table-cell table:style-name="ce241" table:formula="oooc:=[$Mun01_2p.K23]" office:value-type="float" office:value="342">
            <text:p>342 </text:p>
          </table:table-cell>
          <table:table-cell table:style-name="ce245" table:formula="oooc:=[$Mun01_2p.L23]" office:value-type="percentage" office:value="0.598949211908932">
            <text:p>59,89%</text:p>
          </table:table-cell>
          <table:table-cell table:style-name="ce241" table:formula="oooc:=[$Mun01_2p.M23]" office:value-type="float" office:value="161">
            <text:p>161 </text:p>
          </table:table-cell>
          <table:table-cell table:style-name="ce245" table:formula="oooc:=[$Mun01_2p.N23]" office:value-type="percentage" office:value="0.281961471103327">
            <text:p>28,20%</text:p>
          </table:table-cell>
          <table:table-cell table:number-columns-repeated="242"/>
        </table:table-row>
        <table:table-row table:style-name="ro20">
          <table:table-cell table:style-name="ce166" table:formula="oooc:=+[$Mun01_2p.A24]" office:value-type="float" office:value="17">
            <text:p>17</text:p>
          </table:table-cell>
          <table:table-cell table:style-name="ce166" table:formula="oooc:=+[$Mun01_2p.B24]" office:value-type="string" office:string-value=" GRIFFEUILLE   -    JONQUETS">
            <text:p><text:s/>GRIFFEUILLE <text:s text:c="2"/>- <text:s text:c="3"/>JONQUETS</text:p>
          </table:table-cell>
          <table:table-cell table:style-name="ce176" office:value-type="string">
            <text:p>E</text:p>
          </table:table-cell>
          <table:table-cell table:style-name="ce176" table:formula="oooc:=[$Mun01_2p.D24]" office:value-type="float" office:value="941">
            <text:p>941 </text:p>
          </table:table-cell>
          <table:table-cell table:style-name="ce176" table:formula="oooc:=[$Mun01_2p.E24]" office:value-type="float" office:value="615">
            <text:p>615 </text:p>
          </table:table-cell>
          <table:table-cell table:style-name="ce182" table:formula="oooc:=[$Mun01_2p.F24]" office:value-type="percentage" office:value="0.65356004250797">
            <text:p>65,36%</text:p>
          </table:table-cell>
          <table:table-cell table:style-name="ce176" table:formula="oooc:=[$Mun01_2p.G24]" office:value-type="float" office:value="31">
            <text:p>31 </text:p>
          </table:table-cell>
          <table:table-cell table:style-name="ce176" table:formula="oooc:=[.E24]-[.G24]" office:value-type="float" office:value="584">
            <text:p>584 </text:p>
          </table:table-cell>
          <table:table-cell table:style-name="ce226" table:formula="oooc:=[$Mun01_2p.I24]" office:value-type="float" office:value="51">
            <text:p>51 </text:p>
          </table:table-cell>
          <table:table-cell table:style-name="ce233" table:formula="oooc:=+[$Mun01_2p.J24]" office:value-type="percentage" office:value="0.0873287671232877">
            <text:p>8,73%</text:p>
          </table:table-cell>
          <table:table-cell table:style-name="ce241" table:formula="oooc:=[$Mun01_2p.K24]" office:value-type="float" office:value="301">
            <text:p>301 </text:p>
          </table:table-cell>
          <table:table-cell table:style-name="ce245" table:formula="oooc:=[$Mun01_2p.L24]" office:value-type="percentage" office:value="0.51541095890411">
            <text:p>51,54%</text:p>
          </table:table-cell>
          <table:table-cell table:style-name="ce241" table:formula="oooc:=[$Mun01_2p.M24]" office:value-type="float" office:value="232">
            <text:p>232 </text:p>
          </table:table-cell>
          <table:table-cell table:style-name="ce245" table:formula="oooc:=[$Mun01_2p.N24]" office:value-type="percentage" office:value="0.397260273972603">
            <text:p>39,73%</text:p>
          </table:table-cell>
          <table:table-cell table:number-columns-repeated="242"/>
        </table:table-row>
        <table:table-row table:style-name="ro20">
          <table:table-cell table:style-name="ce166" table:formula="oooc:=+[$Mun01_2p.A25]" office:value-type="float" office:value="18">
            <text:p>18</text:p>
          </table:table-cell>
          <table:table-cell table:style-name="ce166" table:formula="oooc:=+[$Mun01_2p.B25]" office:value-type="string" office:string-value=" TEMPLIERS  -   MONPLAISIR">
            <text:p><text:s/>TEMPLIERS <text:s/>- <text:s text:c="2"/>MONPLAISIR</text:p>
          </table:table-cell>
          <table:table-cell table:style-name="ce176" office:value-type="string">
            <text:p>E</text:p>
          </table:table-cell>
          <table:table-cell table:style-name="ce176" table:formula="oooc:=[$Mun01_2p.D25]" office:value-type="float" office:value="1015">
            <text:p>1 015 </text:p>
          </table:table-cell>
          <table:table-cell table:style-name="ce176" table:formula="oooc:=[$Mun01_2p.E25]" office:value-type="float" office:value="688">
            <text:p>688 </text:p>
          </table:table-cell>
          <table:table-cell table:style-name="ce182" table:formula="oooc:=[$Mun01_2p.F25]" office:value-type="percentage" office:value="0.677832512315271">
            <text:p>67,78%</text:p>
          </table:table-cell>
          <table:table-cell table:style-name="ce176" table:formula="oooc:=[$Mun01_2p.G25]" office:value-type="float" office:value="28">
            <text:p>28 </text:p>
          </table:table-cell>
          <table:table-cell table:style-name="ce176" table:formula="oooc:=[.E25]-[.G25]" office:value-type="float" office:value="660">
            <text:p>660 </text:p>
          </table:table-cell>
          <table:table-cell table:style-name="ce226" table:formula="oooc:=[$Mun01_2p.I25]" office:value-type="float" office:value="60">
            <text:p>60 </text:p>
          </table:table-cell>
          <table:table-cell table:style-name="ce233" table:formula="oooc:=+[$Mun01_2p.J25]" office:value-type="percentage" office:value="0.0909090909090909">
            <text:p>9,09%</text:p>
          </table:table-cell>
          <table:table-cell table:style-name="ce241" table:formula="oooc:=[$Mun01_2p.K25]" office:value-type="float" office:value="364">
            <text:p>364 </text:p>
          </table:table-cell>
          <table:table-cell table:style-name="ce245" table:formula="oooc:=[$Mun01_2p.L25]" office:value-type="percentage" office:value="0.551515151515152">
            <text:p>55,15%</text:p>
          </table:table-cell>
          <table:table-cell table:style-name="ce241" table:formula="oooc:=[$Mun01_2p.M25]" office:value-type="float" office:value="236">
            <text:p>236 </text:p>
          </table:table-cell>
          <table:table-cell table:style-name="ce245" table:formula="oooc:=[$Mun01_2p.N25]" office:value-type="percentage" office:value="0.357575757575758">
            <text:p>35,76%</text:p>
          </table:table-cell>
          <table:table-cell table:number-columns-repeated="242"/>
        </table:table-row>
        <table:table-row table:style-name="ro20">
          <table:table-cell table:style-name="ce166" table:formula="oooc:=+[$Mun01_2p.A26]" office:value-type="float" office:value="19">
            <text:p>19</text:p>
          </table:table-cell>
          <table:table-cell table:style-name="ce166" table:formula="oooc:=+[$Mun01_2p.B26]" office:value-type="string" office:string-value=" MONTPLAISIR   SUD">
            <text:p><text:s/>MONTPLAISIR <text:s text:c="2"/>SUD</text:p>
          </table:table-cell>
          <table:table-cell table:style-name="ce176" office:value-type="string">
            <text:p>E</text:p>
          </table:table-cell>
          <table:table-cell table:style-name="ce176" table:formula="oooc:=[$Mun01_2p.D26]" office:value-type="float" office:value="913">
            <text:p>913 </text:p>
          </table:table-cell>
          <table:table-cell table:style-name="ce176" table:formula="oooc:=[$Mun01_2p.E26]" office:value-type="float" office:value="645">
            <text:p>645 </text:p>
          </table:table-cell>
          <table:table-cell table:style-name="ce182" table:formula="oooc:=[$Mun01_2p.F26]" office:value-type="percentage" office:value="0.706462212486309">
            <text:p>70,65%</text:p>
          </table:table-cell>
          <table:table-cell table:style-name="ce176" table:formula="oooc:=[$Mun01_2p.G26]" office:value-type="float" office:value="18">
            <text:p>18 </text:p>
          </table:table-cell>
          <table:table-cell table:style-name="ce176" table:formula="oooc:=[.E26]-[.G26]" office:value-type="float" office:value="627">
            <text:p>627 </text:p>
          </table:table-cell>
          <table:table-cell table:style-name="ce226" table:formula="oooc:=[$Mun01_2p.I26]" office:value-type="float" office:value="40">
            <text:p>40 </text:p>
          </table:table-cell>
          <table:table-cell table:style-name="ce233" table:formula="oooc:=+[$Mun01_2p.J26]" office:value-type="percentage" office:value="0.0637958532695375">
            <text:p>6,38%</text:p>
          </table:table-cell>
          <table:table-cell table:style-name="ce241" table:formula="oooc:=[$Mun01_2p.K26]" office:value-type="float" office:value="349">
            <text:p>349 </text:p>
          </table:table-cell>
          <table:table-cell table:style-name="ce245" table:formula="oooc:=[$Mun01_2p.L26]" office:value-type="percentage" office:value="0.556618819776715">
            <text:p>55,66%</text:p>
          </table:table-cell>
          <table:table-cell table:style-name="ce241" table:formula="oooc:=[$Mun01_2p.M26]" office:value-type="float" office:value="238">
            <text:p>238 </text:p>
          </table:table-cell>
          <table:table-cell table:style-name="ce245" table:formula="oooc:=[$Mun01_2p.N26]" office:value-type="percentage" office:value="0.379585326953748">
            <text:p>37,96%</text:p>
          </table:table-cell>
          <table:table-cell table:number-columns-repeated="242"/>
        </table:table-row>
        <table:table-row table:style-name="ro20">
          <table:table-cell table:style-name="ce166" table:formula="oooc:=+[$Mun01_2p.A27]" office:value-type="float" office:value="20">
            <text:p>20</text:p>
          </table:table-cell>
          <table:table-cell table:style-name="ce166" table:formula="oooc:=+[$Mun01_2p.B27]" office:value-type="string" office:string-value=" MONTPLAISIR   NORD">
            <text:p><text:s/>MONTPLAISIR <text:s text:c="2"/>NORD</text:p>
          </table:table-cell>
          <table:table-cell table:style-name="ce177" office:value-type="string">
            <text:p>E</text:p>
          </table:table-cell>
          <table:table-cell table:style-name="ce176" table:formula="oooc:=[$Mun01_2p.D27]" office:value-type="float" office:value="1110">
            <text:p>1 110 </text:p>
          </table:table-cell>
          <table:table-cell table:style-name="ce176" table:formula="oooc:=[$Mun01_2p.E27]" office:value-type="float" office:value="753">
            <text:p>753 </text:p>
          </table:table-cell>
          <table:table-cell table:style-name="ce182" table:formula="oooc:=[$Mun01_2p.F27]" office:value-type="percentage" office:value="0.678378378378378">
            <text:p>67,84%</text:p>
          </table:table-cell>
          <table:table-cell table:style-name="ce176" table:formula="oooc:=[$Mun01_2p.G27]" office:value-type="float" office:value="30">
            <text:p>30 </text:p>
          </table:table-cell>
          <table:table-cell table:style-name="ce176" table:formula="oooc:=[.E27]-[.G27]" office:value-type="float" office:value="723">
            <text:p>723 </text:p>
          </table:table-cell>
          <table:table-cell table:style-name="ce226" table:formula="oooc:=[$Mun01_2p.I27]" office:value-type="float" office:value="61">
            <text:p>61 </text:p>
          </table:table-cell>
          <table:table-cell table:style-name="ce233" table:formula="oooc:=+[$Mun01_2p.J27]" office:value-type="percentage" office:value="0.0843706777316736">
            <text:p>8,44%</text:p>
          </table:table-cell>
          <table:table-cell table:style-name="ce241" table:formula="oooc:=[$Mun01_2p.K27]" office:value-type="float" office:value="403">
            <text:p>403 </text:p>
          </table:table-cell>
          <table:table-cell table:style-name="ce245" table:formula="oooc:=[$Mun01_2p.L27]" office:value-type="percentage" office:value="0.557399723374827">
            <text:p>55,74%</text:p>
          </table:table-cell>
          <table:table-cell table:style-name="ce241" table:formula="oooc:=[$Mun01_2p.M27]" office:value-type="float" office:value="259">
            <text:p>259 </text:p>
          </table:table-cell>
          <table:table-cell table:style-name="ce245" table:formula="oooc:=[$Mun01_2p.N27]" office:value-type="percentage" office:value="0.358229598893499">
            <text:p>35,82%</text:p>
          </table:table-cell>
          <table:table-cell table:number-columns-repeated="242"/>
        </table:table-row>
        <table:table-row table:style-name="ro20">
          <table:table-cell table:style-name="ce166" table:formula="oooc:=+[$Mun01_2p.A28]" office:value-type="float" office:value="21">
            <text:p>21</text:p>
          </table:table-cell>
          <table:table-cell table:style-name="ce166" table:formula="oooc:=+[$Mun01_2p.B28]" office:value-type="string" office:string-value=" TREBON    -    HONGRIE">
            <text:p><text:s/>TREBON <text:s text:c="3"/>- <text:s text:c="3"/>HONGRIE</text:p>
          </table:table-cell>
          <table:table-cell table:style-name="ce176" office:value-type="string">
            <text:p>E</text:p>
          </table:table-cell>
          <table:table-cell table:style-name="ce176" table:formula="oooc:=[$Mun01_2p.D28]" office:value-type="float" office:value="1129">
            <text:p>1 129 </text:p>
          </table:table-cell>
          <table:table-cell table:style-name="ce176" table:formula="oooc:=[$Mun01_2p.E28]" office:value-type="float" office:value="747">
            <text:p>747 </text:p>
          </table:table-cell>
          <table:table-cell table:style-name="ce182" table:formula="oooc:=[$Mun01_2p.F28]" office:value-type="percentage" office:value="0.661647475642161">
            <text:p>66,16%</text:p>
          </table:table-cell>
          <table:table-cell table:style-name="ce176" table:formula="oooc:=[$Mun01_2p.G28]" office:value-type="float" office:value="33">
            <text:p>33 </text:p>
          </table:table-cell>
          <table:table-cell table:style-name="ce176" table:formula="oooc:=[.E28]-[.G28]" office:value-type="float" office:value="714">
            <text:p>714 </text:p>
          </table:table-cell>
          <table:table-cell table:style-name="ce226" table:formula="oooc:=[$Mun01_2p.I28]" office:value-type="float" office:value="97">
            <text:p>97 </text:p>
          </table:table-cell>
          <table:table-cell table:style-name="ce233" table:formula="oooc:=+[$Mun01_2p.J28]" office:value-type="percentage" office:value="0.135854341736695">
            <text:p>13,59%</text:p>
          </table:table-cell>
          <table:table-cell table:style-name="ce241" table:formula="oooc:=[$Mun01_2p.K28]" office:value-type="float" office:value="408">
            <text:p>408 </text:p>
          </table:table-cell>
          <table:table-cell table:style-name="ce245" table:formula="oooc:=[$Mun01_2p.L28]" office:value-type="percentage" office:value="0.571428571428571">
            <text:p>57,14%</text:p>
          </table:table-cell>
          <table:table-cell table:style-name="ce241" table:formula="oooc:=[$Mun01_2p.M28]" office:value-type="float" office:value="209">
            <text:p>209 </text:p>
          </table:table-cell>
          <table:table-cell table:style-name="ce245" table:formula="oooc:=[$Mun01_2p.N28]" office:value-type="percentage" office:value="0.292717086834734">
            <text:p>29,27%</text:p>
          </table:table-cell>
          <table:table-cell table:number-columns-repeated="242"/>
        </table:table-row>
        <table:table-row table:style-name="ro20">
          <table:table-cell table:style-name="ce166" table:formula="oooc:=+[$Mun01_2p.A29]" office:value-type="float" office:value="22">
            <text:p>22</text:p>
          </table:table-cell>
          <table:table-cell table:style-name="ce166" table:formula="oooc:=+[$Mun01_2p.B29]" office:value-type="string" office:string-value=" TREBON    -    COTY">
            <text:p><text:s/>TREBON <text:s text:c="3"/>- <text:s text:c="3"/>COTY</text:p>
          </table:table-cell>
          <table:table-cell table:style-name="ce176" office:value-type="string">
            <text:p>E</text:p>
          </table:table-cell>
          <table:table-cell table:style-name="ce176" table:formula="oooc:=[$Mun01_2p.D29]" office:value-type="float" office:value="803">
            <text:p>803 </text:p>
          </table:table-cell>
          <table:table-cell table:style-name="ce176" table:formula="oooc:=[$Mun01_2p.E29]" office:value-type="float" office:value="512">
            <text:p>512 </text:p>
          </table:table-cell>
          <table:table-cell table:style-name="ce182" table:formula="oooc:=[$Mun01_2p.F29]" office:value-type="percentage" office:value="0.63760896637609">
            <text:p>63,76%</text:p>
          </table:table-cell>
          <table:table-cell table:style-name="ce176" table:formula="oooc:=[$Mun01_2p.G29]" office:value-type="float" office:value="24">
            <text:p>24 </text:p>
          </table:table-cell>
          <table:table-cell table:style-name="ce176" table:formula="oooc:=[.E29]-[.G29]" office:value-type="float" office:value="488">
            <text:p>488 </text:p>
          </table:table-cell>
          <table:table-cell table:style-name="ce226" table:formula="oooc:=[$Mun01_2p.I29]" office:value-type="float" office:value="65">
            <text:p>65 </text:p>
          </table:table-cell>
          <table:table-cell table:style-name="ce233" table:formula="oooc:=+[$Mun01_2p.J29]" office:value-type="percentage" office:value="0.133196721311475">
            <text:p>13,32%</text:p>
          </table:table-cell>
          <table:table-cell table:style-name="ce241" table:formula="oooc:=[$Mun01_2p.K29]" office:value-type="float" office:value="286">
            <text:p>286 </text:p>
          </table:table-cell>
          <table:table-cell table:style-name="ce245" table:formula="oooc:=[$Mun01_2p.L29]" office:value-type="percentage" office:value="0.586065573770492">
            <text:p>58,61%</text:p>
          </table:table-cell>
          <table:table-cell table:style-name="ce241" table:formula="oooc:=[$Mun01_2p.M29]" office:value-type="float" office:value="137">
            <text:p>137 </text:p>
          </table:table-cell>
          <table:table-cell table:style-name="ce245" table:formula="oooc:=[$Mun01_2p.N29]" office:value-type="percentage" office:value="0.280737704918033">
            <text:p>28,07%</text:p>
          </table:table-cell>
          <table:table-cell table:number-columns-repeated="242"/>
        </table:table-row>
        <table:table-row table:style-name="ro20">
          <table:table-cell table:style-name="ce166" table:formula="oooc:=+[$Mun01_2p.A30]" office:value-type="float" office:value="23">
            <text:p>23</text:p>
          </table:table-cell>
          <table:table-cell table:style-name="ce166" table:formula="oooc:=+[$Mun01_2p.B30]" office:value-type="string" office:string-value=" TREBON    -    MONTMAJOUR">
            <text:p><text:s/>TREBON <text:s text:c="3"/>- <text:s text:c="3"/>MONTMAJOUR</text:p>
          </table:table-cell>
          <table:table-cell table:style-name="ce176" office:value-type="string">
            <text:p>E</text:p>
          </table:table-cell>
          <table:table-cell table:style-name="ce176" table:formula="oooc:=[$Mun01_2p.D30]" office:value-type="float" office:value="1173">
            <text:p>1 173 </text:p>
          </table:table-cell>
          <table:table-cell table:style-name="ce176" table:formula="oooc:=[$Mun01_2p.E30]" office:value-type="float" office:value="802">
            <text:p>802 </text:p>
          </table:table-cell>
          <table:table-cell table:style-name="ce182" table:formula="oooc:=[$Mun01_2p.F30]" office:value-type="percentage" office:value="0.683716965046888">
            <text:p>68,37%</text:p>
          </table:table-cell>
          <table:table-cell table:style-name="ce176" table:formula="oooc:=[$Mun01_2p.G30]" office:value-type="float" office:value="23">
            <text:p>23 </text:p>
          </table:table-cell>
          <table:table-cell table:style-name="ce176" table:formula="oooc:=[.E30]-[.G30]" office:value-type="float" office:value="779">
            <text:p>779 </text:p>
          </table:table-cell>
          <table:table-cell table:style-name="ce226" table:formula="oooc:=[$Mun01_2p.I30]" office:value-type="float" office:value="77">
            <text:p>77 </text:p>
          </table:table-cell>
          <table:table-cell table:style-name="ce233" table:formula="oooc:=+[$Mun01_2p.J30]" office:value-type="percentage" office:value="0.0988446726572529">
            <text:p>9,88%</text:p>
          </table:table-cell>
          <table:table-cell table:style-name="ce241" table:formula="oooc:=[$Mun01_2p.K30]" office:value-type="float" office:value="344">
            <text:p>344 </text:p>
          </table:table-cell>
          <table:table-cell table:style-name="ce245" table:formula="oooc:=[$Mun01_2p.L30]" office:value-type="percentage" office:value="0.441591784338896">
            <text:p>44,16%</text:p>
          </table:table-cell>
          <table:table-cell table:style-name="ce241" table:formula="oooc:=[$Mun01_2p.M30]" office:value-type="float" office:value="358">
            <text:p>358 </text:p>
          </table:table-cell>
          <table:table-cell table:style-name="ce245" table:formula="oooc:=[$Mun01_2p.N30]" office:value-type="percentage" office:value="0.459563543003851">
            <text:p>45,96%</text:p>
          </table:table-cell>
          <table:table-cell table:number-columns-repeated="242"/>
        </table:table-row>
        <table:table-row table:style-name="ro20">
          <table:table-cell table:style-name="ce166" table:formula="oooc:=+[$Mun01_2p.A31]" office:value-type="float" office:value="24">
            <text:p>24</text:p>
          </table:table-cell>
          <table:table-cell table:style-name="ce166" table:formula="oooc:=+[$Mun01_2p.B31]" office:value-type="string" office:string-value=" PONT  DE  CRAU  -  MARGAILLAN">
            <text:p><text:s/>PONT <text:s/>DE <text:s/>CRAU <text:s/>- <text:s/>MARGAILLAN</text:p>
          </table:table-cell>
          <table:table-cell table:style-name="ce176" office:value-type="string">
            <text:p>E</text:p>
          </table:table-cell>
          <table:table-cell table:style-name="ce176" table:formula="oooc:=[$Mun01_2p.D31]" office:value-type="float" office:value="1283">
            <text:p>1 283 </text:p>
          </table:table-cell>
          <table:table-cell table:style-name="ce176" table:formula="oooc:=[$Mun01_2p.E31]" office:value-type="float" office:value="918">
            <text:p>918 </text:p>
          </table:table-cell>
          <table:table-cell table:style-name="ce182" table:formula="oooc:=[$Mun01_2p.F31]" office:value-type="percentage" office:value="0.715510522213562">
            <text:p>71,55%</text:p>
          </table:table-cell>
          <table:table-cell table:style-name="ce176" table:formula="oooc:=[$Mun01_2p.G31]" office:value-type="float" office:value="40">
            <text:p>40 </text:p>
          </table:table-cell>
          <table:table-cell table:style-name="ce176" table:formula="oooc:=[.E31]-[.G31]" office:value-type="float" office:value="878">
            <text:p>878 </text:p>
          </table:table-cell>
          <table:table-cell table:style-name="ce226" table:formula="oooc:=[$Mun01_2p.I31]" office:value-type="float" office:value="70">
            <text:p>70 </text:p>
          </table:table-cell>
          <table:table-cell table:style-name="ce233" table:formula="oooc:=+[$Mun01_2p.J31]" office:value-type="percentage" office:value="0.0797266514806378">
            <text:p>7,97%</text:p>
          </table:table-cell>
          <table:table-cell table:style-name="ce241" table:formula="oooc:=[$Mun01_2p.K31]" office:value-type="float" office:value="411">
            <text:p>411 </text:p>
          </table:table-cell>
          <table:table-cell table:style-name="ce245" table:formula="oooc:=[$Mun01_2p.L31]" office:value-type="percentage" office:value="0.468109339407745">
            <text:p>46,81%</text:p>
          </table:table-cell>
          <table:table-cell table:style-name="ce241" table:formula="oooc:=[$Mun01_2p.M31]" office:value-type="float" office:value="397">
            <text:p>397 </text:p>
          </table:table-cell>
          <table:table-cell table:style-name="ce245" table:formula="oooc:=[$Mun01_2p.N31]" office:value-type="percentage" office:value="0.452164009111617">
            <text:p>45,22%</text:p>
          </table:table-cell>
          <table:table-cell table:number-columns-repeated="242"/>
        </table:table-row>
        <table:table-row table:style-name="ro20">
          <table:table-cell table:style-name="ce166" table:formula="oooc:=+[$Mun01_2p.A32]" office:value-type="float" office:value="25">
            <text:p>25</text:p>
          </table:table-cell>
          <table:table-cell table:style-name="ce166" table:formula="oooc:=+[$Mun01_2p.B32]" office:value-type="string" office:string-value=" RAPHELE">
            <text:p><text:s/>RAPHELE</text:p>
          </table:table-cell>
          <table:table-cell table:style-name="ce176" office:value-type="string">
            <text:p>E</text:p>
          </table:table-cell>
          <table:table-cell table:style-name="ce176" table:formula="oooc:=[$Mun01_2p.D32]" office:value-type="float" office:value="1027">
            <text:p>1 027 </text:p>
          </table:table-cell>
          <table:table-cell table:style-name="ce176" table:formula="oooc:=[$Mun01_2p.E32]" office:value-type="float" office:value="680">
            <text:p>680 </text:p>
          </table:table-cell>
          <table:table-cell table:style-name="ce182" table:formula="oooc:=[$Mun01_2p.F32]" office:value-type="percentage" office:value="0.662122687439143">
            <text:p>66,21%</text:p>
          </table:table-cell>
          <table:table-cell table:style-name="ce176" table:formula="oooc:=[$Mun01_2p.G32]" office:value-type="float" office:value="31">
            <text:p>31 </text:p>
          </table:table-cell>
          <table:table-cell table:style-name="ce176" table:formula="oooc:=[.E32]-[.G32]" office:value-type="float" office:value="649">
            <text:p>649 </text:p>
          </table:table-cell>
          <table:table-cell table:style-name="ce226" table:formula="oooc:=[$Mun01_2p.I32]" office:value-type="float" office:value="71">
            <text:p>71 </text:p>
          </table:table-cell>
          <table:table-cell table:style-name="ce233" table:formula="oooc:=+[$Mun01_2p.J32]" office:value-type="percentage" office:value="0.10939907550077">
            <text:p>10,94%</text:p>
          </table:table-cell>
          <table:table-cell table:style-name="ce241" table:formula="oooc:=[$Mun01_2p.K32]" office:value-type="float" office:value="330">
            <text:p>330 </text:p>
          </table:table-cell>
          <table:table-cell table:style-name="ce245" table:formula="oooc:=[$Mun01_2p.L32]" office:value-type="percentage" office:value="0.508474576271186">
            <text:p>50,85%</text:p>
          </table:table-cell>
          <table:table-cell table:style-name="ce241" table:formula="oooc:=[$Mun01_2p.M32]" office:value-type="float" office:value="248">
            <text:p>248 </text:p>
          </table:table-cell>
          <table:table-cell table:style-name="ce245" table:formula="oooc:=[$Mun01_2p.N32]" office:value-type="percentage" office:value="0.382126348228043">
            <text:p>38,21%</text:p>
          </table:table-cell>
          <table:table-cell table:number-columns-repeated="242"/>
        </table:table-row>
        <table:table-row table:style-name="ro20">
          <table:table-cell table:style-name="ce166" table:formula="oooc:=+[$Mun01_2p.A33]" office:value-type="float" office:value="26">
            <text:p>26</text:p>
          </table:table-cell>
          <table:table-cell table:style-name="ce166" table:formula="oooc:=+[$Mun01_2p.B33]" office:value-type="string" office:string-value=" CRAU   -   RAPHELE">
            <text:p><text:s/>CRAU <text:s text:c="2"/>- <text:s text:c="2"/>RAPHELE</text:p>
          </table:table-cell>
          <table:table-cell table:style-name="ce176" office:value-type="string">
            <text:p>E</text:p>
          </table:table-cell>
          <table:table-cell table:style-name="ce176" table:formula="oooc:=[$Mun01_2p.D33]" office:value-type="float" office:value="1049">
            <text:p>1 049 </text:p>
          </table:table-cell>
          <table:table-cell table:style-name="ce176" table:formula="oooc:=[$Mun01_2p.E33]" office:value-type="float" office:value="710">
            <text:p>710 </text:p>
          </table:table-cell>
          <table:table-cell table:style-name="ce182" table:formula="oooc:=[$Mun01_2p.F33]" office:value-type="percentage" office:value="0.676835081029552">
            <text:p>67,68%</text:p>
          </table:table-cell>
          <table:table-cell table:style-name="ce176" table:formula="oooc:=[$Mun01_2p.G33]" office:value-type="float" office:value="26">
            <text:p>26 </text:p>
          </table:table-cell>
          <table:table-cell table:style-name="ce176" table:formula="oooc:=[.E33]-[.G33]" office:value-type="float" office:value="684">
            <text:p>684 </text:p>
          </table:table-cell>
          <table:table-cell table:style-name="ce226" table:formula="oooc:=[$Mun01_2p.I33]" office:value-type="float" office:value="96">
            <text:p>96 </text:p>
          </table:table-cell>
          <table:table-cell table:style-name="ce233" table:formula="oooc:=+[$Mun01_2p.J33]" office:value-type="percentage" office:value="0.140350877192982">
            <text:p>14,04%</text:p>
          </table:table-cell>
          <table:table-cell table:style-name="ce241" table:formula="oooc:=[$Mun01_2p.K33]" office:value-type="float" office:value="335">
            <text:p>335 </text:p>
          </table:table-cell>
          <table:table-cell table:style-name="ce245" table:formula="oooc:=[$Mun01_2p.L33]" office:value-type="percentage" office:value="0.489766081871345">
            <text:p>48,98%</text:p>
          </table:table-cell>
          <table:table-cell table:style-name="ce241" table:formula="oooc:=[$Mun01_2p.M33]" office:value-type="float" office:value="253">
            <text:p>253 </text:p>
          </table:table-cell>
          <table:table-cell table:style-name="ce245" table:formula="oooc:=[$Mun01_2p.N33]" office:value-type="percentage" office:value="0.369883040935672">
            <text:p>36,99%</text:p>
          </table:table-cell>
          <table:table-cell table:number-columns-repeated="242"/>
        </table:table-row>
        <table:table-row table:style-name="ro20">
          <table:table-cell table:style-name="ce166" table:formula="oooc:=+[$Mun01_2p.A34]" office:value-type="float" office:value="27">
            <text:p>27</text:p>
          </table:table-cell>
          <table:table-cell table:style-name="ce166" table:formula="oooc:=+[$Mun01_2p.B34]" office:value-type="string" office:string-value=" MOULES">
            <text:p><text:s/>MOULES</text:p>
          </table:table-cell>
          <table:table-cell table:style-name="ce176" office:value-type="string">
            <text:p>E</text:p>
          </table:table-cell>
          <table:table-cell table:style-name="ce176" table:formula="oooc:=[$Mun01_2p.D34]" office:value-type="float" office:value="896">
            <text:p>896 </text:p>
          </table:table-cell>
          <table:table-cell table:style-name="ce176" table:formula="oooc:=[$Mun01_2p.E34]" office:value-type="float" office:value="662">
            <text:p>662 </text:p>
          </table:table-cell>
          <table:table-cell table:style-name="ce182" table:formula="oooc:=[$Mun01_2p.F34]" office:value-type="percentage" office:value="0.738839285714286">
            <text:p>73,88%</text:p>
          </table:table-cell>
          <table:table-cell table:style-name="ce176" table:formula="oooc:=[$Mun01_2p.G34]" office:value-type="float" office:value="15">
            <text:p>15 </text:p>
          </table:table-cell>
          <table:table-cell table:style-name="ce176" table:formula="oooc:=[.E34]-[.G34]" office:value-type="float" office:value="647">
            <text:p>647 </text:p>
          </table:table-cell>
          <table:table-cell table:style-name="ce226" table:formula="oooc:=[$Mun01_2p.I34]" office:value-type="float" office:value="96">
            <text:p>96 </text:p>
          </table:table-cell>
          <table:table-cell table:style-name="ce233" table:formula="oooc:=+[$Mun01_2p.J34]" office:value-type="percentage" office:value="0.148377125193199">
            <text:p>14,84%</text:p>
          </table:table-cell>
          <table:table-cell table:style-name="ce241" table:formula="oooc:=[$Mun01_2p.K34]" office:value-type="float" office:value="248">
            <text:p>248 </text:p>
          </table:table-cell>
          <table:table-cell table:style-name="ce245" table:formula="oooc:=[$Mun01_2p.L34]" office:value-type="percentage" office:value="0.383307573415765">
            <text:p>38,33%</text:p>
          </table:table-cell>
          <table:table-cell table:style-name="ce241" table:formula="oooc:=[$Mun01_2p.M34]" office:value-type="float" office:value="303">
            <text:p>303 </text:p>
          </table:table-cell>
          <table:table-cell table:style-name="ce245" table:formula="oooc:=[$Mun01_2p.N34]" office:value-type="percentage" office:value="0.468315301391036">
            <text:p>46,83%</text:p>
          </table:table-cell>
          <table:table-cell table:number-columns-repeated="242"/>
        </table:table-row>
        <table:table-row table:style-name="ro20">
          <table:table-cell table:style-name="ce166" table:formula="oooc:=+[$Mun01_2p.A35]" office:value-type="float" office:value="28">
            <text:p>28</text:p>
          </table:table-cell>
          <table:table-cell table:style-name="ce166" table:formula="oooc:=+[$Mun01_2p.B35]" office:value-type="string" office:string-value=" CRAU   -   MAS-THIBERT">
            <text:p><text:s/>CRAU <text:s text:c="2"/>- <text:s text:c="2"/>MAS-THIBERT</text:p>
          </table:table-cell>
          <table:table-cell table:style-name="ce176" office:value-type="string">
            <text:p>E</text:p>
          </table:table-cell>
          <table:table-cell table:style-name="ce176" table:formula="oooc:=[$Mun01_2p.D35]" office:value-type="float" office:value="204">
            <text:p>204 </text:p>
          </table:table-cell>
          <table:table-cell table:style-name="ce176" table:formula="oooc:=[$Mun01_2p.E35]" office:value-type="float" office:value="154">
            <text:p>154 </text:p>
          </table:table-cell>
          <table:table-cell table:style-name="ce182" table:formula="oooc:=[$Mun01_2p.F35]" office:value-type="percentage" office:value="0.754901960784314">
            <text:p>75,49%</text:p>
          </table:table-cell>
          <table:table-cell table:style-name="ce176" table:formula="oooc:=[$Mun01_2p.G35]" office:value-type="float" office:value="13">
            <text:p>13 </text:p>
          </table:table-cell>
          <table:table-cell table:style-name="ce176" table:formula="oooc:=[.E35]-[.G35]" office:value-type="float" office:value="141">
            <text:p>141 </text:p>
          </table:table-cell>
          <table:table-cell table:style-name="ce226" table:formula="oooc:=[$Mun01_2p.I35]" office:value-type="float" office:value="24">
            <text:p>24 </text:p>
          </table:table-cell>
          <table:table-cell table:style-name="ce233" table:formula="oooc:=+[$Mun01_2p.J35]" office:value-type="percentage" office:value="0.170212765957447">
            <text:p>17,02%</text:p>
          </table:table-cell>
          <table:table-cell table:style-name="ce241" table:formula="oooc:=[$Mun01_2p.K35]" office:value-type="float" office:value="36">
            <text:p>36 </text:p>
          </table:table-cell>
          <table:table-cell table:style-name="ce245" table:formula="oooc:=[$Mun01_2p.L35]" office:value-type="percentage" office:value="0.25531914893617">
            <text:p>25,53%</text:p>
          </table:table-cell>
          <table:table-cell table:style-name="ce241" table:formula="oooc:=[$Mun01_2p.M35]" office:value-type="float" office:value="81">
            <text:p>81 </text:p>
          </table:table-cell>
          <table:table-cell table:style-name="ce245" table:formula="oooc:=[$Mun01_2p.N35]" office:value-type="percentage" office:value="0.574468085106383">
            <text:p>57,45%</text:p>
          </table:table-cell>
          <table:table-cell table:number-columns-repeated="242"/>
        </table:table-row>
        <table:table-row table:style-name="ro20">
          <table:table-cell table:style-name="ce166" table:formula="oooc:=+[$Mun01_2p.A36]" office:value-type="float" office:value="29">
            <text:p>29</text:p>
          </table:table-cell>
          <table:table-cell table:style-name="ce166" table:formula="oooc:=+[$Mun01_2p.B36]" office:value-type="string" office:string-value=" MAS-THIBERT">
            <text:p><text:s/>MAS-THIBERT</text:p>
          </table:table-cell>
          <table:table-cell table:style-name="ce176" office:value-type="string">
            <text:p>O</text:p>
          </table:table-cell>
          <table:table-cell table:style-name="ce176" table:formula="oooc:=[$Mun01_2p.D36]" office:value-type="float" office:value="813">
            <text:p>813 </text:p>
          </table:table-cell>
          <table:table-cell table:style-name="ce176" table:formula="oooc:=[$Mun01_2p.E36]" office:value-type="float" office:value="673">
            <text:p>673 </text:p>
          </table:table-cell>
          <table:table-cell table:style-name="ce182" table:formula="oooc:=[$Mun01_2p.F36]" office:value-type="percentage" office:value="0.82779827798278">
            <text:p>82,78%</text:p>
          </table:table-cell>
          <table:table-cell table:style-name="ce176" table:formula="oooc:=[$Mun01_2p.G36]" office:value-type="float" office:value="20">
            <text:p>20 </text:p>
          </table:table-cell>
          <table:table-cell table:style-name="ce176" table:formula="oooc:=[.E36]-[.G36]" office:value-type="float" office:value="653">
            <text:p>653 </text:p>
          </table:table-cell>
          <table:table-cell table:style-name="ce226" table:formula="oooc:=[$Mun01_2p.I36]" office:value-type="float" office:value="47">
            <text:p>47 </text:p>
          </table:table-cell>
          <table:table-cell table:style-name="ce233" table:formula="oooc:=+[$Mun01_2p.J36]" office:value-type="percentage" office:value="0.0719754977029097">
            <text:p>7,20%</text:p>
          </table:table-cell>
          <table:table-cell table:style-name="ce241" table:formula="oooc:=[$Mun01_2p.K36]" office:value-type="float" office:value="294">
            <text:p>294 </text:p>
          </table:table-cell>
          <table:table-cell table:style-name="ce245" table:formula="oooc:=[$Mun01_2p.L36]" office:value-type="percentage" office:value="0.450229709035222">
            <text:p>45,02%</text:p>
          </table:table-cell>
          <table:table-cell table:style-name="ce241" table:formula="oooc:=[$Mun01_2p.M36]" office:value-type="float" office:value="312">
            <text:p>312 </text:p>
          </table:table-cell>
          <table:table-cell table:style-name="ce245" table:formula="oooc:=[$Mun01_2p.N36]" office:value-type="percentage" office:value="0.477794793261868">
            <text:p>47,78%</text:p>
          </table:table-cell>
          <table:table-cell table:number-columns-repeated="242"/>
        </table:table-row>
        <table:table-row table:style-name="ro20">
          <table:table-cell table:style-name="ce166" table:formula="oooc:=+[$Mun01_2p.A37]" office:value-type="float" office:value="30">
            <text:p>30</text:p>
          </table:table-cell>
          <table:table-cell table:style-name="ce166" table:formula="oooc:=+[$Mun01_2p.B37]" office:value-type="string" office:string-value=" SALIN    DE    GIRAUD">
            <text:p><text:s/>SALIN <text:s text:c="3"/>DE <text:s text:c="3"/>GIRAUD</text:p>
          </table:table-cell>
          <table:table-cell table:style-name="ce176" office:value-type="string">
            <text:p>O</text:p>
          </table:table-cell>
          <table:table-cell table:style-name="ce176" table:formula="oooc:=[$Mun01_2p.D37]" office:value-type="float" office:value="1589">
            <text:p>1 589 </text:p>
          </table:table-cell>
          <table:table-cell table:style-name="ce176" table:formula="oooc:=[$Mun01_2p.E37]" office:value-type="float" office:value="1104">
            <text:p>1 104 </text:p>
          </table:table-cell>
          <table:table-cell table:style-name="ce182" table:formula="oooc:=[$Mun01_2p.F37]" office:value-type="percentage" office:value="0.694776589049717">
            <text:p>69,48%</text:p>
          </table:table-cell>
          <table:table-cell table:style-name="ce176" table:formula="oooc:=[$Mun01_2p.G37]" office:value-type="float" office:value="78">
            <text:p>78 </text:p>
          </table:table-cell>
          <table:table-cell table:style-name="ce176" table:formula="oooc:=[.E37]-[.G37]" office:value-type="float" office:value="1026">
            <text:p>1 026 </text:p>
          </table:table-cell>
          <table:table-cell table:style-name="ce226" table:formula="oooc:=[$Mun01_2p.I37]" office:value-type="float" office:value="149">
            <text:p>149 </text:p>
          </table:table-cell>
          <table:table-cell table:style-name="ce233" table:formula="oooc:=+[$Mun01_2p.J37]" office:value-type="percentage" office:value="0.145224171539961">
            <text:p>14,52%</text:p>
          </table:table-cell>
          <table:table-cell table:style-name="ce241" table:formula="oooc:=[$Mun01_2p.K37]" office:value-type="float" office:value="609">
            <text:p>609 </text:p>
          </table:table-cell>
          <table:table-cell table:style-name="ce245" table:formula="oooc:=[$Mun01_2p.L37]" office:value-type="percentage" office:value="0.593567251461988">
            <text:p>59,36%</text:p>
          </table:table-cell>
          <table:table-cell table:style-name="ce241" table:formula="oooc:=[$Mun01_2p.M37]" office:value-type="float" office:value="268">
            <text:p>268 </text:p>
          </table:table-cell>
          <table:table-cell table:style-name="ce245" table:formula="oooc:=[$Mun01_2p.N37]" office:value-type="percentage" office:value="0.261208576998051">
            <text:p>26,12%</text:p>
          </table:table-cell>
          <table:table-cell table:number-columns-repeated="242"/>
        </table:table-row>
        <table:table-row table:style-name="ro20">
          <table:table-cell table:style-name="ce166" table:formula="oooc:=+[$Mun01_2p.A38]" office:value-type="float" office:value="31">
            <text:p>31</text:p>
          </table:table-cell>
          <table:table-cell table:style-name="ce166" table:formula="oooc:=+[$Mun01_2p.B38]" office:value-type="string" office:string-value=" LE   SAMBUC">
            <text:p><text:s/>LE <text:s text:c="2"/>SAMBUC</text:p>
          </table:table-cell>
          <table:table-cell table:style-name="ce176" office:value-type="string">
            <text:p>O</text:p>
          </table:table-cell>
          <table:table-cell table:style-name="ce176" table:formula="oooc:=[$Mun01_2p.D38]" office:value-type="float" office:value="313">
            <text:p>313 </text:p>
          </table:table-cell>
          <table:table-cell table:style-name="ce176" table:formula="oooc:=[$Mun01_2p.E38]" office:value-type="float" office:value="238">
            <text:p>238 </text:p>
          </table:table-cell>
          <table:table-cell table:style-name="ce182" table:formula="oooc:=[$Mun01_2p.F38]" office:value-type="percentage" office:value="0.76038338658147">
            <text:p>76,04%</text:p>
          </table:table-cell>
          <table:table-cell table:style-name="ce176" table:formula="oooc:=[$Mun01_2p.G38]" office:value-type="float" office:value="7">
            <text:p>7 </text:p>
          </table:table-cell>
          <table:table-cell table:style-name="ce176" table:formula="oooc:=[.E38]-[.G38]" office:value-type="float" office:value="231">
            <text:p>231 </text:p>
          </table:table-cell>
          <table:table-cell table:style-name="ce226" table:formula="oooc:=[$Mun01_2p.I38]" office:value-type="float" office:value="28">
            <text:p>28 </text:p>
          </table:table-cell>
          <table:table-cell table:style-name="ce233" table:formula="oooc:=+[$Mun01_2p.J38]" office:value-type="percentage" office:value="0.121212121212121">
            <text:p>12,12%</text:p>
          </table:table-cell>
          <table:table-cell table:style-name="ce241" table:formula="oooc:=[$Mun01_2p.K38]" office:value-type="float" office:value="118">
            <text:p>118 </text:p>
          </table:table-cell>
          <table:table-cell table:style-name="ce245" table:formula="oooc:=[$Mun01_2p.L38]" office:value-type="percentage" office:value="0.510822510822511">
            <text:p>51,08%</text:p>
          </table:table-cell>
          <table:table-cell table:style-name="ce241" table:formula="oooc:=[$Mun01_2p.M38]" office:value-type="float" office:value="85">
            <text:p>85 </text:p>
          </table:table-cell>
          <table:table-cell table:style-name="ce245" table:formula="oooc:=[$Mun01_2p.N38]" office:value-type="percentage" office:value="0.367965367965368">
            <text:p>36,80%</text:p>
          </table:table-cell>
          <table:table-cell table:number-columns-repeated="242"/>
        </table:table-row>
        <table:table-row table:style-name="ro20">
          <table:table-cell table:style-name="ce166" table:formula="oooc:=+[$Mun01_2p.A39]" office:value-type="float" office:value="32">
            <text:p>32</text:p>
          </table:table-cell>
          <table:table-cell table:style-name="ce166" table:formula="oooc:=+[$Mun01_2p.B39]" office:value-type="string" office:string-value=" ALBARON">
            <text:p><text:s/>ALBARON</text:p>
          </table:table-cell>
          <table:table-cell table:style-name="ce176" office:value-type="string">
            <text:p>O</text:p>
          </table:table-cell>
          <table:table-cell table:style-name="ce176" table:formula="oooc:=[$Mun01_2p.D39]" office:value-type="float" office:value="160">
            <text:p>160 </text:p>
          </table:table-cell>
          <table:table-cell table:style-name="ce176" table:formula="oooc:=[$Mun01_2p.E39]" office:value-type="float" office:value="116">
            <text:p>116 </text:p>
          </table:table-cell>
          <table:table-cell table:style-name="ce182" table:formula="oooc:=[$Mun01_2p.F39]" office:value-type="percentage" office:value="0.725">
            <text:p>72,50%</text:p>
          </table:table-cell>
          <table:table-cell table:style-name="ce176" table:formula="oooc:=[$Mun01_2p.G39]" office:value-type="float" office:value="2">
            <text:p>2 </text:p>
          </table:table-cell>
          <table:table-cell table:style-name="ce176" table:formula="oooc:=[.E39]-[.G39]" office:value-type="float" office:value="114">
            <text:p>114 </text:p>
          </table:table-cell>
          <table:table-cell table:style-name="ce226" table:formula="oooc:=[$Mun01_2p.I39]" office:value-type="float" office:value="30">
            <text:p>30 </text:p>
          </table:table-cell>
          <table:table-cell table:style-name="ce233" table:formula="oooc:=+[$Mun01_2p.J39]" office:value-type="percentage" office:value="0.263157894736842">
            <text:p>26,32%</text:p>
          </table:table-cell>
          <table:table-cell table:style-name="ce241" table:formula="oooc:=[$Mun01_2p.K39]" office:value-type="float" office:value="39">
            <text:p>39 </text:p>
          </table:table-cell>
          <table:table-cell table:style-name="ce245" table:formula="oooc:=[$Mun01_2p.L39]" office:value-type="percentage" office:value="0.342105263157895">
            <text:p>34,21%</text:p>
          </table:table-cell>
          <table:table-cell table:style-name="ce241" table:formula="oooc:=[$Mun01_2p.M39]" office:value-type="float" office:value="45">
            <text:p>45 </text:p>
          </table:table-cell>
          <table:table-cell table:style-name="ce245" table:formula="oooc:=[$Mun01_2p.N39]" office:value-type="percentage" office:value="0.394736842105263">
            <text:p>39,47%</text:p>
          </table:table-cell>
          <table:table-cell table:number-columns-repeated="242"/>
        </table:table-row>
        <table:table-row table:style-name="ro20">
          <table:table-cell table:style-name="ce166" table:formula="oooc:=+[$Mun01_2p.A40]" office:value-type="float" office:value="33">
            <text:p>33</text:p>
          </table:table-cell>
          <table:table-cell table:style-name="ce166" table:formula="oooc:=+[$Mun01_2p.B40]" office:value-type="string" office:string-value=" SALIERS">
            <text:p><text:s/>SALIERS</text:p>
          </table:table-cell>
          <table:table-cell table:style-name="ce176" office:value-type="string">
            <text:p>O</text:p>
          </table:table-cell>
          <table:table-cell table:style-name="ce176" table:formula="oooc:=[$Mun01_2p.D40]" office:value-type="float" office:value="199">
            <text:p>199 </text:p>
          </table:table-cell>
          <table:table-cell table:style-name="ce176" table:formula="oooc:=[$Mun01_2p.E40]" office:value-type="float" office:value="152">
            <text:p>152 </text:p>
          </table:table-cell>
          <table:table-cell table:style-name="ce182" table:formula="oooc:=[$Mun01_2p.F40]" office:value-type="percentage" office:value="0.763819095477387">
            <text:p>76,38%</text:p>
          </table:table-cell>
          <table:table-cell table:style-name="ce176" table:formula="oooc:=[$Mun01_2p.G40]" office:value-type="float" office:value="2">
            <text:p>2 </text:p>
          </table:table-cell>
          <table:table-cell table:style-name="ce176" table:formula="oooc:=[.E40]-[.G40]" office:value-type="float" office:value="150">
            <text:p>150 </text:p>
          </table:table-cell>
          <table:table-cell table:style-name="ce227" table:formula="oooc:=[$Mun01_2p.I40]" office:value-type="float" office:value="30">
            <text:p>30 </text:p>
          </table:table-cell>
          <table:table-cell table:style-name="ce234" table:formula="oooc:=+[$Mun01_2p.J40]" office:value-type="percentage" office:value="0.2">
            <text:p>20,00%</text:p>
          </table:table-cell>
          <table:table-cell table:style-name="ce227" table:formula="oooc:=[$Mun01_2p.K40]" office:value-type="float" office:value="61">
            <text:p>61 </text:p>
          </table:table-cell>
          <table:table-cell table:style-name="ce246" table:formula="oooc:=[$Mun01_2p.L40]" office:value-type="percentage" office:value="0.406666666666667">
            <text:p>40,67%</text:p>
          </table:table-cell>
          <table:table-cell table:style-name="ce227" table:formula="oooc:=[$Mun01_2p.M40]" office:value-type="float" office:value="59">
            <text:p>59 </text:p>
          </table:table-cell>
          <table:table-cell table:style-name="ce246" table:formula="oooc:=[$Mun01_2p.N40]" office:value-type="percentage" office:value="0.393333333333333">
            <text:p>39,33%</text:p>
          </table:table-cell>
          <table:table-cell table:number-columns-repeated="242"/>
        </table:table-row>
        <table:table-row table:style-name="ro20">
          <table:table-cell table:style-name="ce212"/>
          <table:table-cell table:style-name="ce215" table:number-columns-spanned="1" table:number-rows-spanned="2"/>
          <table:table-cell table:style-name="ce175"/>
          <table:table-cell table:style-name="ce164" table:formula="oooc:=[.D6]" office:value-type="string" office:string-value=" INSCRITS" table:number-columns-spanned="1" table:number-rows-spanned="2">
            <text:p><text:s/>INSCRITS</text:p>
          </table:table-cell>
          <table:table-cell table:style-name="ce221" table:formula="oooc:=[.E6]" office:value-type="string" office:string-value="VOTANTS" table:number-columns-spanned="1" table:number-rows-spanned="2">
            <text:p>VOTANTS</text:p>
          </table:table-cell>
          <table:table-cell table:style-name="ce221" table:formula="oooc:=[$Mun01_2p.F41]" office:value-type="string" office:string-value="%" table:number-columns-spanned="1" table:number-rows-spanned="2">
            <text:p>%</text:p>
          </table:table-cell>
          <table:table-cell table:style-name="ce221" table:formula="oooc:=[.G6]" office:value-type="string" office:string-value=" NULS" table:number-columns-spanned="1" table:number-rows-spanned="2">
            <text:p><text:s/>NULS</text:p>
          </table:table-cell>
          <table:table-cell table:style-name="ce221" table:formula="oooc:=[.H6]" office:value-type="string" office:string-value=" EXPRIMES" table:number-columns-spanned="1" table:number-rows-spanned="2">
            <text:p><text:s/>EXPRIMES</text:p>
          </table:table-cell>
          <table:table-cell table:style-name="ce175" table:formula="oooc:=[.I6]" office:value-type="string" office:string-value="SCIFO" table:number-columns-spanned="2" table:number-rows-spanned="1">
            <text:p>SCIFO</text:p>
          </table:table-cell>
          <table:covered-table-cell table:style-name="ce235"/>
          <table:table-cell table:style-name="ce175" table:formula="oooc:=[.K6]" office:value-type="string" office:string-value="SCHIAVETTI" table:number-columns-spanned="2" table:number-rows-spanned="1">
            <text:p>SCHIAVETTI</text:p>
          </table:table-cell>
          <table:covered-table-cell table:style-name="ce235"/>
          <table:table-cell table:style-name="ce175" table:formula="oooc:=[.M6]" office:value-type="string" office:string-value="VERNET" table:number-columns-spanned="2" table:number-rows-spanned="1">
            <text:p>VERNET</text:p>
          </table:table-cell>
          <table:covered-table-cell table:style-name="ce235"/>
          <table:table-cell table:number-columns-repeated="242"/>
        </table:table-row>
        <table:table-row table:style-name="ro20">
          <table:table-cell table:style-name="ce213"/>
          <table:covered-table-cell table:style-name="ce216"/>
          <table:table-cell table:style-name="ce219"/>
          <table:covered-table-cell table:style-name="ce165"/>
          <table:covered-table-cell table:number-columns-repeated="4" table:style-name="ce222"/>
          <table:table-cell table:style-name="ce165" table:formula="oooc:=[.I7]" office:value-type="string" office:string-value="Jean-Marie" table:number-columns-spanned="2" table:number-rows-spanned="1">
            <text:p>Jean-Marie</text:p>
          </table:table-cell>
          <table:covered-table-cell table:style-name="ce236"/>
          <table:table-cell table:style-name="ce165" table:formula="oooc:=[.K7]" office:value-type="string" office:string-value="Hervé" table:number-columns-spanned="2" table:number-rows-spanned="1">
            <text:p>Hervé</text:p>
          </table:table-cell>
          <table:covered-table-cell table:style-name="ce236"/>
          <table:table-cell table:style-name="ce165" table:formula="oooc:=[.M7]" office:value-type="string" office:string-value="Jean" table:number-columns-spanned="2" table:number-rows-spanned="1">
            <text:p>Jean</text:p>
          </table:table-cell>
          <table:covered-table-cell table:style-name="ce236"/>
          <table:table-cell table:number-columns-repeated="242"/>
        </table:table-row>
        <table:table-row table:style-name="ro20">
          <table:table-cell table:style-name="ce213"/>
          <table:table-cell table:style-name="ce173" table:formula="oooc:=+[$Mun01_2p.B43]" office:value-type="string" office:string-value="TOTAL">
            <text:p>TOTAL</text:p>
          </table:table-cell>
          <table:table-cell table:style-name="ce220"/>
          <table:table-cell table:style-name="ce220" table:formula="oooc:=+[$Mun01_2p.D43]" office:value-type="float" office:value="33423">
            <text:p>33423</text:p>
          </table:table-cell>
          <table:table-cell table:style-name="ce187" table:formula="oooc:=+[$Mun01_2p.E43]" office:value-type="float" office:value="23029">
            <text:p>23029</text:p>
          </table:table-cell>
          <table:table-cell table:style-name="ce223" table:formula="oooc:=+[$Mun01_2p.F43]" office:value-type="percentage" office:value="0.689016545492625">
            <text:p>68,90%</text:p>
          </table:table-cell>
          <table:table-cell table:style-name="ce187" table:formula="oooc:=+[$Mun01_2p.G43]" office:value-type="float" office:value="921">
            <text:p>921</text:p>
          </table:table-cell>
          <table:table-cell table:style-name="ce187" table:formula="oooc:=+[$Mun01_2p.H43]" office:value-type="float" office:value="22108">
            <text:p>22108</text:p>
          </table:table-cell>
          <table:table-cell table:style-name="ce228" table:formula="oooc:=+[$Mun01_2p.I43]" office:value-type="float" office:value="2268" table:number-columns-spanned="2" table:number-rows-spanned="1">
            <text:p>2268</text:p>
          </table:table-cell>
          <table:covered-table-cell table:style-name="ce237"/>
          <table:table-cell table:style-name="ce220" table:formula="oooc:=+[$Mun01_2p.K43]" office:value-type="float" office:value="11565" table:number-columns-spanned="2" table:number-rows-spanned="1">
            <text:p>11565</text:p>
          </table:table-cell>
          <table:covered-table-cell table:style-name="ce247"/>
          <table:table-cell table:style-name="ce228" table:formula="oooc:=+[$Mun01_2p.M43]" office:value-type="float" office:value="8275" table:number-columns-spanned="2" table:number-rows-spanned="1">
            <text:p>8275</text:p>
          </table:table-cell>
          <table:covered-table-cell table:style-name="ce237"/>
          <table:table-cell table:number-columns-repeated="242"/>
        </table:table-row>
        <table:table-row table:style-name="ro19">
          <table:table-cell table:style-name="ce214"/>
          <table:table-cell table:style-name="ce217"/>
          <table:table-cell table:number-columns-repeated="5"/>
          <table:table-cell table:style-name="ce224"/>
          <table:table-cell table:style-name="ce229" table:number-columns-repeated="5"/>
          <table:table-cell table:style-name="ce251"/>
          <table:table-cell table:number-columns-repeated="242"/>
        </table:table-row>
        <table:table-row table:style-name="ro20">
          <table:table-cell table:style-name="ce213"/>
          <table:table-cell table:style-name="ce215" table:formula="oooc:=+[$Mun01_2p.B47]" office:value-type="string" office:string-value=" ARLES - Résultats en %" table:number-columns-spanned="1" table:number-rows-spanned="3">
            <text:p><text:s/>ARLES - Résultats en %</text:p>
          </table:table-cell>
          <table:table-cell table:style-name="ce175"/>
          <table:table-cell table:style-name="ce164" table:formula="oooc:=[$Mun01_2p.D45]" office:value-type="string" office:string-value=" INSCRITS" table:number-columns-spanned="1" table:number-rows-spanned="2">
            <text:p><text:s/>INSCRITS</text:p>
          </table:table-cell>
          <table:table-cell table:style-name="ce164" table:formula="oooc:=[$Mun01_2p.E45]" office:value-type="string" office:string-value="VOTANTS" table:number-columns-spanned="1" table:number-rows-spanned="2">
            <text:p>VOTANTS</text:p>
          </table:table-cell>
          <table:table-cell table:style-name="ce164" table:formula="oooc:=[$Mun01_2p.F45]" office:value-type="string" office:string-value="%" table:number-columns-spanned="1" table:number-rows-spanned="2">
            <text:p>%</text:p>
          </table:table-cell>
          <table:table-cell table:style-name="ce164" table:formula="oooc:=[$Mun01_2p.G45]" office:value-type="string" office:string-value=" NULS" table:number-columns-spanned="1" table:number-rows-spanned="2">
            <text:p><text:s/>NULS</text:p>
          </table:table-cell>
          <table:table-cell table:style-name="ce164" table:formula="oooc:=[$Mun01_2p.H45]" office:value-type="string" office:string-value=" EXPRIMES" table:number-columns-spanned="1" table:number-rows-spanned="2">
            <text:p><text:s/>EXPRIMES</text:p>
          </table:table-cell>
          <table:table-cell table:style-name="ce175" table:formula="oooc:=[$Mun01_2p.I45]" office:value-type="string" office:string-value="SCIFO" table:number-columns-spanned="2" table:number-rows-spanned="1">
            <text:p>SCIFO</text:p>
          </table:table-cell>
          <table:covered-table-cell table:style-name="ce235"/>
          <table:table-cell table:style-name="ce242" table:formula="oooc:=[$Mun01_2p.K45]" office:value-type="string" office:string-value="SCHIAVETTI" table:number-columns-spanned="2" table:number-rows-spanned="1">
            <text:p>SCHIAVETTI</text:p>
          </table:table-cell>
          <table:covered-table-cell table:style-name="ce248"/>
          <table:table-cell table:style-name="ce175" table:formula="oooc:=[$Mun01_2p.M45]" office:value-type="string" office:string-value="VERNET" table:number-columns-spanned="2" table:number-rows-spanned="1">
            <text:p>VERNET</text:p>
          </table:table-cell>
          <table:covered-table-cell table:style-name="ce235"/>
          <table:table-cell table:number-columns-repeated="242"/>
        </table:table-row>
        <table:table-row table:style-name="ro20">
          <table:table-cell table:style-name="ce213"/>
          <table:covered-table-cell table:style-name="ce218" table:formula="oooc:=+[$Mun01_2p.B46]" office:value-type="float" office:value="0">
            <text:p>0</text:p>
          </table:covered-table-cell>
          <table:table-cell table:style-name="ce219"/>
          <table:covered-table-cell table:number-columns-repeated="5" table:style-name="ce165"/>
          <table:table-cell table:style-name="ce219" table:formula="oooc:=[$Mun01_2p.I46]" office:value-type="string" office:string-value="Jean-Marie" table:number-columns-spanned="2" table:number-rows-spanned="1">
            <text:p>Jean-Marie</text:p>
          </table:table-cell>
          <table:covered-table-cell table:style-name="ce238"/>
          <table:table-cell table:style-name="ce243" table:formula="oooc:=[$Mun01_2p.K46]" office:value-type="string" office:string-value="Hervé" table:number-columns-spanned="2" table:number-rows-spanned="1">
            <text:p>Hervé</text:p>
          </table:table-cell>
          <table:covered-table-cell table:style-name="ce249"/>
          <table:table-cell table:style-name="ce165" table:formula="oooc:=[$Mun01_2p.M46]" office:value-type="string" office:string-value="Jean" table:number-columns-spanned="2" table:number-rows-spanned="1">
            <text:p>Jean</text:p>
          </table:table-cell>
          <table:covered-table-cell table:style-name="ce236"/>
          <table:table-cell table:number-columns-repeated="242"/>
        </table:table-row>
        <table:table-row table:style-name="ro20">
          <table:table-cell table:style-name="ce213"/>
          <table:covered-table-cell table:style-name="ce216" table:formula="oooc:=+[$Mun01_2p.B47]" office:value-type="string" office:string-value=" ARLES - Résultats en %">
            <text:p><text:s/>ARLES - Résultats en %</text:p>
          </table:covered-table-cell>
          <table:table-cell table:style-name="ce220"/>
          <table:table-cell table:style-name="ce178" table:formula="oooc:=[$Mun01_2p.D47]" office:value-type="float" office:value="33423">
            <text:p>33423</text:p>
          </table:table-cell>
          <table:table-cell table:style-name="ce178" table:formula="oooc:=[$Mun01_2p.E47]" office:value-type="float" office:value="23029">
            <text:p>23029</text:p>
          </table:table-cell>
          <table:table-cell table:style-name="ce223" table:formula="oooc:=+[$Mun01_2p.F47]" office:value-type="percentage" office:value="0.689016545492625">
            <text:p>68,90%</text:p>
          </table:table-cell>
          <table:table-cell table:style-name="ce178" table:formula="oooc:=[$Mun01_2p.G47]" office:value-type="float" office:value="921">
            <text:p>921</text:p>
          </table:table-cell>
          <table:table-cell table:style-name="ce178" table:formula="oooc:=[$Mun01_2p.H47]" office:value-type="float" office:value="22108">
            <text:p>22108</text:p>
          </table:table-cell>
          <table:table-cell table:style-name="ce230" table:formula="oooc:=[$Mun01_2p.I47]" office:value-type="percentage" office:value="0.102587298715397" table:number-columns-spanned="2" table:number-rows-spanned="1">
            <text:p>10,26%</text:p>
          </table:table-cell>
          <table:covered-table-cell table:style-name="ce239"/>
          <table:table-cell table:style-name="ce230" table:formula="oooc:=[$Mun01_2p.K47]" office:value-type="percentage" office:value="0.523113804957482" table:number-columns-spanned="2" table:number-rows-spanned="1">
            <text:p>52,31%</text:p>
          </table:table-cell>
          <table:covered-table-cell table:style-name="ce239"/>
          <table:table-cell table:style-name="ce250" table:formula="oooc:=[$Mun01_2p.M47]" office:value-type="percentage" office:value="0.374298896327121" table:number-columns-spanned="2" table:number-rows-spanned="1">
            <text:p>37,43%</text:p>
          </table:table-cell>
          <table:covered-table-cell table:style-name="ce252"/>
          <table:table-cell table:number-columns-repeated="242"/>
        </table:table-row>
        <table:table-row table:style-name="ro20" table:number-rows-repeated="65488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Feuil16" table:style-name="ta9">
        <table:table-column table:style-name="co1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Excel_BuiltIn_Print_Area_3" table:base-cell-address="$can01_data.$A$1" table:cell-range-address="$CANT01_1g.$A$1:.$M$32" table:range-usable-as="print-range"/>
        <table:named-range table:name="Excel_BuiltIn_Print_Area_2" table:base-cell-address="$can01_data.$A$1" table:cell-range-address="$CANT01_1p.$A$1:.$P$34" table:range-usable-as="print-range"/>
        <table:named-range table:name="Excel_BuiltIn_Print_Area_5" table:base-cell-address="$can01_data.$A$1" table:cell-range-address="$Mun01_1p.$A$1:.$P$50" table:range-usable-as="print-range"/>
        <table:named-range table:name="Excel_BuiltIn_Print_Area_8" table:base-cell-address="$can01_data.$A$1" table:cell-range-address="$Mun01_2g.$A$1:.$N$47" table:range-usable-as="print-range"/>
        <table:named-range table:name="Excel_BuiltIn_Print_Area_7" table:base-cell-address="$can01_data.$A$1" table:cell-range-address="$Mun01_2p.$A$1:.$N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percentage-style style:name="N128">
      <number:number number:decimal-places="1" number:min-integer-digits="1"/>
      <number:text>%</number:text>
    </number:percentage-style>
    <number:number-style style:name="N129">
      <number:number number:decimal-places="1" number:min-integer-digits="1"/>
    </number:number-style>
    <number:number-style style:name="N130P0" style:volatile="true">
      <number:text>Vrai</number:text>
    </number:number-style>
    <number:number-style style:name="N130P1" style:volatile="true">
      <number:text>Vrai</number:text>
    </number:number-style>
    <number:number-style style:name="N130">
      <number:text>Faux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f</number:text>
    </number:number-style>
    <number:number-style style:name="N131P1" style:volatile="true">
      <number:text>Actif</number:text>
    </number:number-style>
    <number:number-style style:name="N131">
      <number:text>Inactif</number:text>
      <style:map style:condition="value()&gt;0" style:apply-style-name="N131P0"/>
      <style:map style:condition="value()&lt;0" style:apply-style-name="N131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42cm" fo:page-height="29.699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0.9cm" fo:margin-bottom="0.6cm" fo:margin-left="1.7cm" fo:margin-right="1.7cm" style:first-page-number="continue" style:scale-to="100%" style:writing-mode="lr-tb"/>
      <style:header-style>
        <style:header-footer-properties fo:min-height="0.751cm" fo:margin-left="0.199cm" fo:margin-right="0.199cm" fo:margin-bottom="0cm"/>
      </style:header-style>
      <style:footer-style>
        <style:header-footer-properties fo:min-height="0.751cm" fo:margin-left="0.199cm" fo:margin-right="0.199cm" fo:margin-top="0cm"/>
      </style:footer-style>
    </style:page-layout>
    <style:page-layout style:name="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fo:page-width="42cm" fo:page-height="29.699cm" style:num-format="1" style:print-orientation="landscape" fo:margin-top="1.7cm" fo:margin-bottom="1.7cm" fo:margin-left="0.801cm" fo:margin-right="0.801cm" style:first-page-number="continue" style:scale-to="100%" style:table-centering="both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pm8">
      <style:page-layout-properties fo:page-width="29.699cm" fo:page-height="20.999cm" style:num-format="1" style:print-orientation="landscape" fo:margin-top="1.1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9">
      <style:page-layout-properties style:num-format="1" style:print-orientation="portrait" fo:margin-top="1.199cm" fo:margin-bottom="1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10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0">10/03/2008</text:date>, <text:time>10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n01_5f_data" style:display-name="PageStyle_can01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NT01_5f_1p" style:display-name="PageStyle_CANT01_1p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ANT01_5f_1g" style:display-name="PageStyle_CANT01_1g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mun01_5f_data" style:display-name="PageStyle_mun01_data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un01_5f_1p" style:display-name="PageStyle_Mun01_1p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Mun01_5f_1g" style:display-name="PageStyle_Mun01_1g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Mun01_5f_2p" style:display-name="PageStyle_Mun01_2p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Mun01_5f_2g" style:display-name="PageStyle_Mun01_2g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Feuil16" style:display-name="PageStyle_Feuil16" style:page-layout-name="pm10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BDU</meta:initial-creator>
    <meta:creation-date>1997-05-28T09:14:15</meta:creation-date>
    <dc:creator>f.raynaud</dc:creator>
    <dc:date>2008-03-09T22:56:42</dc:date>
    <meta:print-date>2008-03-04T09:43:53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cell-count="4554" meta:object-count="3"/>
  </office:meta>
</office:document-meta>
</file>