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00000002F852CFE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 style:list-style-name="L2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26 Octobre 2009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draw:frame draw:style-name="fr1" draw:name="Image1" text:anchor-type="paragraph" svg:width="6.35cm" svg:height="1.244cm" draw:z-index="0"><draw:image xlink:href="Pictures/10000200000000F00000002F852CFE72.png" xlink:type="simple" xlink:show="embed" xlink:actuate="onLoad"/></draw:frame>Version 1.01</text:p>
          </table:table-cell>
        </table:table-row>
      </table:table>
      <text:p text:style-name="Standard"/>
      <text:p text:style-name="P6">MANUEL ADMINISTRATEUR </text:p>
      <text:p text:style-name="P19"/>
      <text:p text:style-name="P21">Il est décrit dans le présent document les fonctions suivantes :</text:p>
      <text:list text:style-name="L6">
        <text:list-item>
          <text:p text:style-name="P23">paramétrage des accès</text:p>
        </text:list-item>
        <text:list-item>
          <text:p text:style-name="P23">paramétrage de l'application</text:p>
        </text:list-item>
        <text:list-item>
          <text:p text:style-name="P23">liens sur le paramétrage des états</text:p>
        </text:list-item>
        <text:list-item>
          <text:p text:style-name="P23">lien sur le générateur de code</text:p>
        </text:list-item>
        <text:list-item>
          <text:p text:style-name="P23">lien sur l'installation</text:p>
        </text:list-item>
      </text:list>
      <text:p text:style-name="P19"/>
      <text:p text:style-name="P20">Gestion des accès</text:p>
      <text:p text:style-name="P21">Il est défini par défaut 5 profils.</text:p>
      <text:p text:style-name="P21">Chaque profil cumule les droits des profils ayant un code profil (nombre) moins élevé:</text:p>
      <text:p text:style-name="P21">Dans notre cas administrateur qui est codifié 5, a le niveau le plus élevé et cumule tous les droits.</text:p>
      <text:p text:style-name="P21">A chaque module de l'application, il est attribué dans la table droit un profil pour pouvoir mettre à jour.</text:p>
      <text:p text:style-name="P21">Ensuite, il est attribué à chaque utilisateur un profil déterminant son niveau de droit.</text:p>
      <text:p text:style-name="P21">L'accès au paramétrage <text:s/>se fait dans paramétrage -&gt; gestion utilisateur, profil, droit.</text:p>
      <text:p text:style-name="P21">Dans droit,le profil est attribué à chaque objet métier : individu, vaccin, injection ...</text:p>
      <text:p text:style-name="P21">Les droits particuliers sont les suivants : </text:p>
      <text:list text:style-name="L1">
        <text:list-item>
          <text:p text:style-name="P22">look qui permet de définir le type d'interface</text:p>
        </text:list-item>
        <text:list-item>
          <text:p text:style-name="P22">gen qui donne accès à la validation du générateur</text:p>
        </text:list-item>
        <text:list-item>
          <text:p text:style-name="P22">sauvegarde qui permet de lancer une sauvegarde</text:p>
        </text:list-item>
        <text:list-item>
          <text:p text:style-name="P24">txtab qui permet de modifier les états et sous états</text:p>
        </text:list-item>
      </text:list>
      <text:p text:style-name="P20"/>
      <text:p text:style-name="P20"/>
      <text:p text:style-name="P18">Paramétrage général de l'application</text:p>
      <text:p text:style-name="Standard"/>
      <text:list text:style-name="L3">
        <text:list-item>
          <text:p text:style-name="P15">mettre $demo =0; pour déconnecter le mode démo</text:p>
        </text:list-item>
        <text:list-item>
          <text:p text:style-name="P14">éventuellement mettre une option à $sauvegarde</text:p>
        </text:list-item>
      </text:list>
      <text:p text:style-name="P10"/>
      <text:p text:style-name="P21"/>
      <text:p text:style-name="P20">paramétrage des valeurs par défaut du formulaire individu</text:p>
      <text:p text:style-name="P21">Les valeurs par défaut sont dans dyn/var.inc :</text:p>
      <text:p text:style-name="Standard">$ville='ARLES'; </text:p>
      <text:p text:style-name="P10">$cp="13200"; </text:p>
      <text:p text:style-name="P10"/>
      <text:p text:style-name="P10"><text:soft-page-break/></text:p>
      <text:p text:style-name="P12">paramétrage des valeurs par défaut du formulaire vaccin </text:p>
      <text:p text:style-name="P10"><text:s/></text:p>
      <text:p text:style-name="P21">Les valeurs par défaut sont dans dyn/var.inc :</text:p>
      <text:p text:style-name="P10">$adjuvant=array('sans','AS03','AF03','MF59C.1'); </text:p>
      <text:p text:style-name="P10"/>
      <text:p text:style-name="P10"/>
      <text:p text:style-name="P12">paramétrage des valeurs par défaut du formulaire effetsecondaire </text:p>
      <text:p text:style-name="P10"><text:s/></text:p>
      <text:p text:style-name="P21">Les valeurs par défaut sont dans dyn/var.inc :</text:p>
      <text:p text:style-name="Standard">$effet = array('sans','hyperthermie','endolorissement','asthenie','troubles digestifs','maux de tete','rougeurs'); </text:p>
      <text:p text:style-name="Standard"/>
      <text:p text:style-name="P10">$delai =array('moins de 24 heures','de 24 a 48 heures','plus de 48 heures');</text:p>
      <text:p text:style-name="P21">gestion des états et des sous états</text:p>
      <text:p text:style-name="P21"/>
      <text:p text:style-name="P8"><text:span text:style-name="T1">mise à jour de la table collectivite </text:span>: <text:span text:style-name="T1">paramétrage -&gt; collectivité</text:span></text:p>
      <text:list text:style-name="L2">
        <text:list-item>
          <text:p text:style-name="P9">nom de la ville facultatif</text:p>
        </text:list-item>
        <text:list-item>
          <text:p text:style-name="P9">nom du maire facultatif</text:p>
        </text:list-item>
        <text:list-item>
          <text:p text:style-name="P9">logo : facultatif</text:p>
        </text:list-item>
        <text:list-item>
          <text:p text:style-name="P13">chefcentre : <text:span text:style-name="T4">obligatoire pour certificat de vaccination et constat effet secondaire</text:span></text:p>
        </text:list-item>
      </text:list>
      <text:p text:style-name="P21"/>
      <text:p text:style-name="P1">Paramétrage des tables métier</text:p>
      <text:p text:style-name="Standard"/>
      <text:p text:style-name="Standard">Dans le menu option vaccination mise à jour de :</text:p>
      <text:list text:style-name="L4">
        <text:list-item>
          <text:p text:style-name="P16">la table Injection : 2 par défaut pour la grippe A</text:p>
        </text:list-item>
      </text:list>
      <text:list text:style-name="L5">
        <text:list-item>
          <text:p text:style-name="P17">la table laboratoire : laboratoire et vaccin par défaut pour la grippe A</text:p>
        </text:list-item>
        <text:list-item>
          <text:p text:style-name="P11">la table Médecin (vaccinateur) obligatoire pour saisir le vaccin </text:p>
        </text:list-item>
      </text:list>
      <text:p text:style-name="P21"/>
      <text:p text:style-name="P20">changer l'ergonomie du site : <text:s/></text:p>
      <text:p text:style-name="P21">tableau de bord -&gt; cliquer sur l'ergonomie choisie</text:p>
      <text:p text:style-name="P21"/>
      <text:p text:style-name="P5"><text:span text:style-name="T2">Import : </text:span><text:span text:style-name="T3"><text:s/>import -&gt; choisir la table recevant l import</text:span></text:p>
      <text:p text:style-name="P21">Il est possible d'importer des données suivant des scripts pré paramétrées mais qui sont modifiables.</text:p>
      <text:p text:style-name="P21"/>
      <text:p text:style-name="P21"/>
      <text:p text:style-name="P20">Paramétrage des requêtes mémorisées</text:p>
      <text:p text:style-name="P21">Se rapporter à la documentation :</text:p>
      <text:p text:style-name="P4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21"/>
      <text:p text:style-name="P21"/>
      <text:p text:style-name="P20">Paramétrage des états et sous états :</text:p>
      <text:p text:style-name="P21">Manuel explicatif de l'adullact (sur openCourrier)</text:p>
      <text:p text:style-name="P4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21"><text:soft-page-break/>se reporter aux liens suivants (technique)</text:p>
      <text:p text:style-name="P4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21"/>
      <text:p text:style-name="P4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21"/>
      <text:p text:style-name="P21"/>
      <text:p text:style-name="P21"/>
      <text:p text:style-name="P20">Générateur de code</text:p>
      <text:p text:style-name="P21">Vous pouvez modifier les tables existantes en rajouter en utilisant le générateur de code pour mettre à niveau l'application.</text:p>
      <text:p text:style-name="P21">En fait vous pouvez adapter l'application actuelle à votre situation spécifique.</text:p>
      <text:p text:style-name="P21">Se reporter au lien suivant :</text:p>
      <text:p text:style-name="P4"><text:a xlink:type="simple" xlink:href="http://openmairie.org/telechargement/gen.pdf/view"><text:span text:style-name="T2">http://openmairie.org/telechargement/gen.pdf/view</text:span></text:a></text:p>
      <text:p text:style-name="P20"/>
      <text:p text:style-name="P20">fonctionnement du framework openMairie</text:p>
      <text:p text:style-name="P21">se reporter au lien suivant :</text:p>
      <text:p text:style-name="P4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21"/>
      <text:p text:style-name="P20">Installation d'openUrgence_vaccin :</text:p>
      <text:p text:style-name="P21">voir /readme.txt</text:p>
      <text:p text:style-name="P21">les guides d'installation (openUrgence_Vaccin s'installe comme les autres applications):</text:p>
      <text:p text:style-name="P4"><text:a xlink:type="simple" xlink:href="http://openmairie.org/documentation/installation"><text:span text:style-name="T2">http://openmairie.org/documentation/installation</text:span>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09-10-27T17:43:51</dc:date>
    <meta:printed-by>f-raynaud</meta:printed-by>
    <meta:print-date>2009-10-27T16:03:59</meta:print-date>
    <meta:editing-cycles>10</meta:editing-cycles>
    <meta:editing-duration>PT6H55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4" meta:word-count="564" meta:character-count="3868"/>
  </office:meta>
</office:document-meta>
</file>