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Monospace" svg:font-family="Monospace" style:font-pitch="fixed"/>
    <style:font-face style:name="Nominal BRK" svg:font-family="'Nominal BRK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1" style:family="table-row">
      <style:table-row-properties style:min-row-height="1.799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3f7f5f" style:font-name="Monospace" fo:font-size="10pt" fo:font-weight="bold" style:font-name-asian="Monospace" style:font-size-asian="10pt" style:font-weight-asian="bold" style:font-name-complex="Monospace" style:font-size-complex="10pt" style:font-weight-complex="bold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font-name="Verdana" fo:font-size="10pt" fo:font-weight="bold" style:font-size-asian="8.75pt" style:font-weight-asian="bold" style:font-size-complex="10pt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3" style:family="paragraph" style:parent-style-name="Text_20_body">
      <style:paragraph-properties fo:text-align="start" style:justify-single-word="false"/>
      <style:text-properties style:font-name="Verdana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17" style:family="paragraph" style:parent-style-name="Standard" style:list-style-name="L3">
      <style:text-properties style:font-name="Verdana" fo:font-size="10pt" style:font-size-asian="10pt" style:font-size-complex="10pt"/>
    </style:style>
    <style:style style:name="P18" style:family="paragraph" style:parent-style-name="Standard" style:list-style-name="L4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20" style:family="paragraph" style:parent-style-name="Text_20_body" style:list-style-name="L1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21" style:family="paragraph" style:parent-style-name="Text_20_body" style:list-style-name="L2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22" style:family="paragraph" style:parent-style-name="Text_20_body" style:list-style-name="L2">
      <style:paragraph-properties fo:text-align="start" style:justify-single-word="false">
        <style:tab-stops>
          <style:tab-stop style:position="4.842cm"/>
        </style:tab-stops>
      </style:paragraph-properties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23" style:family="paragraph" style:parent-style-name="Text_20_body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24" style:family="paragraph" style:parent-style-name="Text_20_body">
      <style:paragraph-properties fo:text-align="start" style:justify-single-word="false"/>
      <style:text-properties style:font-name="Verdana" fo:font-size="10pt" fo:font-weight="bold" style:font-size-asian="8.75pt" style:font-weight-asian="bold" style:font-size-complex="10pt" style:font-weight-complex="bold"/>
    </style:style>
    <style:style style:name="P25" style:family="paragraph" style:parent-style-name="Text_20_body">
      <style:paragraph-properties fo:text-align="start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normal" style:font-weight-asian="normal" style:font-weight-complex="normal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fo:color="#7f9fbf"/>
    </style:style>
    <style:style style:name="T6" style:family="text">
      <style:text-properties fo:color="#7f9fbf" style:font-name-asian="Monospace" style:font-name-complex="Monospace"/>
    </style:style>
    <style:style style:name="T7" style:family="text">
      <style:text-properties fo:color="#000000"/>
    </style:style>
    <style:style style:name="T8" style:family="text">
      <style:text-properties fo:color="#000000" style:font-name-asian="Monospace" style:font-name-complex="Monospace"/>
    </style:style>
    <style:style style:name="T9" style:family="text">
      <style:text-properties fo:color="#2a00ff"/>
    </style:style>
    <style:style style:name="T10" style:family="text">
      <style:text-properties fo:color="#2a00ff" style:font-name-asian="Monospace" style:font-name-complex="Monospace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Nominal BRK"/>
    </style:style>
    <style:style style:name="T13" style:family="text">
      <style:text-properties style:font-name="Nominal BRK" fo:font-size="28pt" style:font-size-asian="28pt" style:font-size-complex="28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 01/02/2010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><text:span text:style-name="T13">Openplanning </text:span>Version1.00</text:p>
            <text:p text:style-name="P15"><text:s text:c="79"/>openMairie.org</text:p>
          </table:table-cell>
        </table:table-row>
      </table:table>
      <text:p text:style-name="Standard"/>
      <text:p text:style-name="P8">MANUEL ADMINISTRATEUR </text:p>
      <text:p text:style-name="P4"/>
      <text:p text:style-name="P11">Il est décrit dans le présent document les fonctions suivantes :</text:p>
      <text:list text:style-name="L1">
        <text:list-item>
          <text:p text:style-name="P20">paramétrage des accès</text:p>
        </text:list-item>
        <text:list-item>
          <text:p text:style-name="P20">paramétrage de l'application</text:p>
        </text:list-item>
        <text:list-item>
          <text:p text:style-name="P20">liens sur le paramétrage des états</text:p>
        </text:list-item>
        <text:list-item>
          <text:p text:style-name="P20">lien sur l'installation</text:p>
        </text:list-item>
      </text:list>
      <text:p text:style-name="P4"/>
      <text:p text:style-name="P9">Gestion des accès</text:p>
      <text:p text:style-name="P11">Il est défini par défaut 5 profils.</text:p>
      <text:p text:style-name="P11">Chaque profil cumule les droits des profils ayant un code profil (nombre) moins élevé:</text:p>
      <text:p text:style-name="P11">Dans notre cas administrateur qui est codifié 5, a le niveau le plus élevé et cumule tous les droits.</text:p>
      <text:p text:style-name="P11">A chaque module de l'application, il est attribué dans la table droit un profil pour pouvoir mettre à jour.</text:p>
      <text:p text:style-name="P11">Ensuite, il est attribué à chaque utilisateur un profil déterminant son niveau de droit.</text:p>
      <text:p text:style-name="P11">L'accès au paramétrage <text:s/>se fait dans <text:span text:style-name="T11">administration -&gt; gestion utilisateur, profil, droit.</text:span></text:p>
      <text:p text:style-name="P11">Dans droit,le profil est attribué à chaque objet métier : ressource, catégorie, planning <text:s/>...</text:p>
      <text:p text:style-name="P11">Les droits particuliers sont les suivants : </text:p>
      <text:list text:style-name="L2">
        <text:list-item>
          <text:p text:style-name="P21">look qui permet de définir le type d'interface</text:p>
        </text:list-item>
        <text:list-item>
          <text:p text:style-name="P22">txtab qui permet de modifier les états et sous états</text:p>
        </text:list-item>
      </text:list>
      <text:p text:style-name="P9"/>
      <text:p text:style-name="P3">Paramétrage général de l'application dans dyn/var.inc</text:p>
      <text:p text:style-name="Standard"/>
      <text:p text:style-name="Standard">mettre $demo =0; pour déconnecter le mode démo </text:p>
      <text:p text:style-name="P2"><text:s/></text:p>
      <text:p text:style-name="P12"><text:span text:style-name="T1">mise à jour de la table collectivite </text:span>: <text:span text:style-name="T1">paramétrage -&gt; collectivité</text:span></text:p>
      <text:list text:style-name="L3">
        <text:list-item>
          <text:p text:style-name="P17">nom de la ville facultatif</text:p>
        </text:list-item>
        <text:list-item>
          <text:p text:style-name="P17">nom du maire facultatif</text:p>
        </text:list-item>
        <text:list-item>
          <text:p text:style-name="P17">logo : facultatif</text:p>
        </text:list-item>
      </text:list>
      <text:p text:style-name="P2"/>
      <text:p text:style-name="P2"/>
      <text:p text:style-name="P1">Paramétrage des tables métier (voir manuel utilisateur)</text:p>
      <text:p text:style-name="Standard">Dans le menu option paramétrage mise à jour des tables :</text:p>
      <text:list text:style-name="L4">
        <text:list-item>
          <text:list>
            <text:list-item>
              <text:p text:style-name="P18">des ressources </text:p>
            </text:list-item>
            <text:list-item>
              <text:p text:style-name="P18">des catégories</text:p>
              <text:p text:style-name="P18"/>
            </text:list-item>
          </text:list>
        </text:list-item>
      </text:list>
      <text:p text:style-name="P9"/>
      <text:p text:style-name="P9"/>
      <text:p text:style-name="P9"><text:soft-page-break/></text:p>
      <text:p text:style-name="P9">changer l'ergonomie du site : <text:s/></text:p>
      <text:p text:style-name="P11">tableau de bord -&gt; cliquer sur l'ergonomie choisie</text:p>
      <text:p text:style-name="P11">Il faut que $look_tdb=1 dans dyn/var.inc pour accéder à cette fonction </text:p>
      <text:p text:style-name="P25"><text:span text:style-name="T2"/></text:p>
      <text:p text:style-name="P25"><text:span text:style-name="T2">Import de données: </text:span><text:span text:style-name="T3"><text:s/></text:span></text:p>
      <text:p text:style-name="P11">Il est possible d'importer des données suivant des scripts pré paramétrées mais qui sont modifiables.</text:p>
      <text:p text:style-name="P11">Pour lancer le menu import : mettre en URL : </text:p>
      <text:p text:style-name="P11">http:// .../openmairie_planning/rec/import.php</text:p>
      <text:p text:style-name="P11">Pour bloquer l'exécution de ces script mettre le $verrou=1 dans les scripts d'import (/rec/import_script?obj=utilisateur.)</text:p>
      <text:p text:style-name="P11"/>
      <text:p text:style-name="P9">Paramétrage des requêtes mémorisées</text:p>
      <text:p text:style-name="P11">Se rapporter à la documentation :</text:p>
      <text:p text:style-name="P7"><text:a xlink:type="simple" xlink:href="http://openmairie.org/telechargement/openmairie-les-fonctions-du-framework/requetes-memorisees"><text:span text:style-name="T2">http://openmairie.org/telechargement/openmairie-les-fonctions-du-framework/requetes-memorisees</text:span></text:a></text:p>
      <text:p text:style-name="P9"/>
      <text:p text:style-name="P9">Paramétrage des états et sous états :</text:p>
      <text:p text:style-name="P11">Manuel explicatif de l'adullact (sur openCourrier)</text:p>
      <text:p text:style-name="P7"><text:a xlink:type="simple" xlink:href="http://openmairie.org/documentation/manuel-utilisateur/opencourrier/generateur_etatoc.pdf/view"><text:span text:style-name="T2">http://openmairie.org/documentation/manuel-utilisateur/opencourrier/generateur_etatoc.pdf/view</text:span></text:a></text:p>
      <text:p text:style-name="P11">se reporter aux liens suivants (technique)</text:p>
      <text:p text:style-name="P7"><text:a xlink:type="simple" xlink:href="http://openmairie.org/telechargement/openmairie-le-composant/folder.2005-11-05.7766044733/edition-d-etat-et-sous-etats/parametrage-d-un-etat/"><text:span text:style-name="T2">http://openmairie.org/telechargement/openmairie-le-composant/folder.2005-11-05.7766044733/edition-d-etat-et-sous-etats/parametrage-d-un-etat/</text:span></text:a></text:p>
      <text:p text:style-name="P7"><text:a xlink:type="simple" xlink:href="http://openmairie.org/telechargement/openmairie-le-composant/folder.2005-11-05.7766044733/edition-d-etat-et-sous-etats/parametrage-d-un-sous-etat"><text:span text:style-name="T2">http://openmairie.org/telechargement/openmairie-le-composant/folder.2005-11-05.7766044733/edition-d-etat-et-sous-etats/parametrage-d-un-sous-etat</text:span></text:a></text:p>
      <text:p text:style-name="P9"/>
      <text:p text:style-name="P9">fonctionnement du framework openMairie</text:p>
      <text:p text:style-name="P11">se reporter au lien suivant :</text:p>
      <text:p text:style-name="P7"><text:a xlink:type="simple" xlink:href="http://openmairie.org/telechargement/principes-de-fonctionnement-du-framework"><text:span text:style-name="T2">http://openmairie.org/telechargement/principes-de-fonctionnement-du-framework</text:span></text:a></text:p>
      <text:p text:style-name="P9"/>
      <text:p text:style-name="P9">Installation</text:p>
      <text:p text:style-name="P11">voir /readme.txt</text:p>
      <text:p text:style-name="P11">le guides d'installation openCourrier</text:p>
      <text:p text:style-name="P14"><text:a xlink:type="simple" xlink:href="http://openmairie.org/documentation/installation/opencourrier"><text:span text:style-name="T2">http://openmairie.org/documentation/installation/opencourrier</text:span></text:a></text:p>
      <text:p text:style-name="P10"/>
      <text:p text:style-name="P10">Générateur d'application</text:p>
      <text:p text:style-name="P12">se reporter au document pdf au lien suivant :</text:p>
      <text:p text:style-name="P14"><text:a xlink:type="simple" xlink:href="http://openmairie.org/telechargement/gen.pdf/view"><text:span text:style-name="T4">http://openmairie.org/telechargement/gen.pdf/view</text:span></text:a>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Monospace" svg:font-family="Monospace" style:font-pitch="fixed"/>
    <style:font-face style:name="Nominal BRK" svg:font-family="'Nominal BRK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rancois</meta:initial-creator>
    <meta:creation-date>2009-10-25T23:11:07</meta:creation-date>
    <dc:creator>f-raynaud</dc:creator>
    <dc:date>2010-02-01T12:00:54</dc:date>
    <meta:printed-by>f-raynaud</meta:printed-by>
    <meta:print-date>2010-02-01T11:49:41</meta:print-date>
    <meta:editing-cycles>25</meta:editing-cycles>
    <meta:editing-duration>PT10H42M5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58" meta:word-count="420" meta:character-count="2999"/>
  </office:meta>
</office:document-meta>
</file>