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E60000002F90C85A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Monospace" svg:font-family="Monospace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Standard" style:list-style-name="L3"/>
    <style:style style:name="P23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 style:list-style-name="L7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4"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3f7f5f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7f9fbf"/>
    </style:style>
    <style:style style:name="T7" style:family="text">
      <style:text-properties fo:color="#7f9fbf" style:font-name-asian="Monospace" style:font-name-complex="Monospace"/>
    </style:style>
    <style:style style:name="T8" style:family="text">
      <style:text-properties fo:color="#000000"/>
    </style:style>
    <style:style style:name="T9" style:family="text">
      <style:text-properties fo:color="#000000" style:font-name-asian="Monospace" style:font-name-complex="Monospace"/>
    </style:style>
    <style:style style:name="T10" style:family="text">
      <style:text-properties fo:color="#2a00ff"/>
    </style:style>
    <style:style style:name="T11" style:family="text">
      <style:text-properties fo:color="#2a00ff" style:font-name-asian="Monospace" style:font-name-complex="Monospace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25//01/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frame draw:style-name="fr1" draw:name="Image1" text:anchor-type="paragraph" svg:width="6.085cm" svg:height="1.244cm" draw:z-index="0"><draw:image xlink:href="Pictures/10000200000000E60000002F90C85A72.png" xlink:type="simple" xlink:show="embed" xlink:actuate="onLoad"/></draw:frame>Version1.01</text:p>
            <text:p text:style-name="P13">openMairie.org</text:p>
          </table:table-cell>
        </table:table-row>
      </table:table>
      <text:p text:style-name="Standard"/>
      <text:p text:style-name="P9">MANUEL ADMINISTRATEUR </text:p>
      <text:p text:style-name="P5"/>
      <text:p text:style-name="P11">Il est décrit dans le présent document les fonctions suivantes :</text:p>
      <text:list text:style-name="L1">
        <text:list-item>
          <text:p text:style-name="P15">paramétrage des accès</text:p>
        </text:list-item>
        <text:list-item>
          <text:p text:style-name="P15">paramétrage de l'application</text:p>
        </text:list-item>
        <text:list-item>
          <text:p text:style-name="P15">liens sur le paramétrage des états</text:p>
        </text:list-item>
        <text:list-item>
          <text:p text:style-name="P15">lien sur l'installation</text:p>
        </text:list-item>
      </text:list>
      <text:p text:style-name="P5"/>
      <text:p text:style-name="P10">Gestion des accès</text:p>
      <text:p text:style-name="P11">Il est défini par défaut 5 profils.</text:p>
      <text:p text:style-name="P11">Chaque profil cumule les droits des profils ayant un code profil (nombre) moins élevé:</text:p>
      <text:p text:style-name="P11">Dans notre cas administrateur qui est codifié 5, a le niveau le plus élevé et cumule tous les droits.</text:p>
      <text:p text:style-name="P11">A chaque module de l'application, il est attribué dans la table droit un profil pour pouvoir mettre à jour.</text:p>
      <text:p text:style-name="P11">Ensuite, il est attribué à chaque utilisateur un profil déterminant son niveau de droit.</text:p>
      <text:p text:style-name="P11">L'accès au paramétrage <text:s/>se fait dans <text:span text:style-name="T12">administration -&gt; gestion utilisateur, profil, droit.</text:span></text:p>
      <text:p text:style-name="P11">Dans droit,le profil est attribué à chaque objet métier : maincourante, intervention, planning <text:s/>...</text:p>
      <text:p text:style-name="P11">Les droits particuliers sont les suivants : </text:p>
      <text:list text:style-name="L2">
        <text:list-item>
          <text:p text:style-name="P16">look qui permet de définir le type d'interface</text:p>
        </text:list-item>
        <text:list-item>
          <text:p text:style-name="P17">txtab qui permet de modifier les états et sous états</text:p>
        </text:list-item>
      </text:list>
      <text:p text:style-name="P10"/>
      <text:p text:style-name="P10"/>
      <text:p text:style-name="P4">Paramétrage général de l'application dans dyn/var.inc</text:p>
      <text:p text:style-name="Standard"/>
      <text:list text:style-name="L3">
        <text:list-item>
          <text:p text:style-name="P22">mettre $demo =0; pour déconnecter le mode démo </text:p>
          <text:p text:style-name="P23"/>
        </text:list-item>
      </text:list>
      <text:p text:style-name="P11"><text:s/></text:p>
      <text:p text:style-name="P10">Paramétrage cp et ville</text:p>
      <text:p text:style-name="P26">// *** SPECIFIC openMainCourante</text:p>
      <text:p text:style-name="P27"><text:span text:style-name="T6">$cp</text:span><text:span text:style-name="T8">=</text:span><text:span text:style-name="T10">"13200"</text:span><text:span text:style-name="T8">;</text:span></text:p>
      <text:p text:style-name="P28"><text:span text:style-name="T7">$ville</text:span><text:span text:style-name="T9">=</text:span><text:span text:style-name="T11">"ARLES"</text:span><text:span text:style-name="T9">;</text:span></text:p>
      <text:p text:style-name="P11"><text:span text:style-name="T5"/></text:p>
      <text:p text:style-name="P11"/>
      <text:p text:style-name="P11"/>
      <text:p text:style-name="P11"/>
      <text:p text:style-name="P11"/>
      <text:p text:style-name="P2"><text:soft-page-break/><text:span text:style-name="T1">mise à jour de la table collectivite </text:span>: <text:span text:style-name="T1">paramétrage -&gt; collectivité</text:span></text:p>
      <text:list text:style-name="L4">
        <text:list-item>
          <text:p text:style-name="P25">nom de la ville facultatif</text:p>
        </text:list-item>
        <text:list-item>
          <text:p text:style-name="P25">nom du maire facultatif</text:p>
        </text:list-item>
        <text:list-item>
          <text:p text:style-name="P25">logo : facultatif</text:p>
        </text:list-item>
      </text:list>
      <text:p text:style-name="P3"/>
      <text:p text:style-name="P3"/>
      <text:p text:style-name="P11"/>
      <text:p text:style-name="P1">Paramétrage des tables métier (voir manuel utilisateur)</text:p>
      <text:p text:style-name="Standard"/>
      <text:p text:style-name="Standard">Dans le menu option parametrage mise à jour des tables :</text:p>
      <text:list text:style-name="L7">
        <text:list-item>
          <text:list>
            <text:list-item>
              <text:p text:style-name="P24">des missions et ressources (agents, portables, véhicules)</text:p>
            </text:list-item>
            <text:list-item>
              <text:p text:style-name="P24">des codes urgence, nature et catégorie </text:p>
            </text:list-item>
          </text:list>
        </text:list-item>
      </text:list>
      <text:p text:style-name="P11"/>
      <text:p text:style-name="P10">changer l'ergonomie du site : <text:s/></text:p>
      <text:p text:style-name="P11">tableau de bord -&gt; cliquer sur l'ergonomie choisie</text:p>
      <text:p text:style-name="P11"/>
      <text:p text:style-name="P8"><text:span text:style-name="T2">Import de données: </text:span><text:span text:style-name="T3"><text:s/></text:span></text:p>
      <text:p text:style-name="P11">Il est possible d'importer des données suivant des scripts pré paramétrées mais qui sont modifiables.</text:p>
      <text:p text:style-name="P11">Pour lancer le menu import : mettre en URL : </text:p>
      <text:p text:style-name="P11">http:// .../openmairie_maincourante/rec/import.php</text:p>
      <text:p text:style-name="P11">Pour bloquer l'exécution de ces script mettre le $verrou=1 dans les scripts d'import (/rec/import_script?obj=utilisateur.)</text:p>
      <text:p text:style-name="P11"/>
      <text:p text:style-name="P10">Paramétrage des requêtes mémorisées</text:p>
      <text:p text:style-name="P11">Se rapporter à la documentation :</text:p>
      <text:p text:style-name="P7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11"/>
      <text:p text:style-name="P10">Paramétrage des états et sous états :</text:p>
      <text:p text:style-name="P11">Manuel explicatif de l'adullact (sur openCourrier)</text:p>
      <text:p text:style-name="P7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1">se reporter aux liens suivants (technique)</text:p>
      <text:p text:style-name="P7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7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10"/>
      <text:p text:style-name="P10">fonctionnement du framework openMairie</text:p>
      <text:p text:style-name="P11">se reporter au lien suivant :</text:p>
      <text:p text:style-name="P7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10"/>
      <text:p text:style-name="P10"/>
      <text:p text:style-name="P10"><text:soft-page-break/>Installation</text:p>
      <text:p text:style-name="P11">voir /readme.txt</text:p>
      <text:p text:style-name="P11">le guides d'installation openCourrier</text:p>
      <text:p text:style-name="P12"><text:a xlink:type="simple" xlink:href="http://openmairie.org/documentation/installation/opencourrier"><text:span text:style-name="T2">http://openmairie.org/documentation/installation/opencourrier</text:span></text:a></text:p>
      <text:p text:style-name="P12"><text:span text:style-name="T2"/></text:p>
      <text:p text:style-name="P12"><text:span text:style-name="T2"/></text:p>
      <text:p text:style-name="P19"><text:span text:style-name="T2">Générateur d'application</text:span></text:p>
      <text:p text:style-name="P20"><text:span text:style-name="T2">se reporter au document pdf au lien suivant :</text:span></text:p>
      <text:p text:style-name="P20"><text:span text:style-name="T2"/></text:p>
      <text:p text:style-name="P12"><text:a xlink:type="simple" xlink:href="http://openmairie.org/telechargement/gen.pdf/view"><text:span text:style-name="T4">http://openmairie.org/telechargement/gen.pdf/view</text:span></text:a></text:p>
      <text:p text:style-name="P20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Monospace" svg:font-family="Monospace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1-26T14:56:13</dc:date>
    <meta:printed-by>f-raynaud</meta:printed-by>
    <meta:print-date>2010-01-26T14:51:43</meta:print-date>
    <meta:editing-cycles>21</meta:editing-cycles>
    <meta:editing-duration>PT10H22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61" meta:word-count="424" meta:character-count="2996"/>
  </office:meta>
</office:document-meta>
</file>