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60000002FCA7B02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list-style-name="L3"/>
    <style:style style:name="P14" style:family="paragraph" style:parent-style-name="Standard" style:list-style-name="L3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 style:list-style-name="L5"/>
    <style:style style:name="P19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26/12/2009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draw:frame draw:style-name="fr1" draw:name="Image1" text:anchor-type="paragraph" svg:width="6.085cm" svg:height="1.244cm" draw:z-index="0"><draw:image xlink:href="Pictures/10000200000000E60000002FCA7B02D7.png" xlink:type="simple" xlink:show="embed" xlink:actuate="onLoad"/></draw:frame>Version 1.01</text:p>
          </table:table-cell>
        </table:table-row>
      </table:table>
      <text:p text:style-name="Standard"/>
      <text:p text:style-name="P9">MANUEL ADMINISTRATEUR </text:p>
      <text:p text:style-name="P5"/>
      <text:p text:style-name="P11">Il est décrit dans le présent document les fonctions suivantes :</text:p>
      <text:list text:style-name="L1">
        <text:list-item>
          <text:p text:style-name="P20">paramétrage des accès</text:p>
        </text:list-item>
        <text:list-item>
          <text:p text:style-name="P20">paramétrage de l'application</text:p>
        </text:list-item>
        <text:list-item>
          <text:p text:style-name="P20">liens sur le paramétrage des états</text:p>
        </text:list-item>
        <text:list-item>
          <text:p text:style-name="P20">lien sur le générateur de code</text:p>
        </text:list-item>
        <text:list-item>
          <text:p text:style-name="P20">lien sur l'installation</text:p>
        </text:list-item>
      </text:list>
      <text:p text:style-name="P5"/>
      <text:p text:style-name="P10">Gestion des accès</text:p>
      <text:p text:style-name="P11">Il est défini par défaut 5 profils.</text:p>
      <text:p text:style-name="P11">Chaque profil cumule les droits des profils ayant un code profil (nombre) moins élevé:</text:p>
      <text:p text:style-name="P11">Dans notre cas administrateur qui est codifié 5, a le niveau le plus élevé et cumule tous les droits.</text:p>
      <text:p text:style-name="P11">A chaque module de l'application, il est attribué dans la table droit un profil pour pouvoir mettre à jour.</text:p>
      <text:p text:style-name="P11">Ensuite, il est attribué à chaque utilisateur un profil déterminant son niveau de droit.</text:p>
      <text:p text:style-name="P11">L'accès au paramétrage <text:s/>se fait dans paramétrage -&gt; gestion utilisateur, profil, droit.</text:p>
      <text:p text:style-name="P11">Dans droit,le profil est attribué à chaque objet métier : école, élève, classe ...</text:p>
      <text:p text:style-name="P11">Les droits particuliers sont les suivants : </text:p>
      <text:list text:style-name="L2">
        <text:list-item>
          <text:p text:style-name="P21">look qui permet de définir le type d'interface</text:p>
        </text:list-item>
        <text:list-item>
          <text:p text:style-name="P21">gen qui donne accès à la validation du générateur</text:p>
        </text:list-item>
        <text:list-item>
          <text:p text:style-name="P21">sauvegarde qui permet de lancer une sauvegarde</text:p>
        </text:list-item>
        <text:list-item>
          <text:p text:style-name="P22">txtab qui permet de modifier les états et sous états</text:p>
        </text:list-item>
      </text:list>
      <text:p text:style-name="P10"/>
      <text:p text:style-name="P10"/>
      <text:p text:style-name="P4">Paramétrage général de l'application</text:p>
      <text:p text:style-name="Standard"/>
      <text:list text:style-name="L3">
        <text:list-item>
          <text:p text:style-name="P13">mettre $demo =0; pour déconnecter le mode démo et $gen=0</text:p>
        </text:list-item>
        <text:list-item>
          <text:p text:style-name="P14">éventuellement mettre une option à $sauvegarde</text:p>
        </text:list-item>
      </text:list>
      <text:p text:style-name="P3"/>
      <text:p text:style-name="P11"/>
      <text:p text:style-name="P2"><text:span text:style-name="T1">mise à jour de la table collectivite </text:span>: <text:span text:style-name="T1">paramétrage -&gt; collectivité</text:span></text:p>
      <text:list text:style-name="L4">
        <text:list-item>
          <text:p text:style-name="P15">nom de la ville facultatif</text:p>
        </text:list-item>
        <text:list-item>
          <text:p text:style-name="P15">nom du maire facultatif</text:p>
        </text:list-item>
        <text:list-item>
          <text:p text:style-name="P15">logo : facultatif</text:p>
        </text:list-item>
      </text:list>
      <text:p text:style-name="P16"><text:span text:style-name="T4"/></text:p>
      <text:p text:style-name="P16"><text:span text:style-name="T4"/></text:p>
      <text:p text:style-name="P11"/>
      <text:p text:style-name="P11"><text:soft-page-break/></text:p>
      <text:p text:style-name="P10">changer l'ergonomie du site : <text:s/></text:p>
      <text:p text:style-name="P11">tableau de bord -&gt; cliquer sur l'ergonomie choisie</text:p>
      <text:p text:style-name="P11"/>
      <text:p text:style-name="P8"><text:span text:style-name="T2">Import : </text:span><text:span text:style-name="T3"><text:s/>import -&gt; choisir la table recevant l'import</text:span></text:p>
      <text:p text:style-name="P11">Il est possible d'importer des données suivant des scripts pré paramétrées mais qui sont modifiables.</text:p>
      <text:p text:style-name="P11">Pour bloquer l'exécution de ces script mettre le $verrou=1 dans les scripts d'import (/rec/import_eleve.inc ....)</text:p>
      <text:p text:style-name="P11"/>
      <text:p text:style-name="P10">Paramétrage des requêtes mémorisées</text:p>
      <text:p text:style-name="P11">Se rapporter à la documentation :</text:p>
      <text:p text:style-name="P7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11"/>
      <text:p text:style-name="P11"/>
      <text:p text:style-name="P10">Paramétrage des états et sous états :</text:p>
      <text:p text:style-name="P11">Manuel explicatif de l'adullact (sur openCourrier)</text:p>
      <text:p text:style-name="P7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1">se reporter aux liens suivants (technique)</text:p>
      <text:p text:style-name="P7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11"/>
      <text:p text:style-name="P7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11"/>
      <text:p text:style-name="P10">Générateur de code</text:p>
      <text:p text:style-name="P11">Vous pouvez modifier les tables existantes en rajouter en utilisant le générateur de code pour mettre à niveau l'application.</text:p>
      <text:p text:style-name="P11">En fait vous pouvez adapter l'application actuelle à votre situation spécifique.</text:p>
      <text:p text:style-name="P11">Se reporter au lien suivant :</text:p>
      <text:p text:style-name="P7"><text:a xlink:type="simple" xlink:href="http://openmairie.org/telechargement/gen.pdf/view"><text:span text:style-name="T2">http://openmairie.org/telechargement/gen.pdf/view</text:span></text:a></text:p>
      <text:p text:style-name="P10"/>
      <text:p text:style-name="P10">fonctionnement du framework openMairie</text:p>
      <text:p text:style-name="P11">se reporter au lien suivant :</text:p>
      <text:p text:style-name="P7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11"/>
      <text:p text:style-name="P10">Installation d'openquestion_Ecole :</text:p>
      <text:p text:style-name="P11">voir /readme.txt</text:p>
      <text:p text:style-name="P11">les guides d'installation (openEcole s'installe comme les autres applications):</text:p>
      <text:p text:style-name="P7"><text:a xlink:type="simple" xlink:href="http://openmairie.org/documentation/installation"><text:span text:style-name="T2">http://openmairie.org/documentation/installation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rancois</dc:creator>
    <dc:date>2009-12-25T21:33:30</dc:date>
    <meta:printed-by>f-raynaud</meta:printed-by>
    <meta:print-date>2009-12-14T14:56:38</meta:print-date>
    <meta:editing-cycles>13</meta:editing-cycles>
    <meta:editing-duration>PT8H18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55" meta:word-count="435" meta:character-count="3000"/>
  </office:meta>
</office:document-meta>
</file>