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E0000002A5B7A23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1" style:family="table-row">
      <style:table-row-properties style:min-row-height="1.799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 style:list-style-name="L3"/>
    <style:style style:name="P15" style:family="paragraph" style:parent-style-name="Standard" style:list-style-name="L3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4">
      <style:text-properties style:font-name="Verdana" fo:font-size="10pt" style:font-size-asian="10pt" style:font-size-complex="10pt"/>
    </style:style>
    <style:style style:name="P17" style:family="paragraph" style:parent-style-name="Standard" style:list-style-name="L4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18" style:family="paragraph" style:parent-style-name="Standard" style:list-style-name="L6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9" style:family="paragraph" style:parent-style-name="Standard" style:list-style-name="L5"/>
    <style:style style:name="P20" style:family="paragraph" style:parent-style-name="Text_20_body" style:list-style-name="L1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1" style:family="paragraph" style:parent-style-name="Text_20_body" style:list-style-name="L2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2" style:family="paragraph" style:parent-style-name="Text_20_body" style:list-style-name="L2">
      <style:paragraph-properties fo:text-align="start" style:justify-single-word="false">
        <style:tab-stops>
          <style:tab-stop style:position="4.842cm"/>
        </style:tab-stops>
      </style:paragraph-properties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 16/12/2009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<draw:frame draw:style-name="fr1" draw:name="Image1" text:anchor-type="paragraph" svg:width="6.72cm" svg:height="1.111cm" draw:z-index="0"><draw:image xlink:href="Pictures/10000200000000FE0000002A5B7A2388.png" xlink:type="simple" xlink:show="embed" xlink:actuate="onLoad"/></draw:frame>Version 1.01</text:p>
          </table:table-cell>
        </table:table-row>
      </table:table>
      <text:p text:style-name="Standard"/>
      <text:p text:style-name="P10">MANUEL ADMINISTRATEUR </text:p>
      <text:p text:style-name="P6"/>
      <text:p text:style-name="P12">Il est décrit dans le présent document les fonctions suivantes :</text:p>
      <text:list text:style-name="L1">
        <text:list-item>
          <text:p text:style-name="P20">paramétrage des accès</text:p>
        </text:list-item>
        <text:list-item>
          <text:p text:style-name="P20">paramétrage de l'application</text:p>
        </text:list-item>
        <text:list-item>
          <text:p text:style-name="P20">liens sur le paramétrage des états</text:p>
        </text:list-item>
        <text:list-item>
          <text:p text:style-name="P20">lien sur le générateur de code</text:p>
        </text:list-item>
        <text:list-item>
          <text:p text:style-name="P20">lien sur l'installation</text:p>
        </text:list-item>
      </text:list>
      <text:p text:style-name="P6"/>
      <text:p text:style-name="P11">Gestion des accès</text:p>
      <text:p text:style-name="P12">Il est défini par défaut 5 profils.</text:p>
      <text:p text:style-name="P12">Chaque profil cumule les droits des profils ayant un code profil (nombre) moins élevé:</text:p>
      <text:p text:style-name="P12">Dans notre cas administrateur qui est codifié 5, a le niveau le plus élevé et cumule tous les droits.</text:p>
      <text:p text:style-name="P12">A chaque module de l'application, il est attribué dans la table droit un profil pour pouvoir mettre à jour.</text:p>
      <text:p text:style-name="P12">Ensuite, il est attribué à chaque utilisateur un profil déterminant son niveau de droit.</text:p>
      <text:p text:style-name="P12">L'accès au paramétrage <text:s/>se fait dans paramétrage -&gt; gestion utilisateur, profil, droit.</text:p>
      <text:p text:style-name="P12">Dans droit,le profil est attribué à chaque objet métier : école, élève, classe ...</text:p>
      <text:p text:style-name="P12">Les droits particuliers sont les suivants : </text:p>
      <text:list text:style-name="L2">
        <text:list-item>
          <text:p text:style-name="P21">look qui permet de définir le type d'interface</text:p>
        </text:list-item>
        <text:list-item>
          <text:p text:style-name="P21">gen qui donne accès à la validation du générateur</text:p>
        </text:list-item>
        <text:list-item>
          <text:p text:style-name="P21">sauvegarde qui permet de lancer une sauvegarde</text:p>
        </text:list-item>
        <text:list-item>
          <text:p text:style-name="P22">txtab qui permet de modifier les états et sous états</text:p>
        </text:list-item>
      </text:list>
      <text:p text:style-name="P11"/>
      <text:p text:style-name="P11"/>
      <text:p text:style-name="P5">Paramétrage général de l'application</text:p>
      <text:p text:style-name="Standard"/>
      <text:list text:style-name="L3">
        <text:list-item>
          <text:p text:style-name="P14">mettre $demo =0; pour déconnecter le mode démo et $gen=0</text:p>
        </text:list-item>
        <text:list-item>
          <text:p text:style-name="P15">éventuellement mettre une option à $sauvegarde</text:p>
        </text:list-item>
      </text:list>
      <text:p text:style-name="P4"/>
      <text:p text:style-name="P11">paramétrage des valeurs par défaut du formulaire eleve</text:p>
      <text:p text:style-name="P12">Les valeurs par défaut sont dans dyn/var.inc :</text:p>
      <text:p text:style-name="Standard">$ville='ARLES'; </text:p>
      <text:p text:style-name="P4">$cp="13200"; </text:p>
      <text:p text:style-name="P4">// derogation </text:p>
      <text:p text:style-name="P4">$contenu_motif1=array('0','1','2','3'); </text:p>
      <text:p text:style-name="P4">$contenu_motif2=array('Sans','Fratrie','Assistante','Autre');</text:p>
      <text:p text:style-name="P4">$lien_sig lien http avec le sig si existant. </text:p>
      <text:p text:style-name="P12"><text:soft-page-break/></text:p>
      <text:p text:style-name="P3"><text:span text:style-name="T1">mise à jour de la table collectivite </text:span>: <text:span text:style-name="T1">paramétrage -&gt; collectivité</text:span></text:p>
      <text:list text:style-name="L4">
        <text:list-item>
          <text:p text:style-name="P16">nom de la ville facultatif</text:p>
        </text:list-item>
        <text:list-item>
          <text:p text:style-name="P16">nom du maire facultatif</text:p>
        </text:list-item>
        <text:list-item>
          <text:p text:style-name="P16">logo : facultatif</text:p>
        </text:list-item>
        <text:list-item>
          <text:p text:style-name="P17">annee : <text:span text:style-name="T4">annee par defaut</text:span></text:p>
        </text:list-item>
      </text:list>
      <text:p text:style-name="P12"/>
      <text:p text:style-name="P1">Paramétrage des tables métier</text:p>
      <text:p text:style-name="Standard"/>
      <text:p text:style-name="Standard">Dans le menu option parametrage mise à jour de :</text:p>
      <text:list text:style-name="L5">
        <text:list-item>
          <text:p text:style-name="P19">changer l'année par défaut</text:p>
        </text:list-item>
        <text:list-item>
          <text:p text:style-name="P19">la table secteur : <text:s/>secteur scolaire</text:p>
        </text:list-item>
        <text:list-item>
          <text:p text:style-name="P19">la table voie : voies</text:p>
        </text:list-item>
      </text:list>
      <text:list text:style-name="L6">
        <text:list-item>
          <text:p text:style-name="P18">la table périmètre : voies ou partie de voie appartenant à un secteur</text:p>
        </text:list-item>
        <text:list-item>
          <text:p text:style-name="P18">la table catégorie : maternelle ou primaire </text:p>
        </text:list-item>
      </text:list>
      <text:p text:style-name="P12"/>
      <text:p text:style-name="P11">changer l'ergonomie du site : <text:s/></text:p>
      <text:p text:style-name="P12">tableau de bord -&gt; cliquer sur l'ergonomie choisie</text:p>
      <text:p text:style-name="P12"/>
      <text:p text:style-name="P9"><text:span text:style-name="T2">Import : </text:span><text:span text:style-name="T3"><text:s/>import -&gt; choisir la table recevant l'import</text:span></text:p>
      <text:p text:style-name="P12">Il est possible d'importer des données suivant des scripts pré paramétrées mais qui sont modifiables.</text:p>
      <text:p text:style-name="P12">Pour bloquer l'exécution de ces script mettre le $verrou=1 dans les scripts d'import (/rec/import_eleve.inc ....)</text:p>
      <text:p text:style-name="P12"/>
      <text:p text:style-name="P11">Paramétrage des requêtes mémorisées</text:p>
      <text:p text:style-name="P12">Se rapporter à la documentation :</text:p>
      <text:p text:style-name="P8"><text:a xlink:type="simple" xlink:href="http://openmairie.org/telechargement/openmairie-les-fonctions-du-framework/requetes-memorisees"><text:span text:style-name="T2">http://openmairie.org/telechargement/openmairie-les-fonctions-du-framework/requetes-memorisees</text:span></text:a></text:p>
      <text:p text:style-name="P12"/>
      <text:p text:style-name="P12"/>
      <text:p text:style-name="P11">Paramétrage des états et sous états :</text:p>
      <text:p text:style-name="P12">Manuel explicatif de l'adullact (sur openCourrier)</text:p>
      <text:p text:style-name="P8"><text:a xlink:type="simple" xlink:href="http://openmairie.org/documentation/manuel-utilisateur/opencourrier/generateur_etatoc.pdf/view"><text:span text:style-name="T2">http://openmairie.org/documentation/manuel-utilisateur/opencourrier/generateur_etatoc.pdf/view</text:span></text:a></text:p>
      <text:p text:style-name="P12">se reporter aux liens suivants (technique)</text:p>
      <text:p text:style-name="P8"><text:a xlink:type="simple" xlink:href="http://openmairie.org/telechargement/openmairie-le-composant/folder.2005-11-05.7766044733/edition-d-etat-et-sous-etats/parametrage-d-un-etat/"><text:span text:style-name="T2">http://openmairie.org/telechargement/openmairie-le-composant/folder.2005-11-05.7766044733/edition-d-etat-et-sous-etats/parametrage-d-un-etat/</text:span></text:a></text:p>
      <text:p text:style-name="P12"/>
      <text:p text:style-name="P8"><text:a xlink:type="simple" xlink:href="http://openmairie.org/telechargement/openmairie-le-composant/folder.2005-11-05.7766044733/edition-d-etat-et-sous-etats/parametrage-d-un-sous-etat"><text:span text:style-name="T2">http://openmairie.org/telechargement/openmairie-le-composant/folder.2005-11-05.7766044733/edition-d-etat-et-sous-etats/parametrage-d-un-sous-etat</text:span></text:a></text:p>
      <text:p text:style-name="P12"/>
      <text:p text:style-name="P12"/>
      <text:p text:style-name="P12"/>
      <text:p text:style-name="P12"/>
      <text:p text:style-name="P11">Générateur de code</text:p>
      <text:p text:style-name="P12"><text:soft-page-break/>Vous pouvez modifier les tables existantes en rajouter en utilisant le générateur de code pour mettre à niveau l'application.</text:p>
      <text:p text:style-name="P12">En fait vous pouvez adapter l'application actuelle à votre situation spécifique.</text:p>
      <text:p text:style-name="P12">Se reporter au lien suivant :</text:p>
      <text:p text:style-name="P8"><text:a xlink:type="simple" xlink:href="http://openmairie.org/telechargement/gen.pdf/view"><text:span text:style-name="T2">http://openmairie.org/telechargement/gen.pdf/view</text:span></text:a></text:p>
      <text:p text:style-name="P11"/>
      <text:p text:style-name="P11">fonctionnement du framework openMairie</text:p>
      <text:p text:style-name="P12">se reporter au lien suivant :</text:p>
      <text:p text:style-name="P8"><text:a xlink:type="simple" xlink:href="http://openmairie.org/telechargement/principes-de-fonctionnement-du-framework"><text:span text:style-name="T2">http://openmairie.org/telechargement/principes-de-fonctionnement-du-framework</text:span></text:a></text:p>
      <text:p text:style-name="P12"/>
      <text:p text:style-name="P11">Installation d'openEcole :</text:p>
      <text:p text:style-name="P12">voir /readme.txt</text:p>
      <text:p text:style-name="P12">les guides d'installation (openEcole s'installe comme les autres applications):</text:p>
      <text:p text:style-name="P8"><text:a xlink:type="simple" xlink:href="http://openmairie.org/documentation/installation"><text:span text:style-name="T2">http://openmairie.org/documentation/installation</text:span></text:a></text:p>
      <text:p text:style-name="P12"/>
      <text:p text:style-name="P12"/>
      <text:p text:style-name="P12"/>
      <text:p text:style-name="P12"/>
      <text:p text:style-name="P12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rancois</meta:initial-creator>
    <meta:creation-date>2009-10-25T23:11:07</meta:creation-date>
    <dc:creator>francois</dc:creator>
    <dc:date>2010-01-26T18:49:14</dc:date>
    <meta:printed-by>f-raynaud</meta:printed-by>
    <meta:print-date>2009-12-14T14:56:38</meta:print-date>
    <meta:editing-cycles>14</meta:editing-cycles>
    <meta:editing-duration>PT8H1M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71" meta:word-count="526" meta:character-count="3577"/>
  </office:meta>
</office:document-meta>
</file>