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1C3000001C3371DFD62.svm"/>
  <manifest:file-entry manifest:media-type="" manifest:full-path="Pictures/200000070000022D000001DD40ED73EF.svm"/>
  <manifest:file-entry manifest:media-type="" manifest:full-path="Pictures/2000000700006790000052E5190031E8.svm"/>
  <manifest:file-entry manifest:media-type="" manifest:full-path="Pictures/200000070000610D0000386FA5E5C3DA.svm"/>
  <manifest:file-entry manifest:media-type="" manifest:full-path="Pictures/2000000700006849000048C4B286E6D1.svm"/>
  <manifest:file-entry manifest:media-type="" manifest:full-path="Pictures/20000007000067FA000048A98B9DA448.svm"/>
  <manifest:file-entry manifest:media-type="" manifest:full-path="Pictures/200000070000751A0000344DB956B337.svm"/>
  <manifest:file-entry manifest:media-type="image/png" manifest:full-path="Pictures/100000000000001A00000019D8A3050C.png"/>
  <manifest:file-entry manifest:media-type="" manifest:full-path="Pictures/2000000700000212000001F85FAF4E00.svm"/>
  <manifest:file-entry manifest:media-type="" manifest:full-path="Pictures/20000007000077CA00004913D3D14B7E.svm"/>
  <manifest:file-entry manifest:media-type="" manifest:full-path="Pictures/20000007000067FA00003FAB43F8D87B.svm"/>
  <manifest:file-entry manifest:media-type="image/png" manifest:full-path="Pictures/100002000000000C0000000CB9DC70C3.png"/>
  <manifest:file-entry manifest:media-type="image/png" manifest:full-path="Pictures/10000200000000E60000002F149CF9DF.png"/>
  <manifest:file-entry manifest:media-type="" manifest:full-path="Pictures/20000007000060F30000386F455E8316.svm"/>
  <manifest:file-entry manifest:media-type="" manifest:full-path="Pictures/2000000700000212000001C36120F48E.svm"/>
  <manifest:file-entry manifest:media-type="" manifest:full-path="Pictures/2000000700006790000053691EF94A0D.svm"/>
  <manifest:file-entry manifest:media-type="" manifest:full-path="Pictures/20000007000001F8000001C3308D23A6.svm"/>
  <manifest:file-entry manifest:media-type="" manifest:full-path="Pictures/20000007000060F3000036C82333C904.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Nimbus Roman No9 L1" svg:font-family="'Nimbus Roman No9 L'" style:font-family-generic="roman"/>
    <style:font-face style:name="Nimbus Roman No9 L" svg:font-family="'Nimbus Roman No9 L'" style:font-family-generic="roman"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1" style:family="table-row">
      <style:table-row-properties style:min-row-height="1.799cm"/>
    </style:style>
    <style:style style:name="Tableau1.A1" style:family="table-cell">
      <style:table-cell-properties fo:padding="0.097cm" fo:border="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Tableau10" style:family="table">
      <style:table-properties style:width="17cm" table:align="margins"/>
    </style:style>
    <style:style style:name="Tableau10.A" style:family="table-column">
      <style:table-column-properties style:column-width="1.799cm" style:rel-column-width="6936*"/>
    </style:style>
    <style:style style:name="Tableau10.B" style:family="table-column">
      <style:table-column-properties style:column-width="15.201cm" style:rel-column-width="58599*"/>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B2" style:family="table-cell">
      <style:table-cell-properties fo:padding="0.097cm" fo:border-left="0.002cm solid #000000" fo:border-right="0.002cm solid #000000" fo:border-top="none" fo:border-bottom="0.002cm solid #000000"/>
    </style:style>
    <style:style style:name="Tableau10.4" style:family="table-row">
      <style:table-row-properties style:min-row-height="0.829cm"/>
    </style:style>
    <style:style style:name="P1"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Verdana"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6" style:family="paragraph" style:parent-style-name="Text_20_body">
      <style:paragraph-properties fo:text-align="end" style:justify-single-word="false"/>
    </style:style>
    <style:style style:name="P7" style:family="paragraph" style:parent-style-name="Text_20_body">
      <style:text-properties style:font-name="Verdana" fo:font-size="10pt" style:font-size-asian="8.75pt" style:font-size-complex="10pt"/>
    </style:style>
    <style:style style:name="P8" style:family="paragraph" style:parent-style-name="Text_20_body">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9" style:family="paragraph" style:parent-style-name="Text_20_body">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10" style:family="paragraph" style:parent-style-name="Text_20_body">
      <style:paragraph-properties fo:text-align="start" style:justify-single-word="false"/>
      <style:text-properties style:font-name="Verdana" fo:font-size="10pt" fo:font-weight="normal" style:font-size-asian="10pt" style:font-weight-asian="normal" style:font-size-complex="10pt" style:font-weight-complex="normal"/>
    </style:style>
    <style:style style:name="P11" style:family="paragraph" style:parent-style-name="Text_20_body">
      <style:paragraph-properties fo:text-align="start" style:justify-single-word="false"/>
      <style:text-properties style:font-name="Verdana" fo:font-size="10pt" fo:font-weight="bold" style:font-size-asian="8.75pt" style:font-weight-asian="bold" style:font-size-complex="10pt" style:font-weight-complex="bold"/>
    </style:style>
    <style:style style:name="P12" style:family="paragraph" style:parent-style-name="Text_20_body">
      <style:paragraph-properties fo:text-align="justify" style:justify-single-word="false"/>
      <style:text-properties style:font-name="Verdana" fo:font-size="10pt" style:text-underline-style="solid" style:text-underline-width="auto" style:text-underline-color="font-color" fo:font-weight="bold" style:font-size-asian="8.75pt" style:font-weight-asian="bold" style:font-size-complex="10pt" style:font-weight-complex="bold"/>
    </style:style>
    <style:style style:name="P13" style:family="paragraph" style:parent-style-name="Text_20_body">
      <style:text-properties style:font-name="Verdana" fo:font-size="12pt" fo:font-weight="bold" style:font-size-asian="12pt" style:font-weight-asian="bold" style:font-size-complex="12pt" style:font-weight-complex="bold"/>
    </style:style>
    <style:style style:name="P14" style:family="paragraph" style:parent-style-name="Text_20_body">
      <style:paragraph-properties fo:text-align="start" style:justify-single-word="false"/>
      <style:text-properties style:font-name="Verdana" fo:font-size="12pt" fo:font-weight="bold" style:font-size-asian="12pt" style:font-weight-asian="bold" style:font-size-complex="12pt" style:font-weight-complex="bold"/>
    </style:style>
    <style:style style:name="P15" style:family="paragraph" style:parent-style-name="Text_20_body">
      <style:paragraph-properties fo:text-align="center" style:justify-single-word="false"/>
      <style:text-properties style:font-name="Verdana" fo:font-size="14pt" fo:font-weight="bold" style:font-size-asian="14pt" style:font-weight-asian="bold" style:font-size-complex="14pt" style:font-weight-complex="bold"/>
    </style:style>
    <style:style style:name="P16" style:family="paragraph" style:parent-style-name="Text_20_body">
      <style:paragraph-properties fo:text-align="justify" style:justify-single-word="false"/>
      <style:text-properties style:font-name="Verdana" fo:font-size="14pt" fo:font-weight="bold" style:font-size-asian="14pt" style:font-weight-asian="bold" style:font-size-complex="14pt" style:font-weight-complex="bold"/>
    </style:style>
    <style:style style:name="P17" style:family="paragraph" style:parent-style-name="Text_20_body">
      <style:paragraph-properties fo:text-align="start" style:justify-single-word="false"/>
      <style:text-properties fo:font-size="10pt" fo:font-weight="normal" style:font-size-asian="8.75pt" style:font-weight-asian="normal" style:font-size-complex="10pt" style:font-weight-complex="normal"/>
    </style:style>
    <style:style style:name="P18" style:family="paragraph" style:parent-style-name="Text_20_body">
      <style:text-properties fo:font-size="14pt" fo:font-weight="bold" style:font-size-asian="14pt" style:font-weight-asian="bold" style:font-size-complex="14pt" style:font-weight-complex="bold"/>
    </style:style>
    <style:style style:name="P19" style:family="paragraph" style:parent-style-name="Text_20_body">
      <style:paragraph-properties fo:text-align="start" style:justify-single-word="false"/>
      <style:text-properties fo:font-size="14pt" fo:font-weight="bold" style:font-size-asian="14pt" style:font-weight-asian="bold" style:font-size-complex="14pt" style:font-weight-complex="bold"/>
    </style:style>
    <style:style style:name="P20"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start" style:justify-single-word="false"/>
      <style:text-properties fo:font-size="10pt" style:font-size-asian="8.75pt" style:font-size-complex="10pt"/>
    </style:style>
    <style:style style:name="P23" style:family="paragraph" style:parent-style-name="Table_20_Contents">
      <style:paragraph-properties fo:text-align="start" style:justify-single-word="false"/>
      <style:text-properties style:font-name="Verdana" fo:font-size="10pt" style:font-size-asian="8.75pt" style:font-size-complex="10pt"/>
    </style:style>
    <style:style style:name="P24" style:family="paragraph" style:parent-style-name="Standard" style:list-style-name="L4">
      <style:paragraph-properties fo:text-align="start" style:justify-single-word="false"/>
      <style:text-properties fo:font-size="10.5pt" fo:font-weight="bold" style:font-size-asian="10.5pt" style:font-weight-asian="bold" style:font-size-complex="10.5pt" style:font-weight-complex="bold"/>
    </style:style>
    <style:style style:name="P25" style:family="paragraph" style:parent-style-name="Standard" style:list-style-name="L7">
      <style:paragraph-properties fo:text-align="center" style:justify-single-word="false"/>
      <style:text-properties style:font-name="Nimbus Roman No9 L1" fo:font-size="14pt" fo:font-weight="bold" style:font-size-asian="14pt" style:font-weight-asian="bold" style:font-size-complex="14pt" style:font-weight-complex="bold"/>
    </style:style>
    <style:style style:name="P26" style:family="paragraph" style:parent-style-name="Standard">
      <style:paragraph-properties fo:text-align="start" style:justify-single-word="false"/>
      <style:text-properties style:font-name="Verdana" fo:font-size="10pt" fo:font-style="normal" style:text-underline-style="none" fo:font-weight="normal" style:font-size-asian="10pt" style:font-style-asian="normal" style:font-weight-asian="normal" style:font-size-complex="10pt" style:font-style-complex="normal" style:font-weight-complex="normal"/>
    </style:style>
    <style:style style:name="P27" style:family="paragraph" style:parent-style-name="Standard" style:list-style-name="L13">
      <style:paragraph-properties fo:text-align="start" style:justify-single-word="false"/>
      <style:text-properties style:font-name="Verdana" fo:font-size="10pt" fo:font-style="normal" style:text-underline-style="none" fo:font-weight="normal" style:font-size-asian="10pt" style:font-style-asian="normal" style:font-weight-asian="normal" style:font-size-complex="10pt" style:font-style-complex="normal" style:font-weight-complex="normal"/>
    </style:style>
    <style:style style:name="P28" style:family="paragraph" style:parent-style-name="Standard" style:list-style-name="L12">
      <style:paragraph-properties fo:text-align="start" style:justify-single-word="false" fo:break-before="page"/>
      <style:text-properties style:font-name="Nimbus Roman No9 L1" fo:font-size="18pt" fo:font-weight="bold" style:font-size-asian="18pt" style:font-weight-asian="bold" style:font-size-complex="18pt" style:font-weight-complex="bold"/>
    </style:style>
    <style:style style:name="P29" style:family="paragraph" style:parent-style-name="Text_20_body">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30" style:family="paragraph" style:parent-style-name="Text_20_body" style:list-style-name="L1">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31" style:family="paragraph" style:parent-style-name="Text_20_body" style:list-style-name="L2">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32" style:family="paragraph" style:parent-style-name="Text_20_body" style:list-style-name="L5">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33" style:family="paragraph" style:parent-style-name="Text_20_body" style:list-style-name="L6">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34" style:family="paragraph" style:parent-style-name="Text_20_body" style:list-style-name="L8">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35" style:family="paragraph" style:parent-style-name="Text_20_body" style:list-style-name="L9">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36" style:family="paragraph" style:parent-style-name="Text_20_body" style:list-style-name="L10">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37" style:family="paragraph" style:parent-style-name="Text_20_body">
      <style:paragraph-properties fo:text-align="start" style:justify-single-word="false"/>
      <style:text-properties style:font-name="Verdana" fo:font-size="10pt" fo:font-weight="normal" style:font-size-asian="10pt" style:font-weight-asian="normal" style:font-size-complex="10pt" style:font-weight-complex="normal"/>
    </style:style>
    <style:style style:name="P38" style:family="paragraph" style:parent-style-name="Text_20_body" style:list-style-name="L11">
      <style:paragraph-properties fo:text-align="start" style:justify-single-word="false"/>
      <style:text-properties style:font-name="Verdana" fo:font-size="10pt" fo:font-weight="normal" style:font-size-asian="10pt" style:font-weight-asian="normal" style:font-size-complex="10pt" style:font-weight-complex="normal"/>
    </style:style>
    <style:style style:name="P39" style:family="paragraph" style:parent-style-name="Text_20_body" style:list-style-name="L3">
      <style:paragraph-properties fo:text-align="start" style:justify-single-word="false"/>
      <style:text-properties style:font-name="Verdana" fo:font-size="10.5pt" fo:font-weight="bold" style:font-size-asian="9.14999961853027pt" style:font-weight-asian="bold" style:font-size-complex="10.5pt" style:font-weight-complex="bold"/>
    </style:style>
    <style:style style:name="P40" style:family="paragraph" style:parent-style-name="Text_20_body" style:list-style-name="L4">
      <style:paragraph-properties fo:text-align="start" style:justify-single-word="false"/>
      <style:text-properties style:font-name="Verdana" fo:font-size="10.5pt" fo:font-weight="bold" style:font-size-asian="9.14999961853027pt" style:font-weight-asian="bold" style:font-size-complex="10.5pt" style:font-weight-complex="bold"/>
    </style:style>
    <style:style style:name="P41" style:family="paragraph" style:parent-style-name="Text_20_body" style:list-style-name="L3">
      <style:paragraph-properties fo:text-align="start" style:justify-single-word="false"/>
      <style:text-properties style:font-name="Verdana" fo:font-size="10.5pt" fo:font-weight="normal" style:font-size-asian="9.14999961853027pt" style:font-weight-asian="normal" style:font-size-complex="10.5pt" style:font-weight-complex="normal"/>
    </style:style>
    <style:style style:name="P42" style:family="paragraph" style:parent-style-name="Text_20_body" style:list-style-name="L4">
      <style:paragraph-properties fo:text-align="start" style:justify-single-word="false"/>
      <style:text-properties style:font-name="Verdana" fo:font-size="10.5pt" fo:font-weight="normal" style:font-size-asian="9.14999961853027pt" style:font-weight-asian="normal" style:font-size-complex="10.5pt" style:font-weight-complex="normal"/>
    </style:style>
    <style:style style:name="P43" style:family="paragraph" style:parent-style-name="Text_20_body">
      <style:paragraph-properties fo:text-align="start" style:justify-single-word="false"/>
      <style:text-properties style:font-name="Verdana" fo:font-size="12pt" fo:font-weight="bold" style:font-size-asian="12pt" style:font-weight-asian="bold" style:font-size-complex="12pt" style:font-weight-complex="bold"/>
    </style:style>
    <style:style style:name="P44" style:family="paragraph" style:parent-style-name="Text_20_body" style:list-style-name="L10">
      <style:paragraph-properties fo:text-align="start" style:justify-single-word="false"/>
      <style:text-properties style:font-name="Verdana" fo:font-size="12pt" fo:font-weight="bold" style:font-size-asian="12pt" style:font-weight-asian="bold" style:font-size-complex="12pt" style:font-weight-complex="bold"/>
    </style:style>
    <style:style style:name="P45" style:family="paragraph" style:parent-style-name="Text_20_body" style:list-style-name="L7">
      <style:paragraph-properties fo:text-align="start" style:justify-single-word="false"/>
      <style:text-properties style:font-name="Verdana" fo:font-size="12pt" fo:font-weight="bold" style:font-size-asian="12pt" style:font-weight-asian="bold" style:font-size-complex="12pt" style:font-weight-complex="bold"/>
    </style:style>
    <style:style style:name="P46" style:family="paragraph" style:parent-style-name="Text_20_body" style:list-style-name="L7">
      <style:paragraph-properties fo:text-align="center" style:justify-single-word="false"/>
      <style:text-properties style:font-name="Nimbus Roman No9 L1" fo:font-size="18pt" fo:font-weight="bold" style:font-size-asian="18pt" style:font-weight-asian="bold" style:font-size-complex="18pt" style:font-weight-complex="bold"/>
    </style:style>
    <style:style style:name="P47" style:family="paragraph" style:parent-style-name="Text_20_body" style:list-style-name="L7">
      <style:paragraph-properties fo:text-align="center" style:justify-single-word="false" fo:break-before="page"/>
      <style:text-properties style:font-name="Nimbus Roman No9 L1" fo:font-size="18pt" fo:font-weight="bold" style:font-size-asian="18pt" style:font-weight-asian="bold" style:font-size-complex="18pt" style:font-weight-complex="bold"/>
    </style:style>
    <style:style style:name="P48" style:family="paragraph" style:parent-style-name="Table_20_Contents">
      <style:paragraph-properties fo:text-align="center" style:justify-single-word="false"/>
    </style:style>
    <style:style style:name="T1" style:family="text">
      <style:text-properties style:font-name="Verdana"/>
    </style:style>
    <style:style style:name="T2" style:family="text">
      <style:text-properties style:font-name="Verdana" fo:font-weight="bold" style:font-weight-asian="bold" style:font-weight-complex="bold"/>
    </style:style>
    <style:style style:name="T3" style:family="text">
      <style:text-properties fo:color="#dc2300" fo:font-weight="bold" style:font-weight-asian="bold" style:font-weight-complex="bold"/>
    </style:style>
    <style:style style:name="T4" style:family="text">
      <style:text-properties fo:color="#008000" fo:font-weight="bold" fo:background-color="#ffffff" style:font-weight-asian="bold" style:font-weight-complex="bold"/>
    </style:style>
    <style:style style:name="T5" style:family="text">
      <style:text-properties fo:font-style="italic" style:text-underline-style="none" fo:font-weight="normal" style:font-style-asian="italic" style:font-weight-asian="normal" style:font-style-complex="italic"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10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 18 Mai 2011 </text:p>
      <table:table table:name="Tableau1" table:style-name="Tableau1">
        <table:table-column table:style-name="Tableau1.A"/>
        <table:table-row table:style-name="Tableau1.1">
          <table:table-cell table:style-name="Tableau1.A1" office:value-type="string">
            <text:p text:style-name="P21">OpenDebitBoisson Version BETA</text:p>
            <text:p text:style-name="P21"><draw:frame draw:style-name="fr3" draw:name="images10" text:anchor-type="paragraph" svg:width="6.085cm" svg:height="1.244cm" draw:z-index="17"><draw:image xlink:href="Pictures/10000200000000E60000002F149CF9DF.png" xlink:type="simple" xlink:show="embed" xlink:actuate="onLoad"/></draw:frame></text:p>
          </table:table-cell>
        </table:table-row>
      </table:table>
      <text:p text:style-name="Standard"/>
      <text:p text:style-name="P20"><text:s/>MANUEL UTILISATEUR </text:p>
      <text:p text:style-name="P1"/>
      <text:p text:style-name="P1"/>
      <text:p text:style-name="P9">openDebitBoisson est destiné au service de demandes de débit de boissons et a pour objectif <text:s/>de :</text:p>
      <text:list xml:id="list31443519" text:style-name="L1">
        <text:list-item>
          <text:p text:style-name="P30">gérer les demandes de licences de débit de boissons en tenant compte :</text:p>
          <text:list>
            <text:list-item>
              <text:p text:style-name="P30">des périmètres d'exclusion</text:p>
            </text:list-item>
            <text:list-item>
              <text:p text:style-name="P30">du type de demande de licence</text:p>
            </text:list-item>
            <text:list-item>
              <text:p text:style-name="P30">de la géolocalisation de l'établissement</text:p>
            </text:list-item>
            <text:list-item>
              <text:p text:style-name="P30">des établissements environnant ayant une même licence</text:p>
            </text:list-item>
            <text:list-item>
              <text:p text:style-name="P30">des dates de demande de licence</text:p>
            </text:list-item>
            <text:list-item>
              <text:p text:style-name="P30">des document fournis</text:p>
            </text:list-item>
          </text:list>
        </text:list-item>
        <text:list-item>
          <text:p text:style-name="P30">générer les récépissés de ces même demandes.</text:p>
          <text:p text:style-name="P30"/>
        </text:list-item>
      </text:list>
      <text:p text:style-name="P9"/>
      <text:list xml:id="list31431116" text:style-name="L2">
        <text:list-item>
          <text:list>
            <text:list-item>
              <text:list>
                <text:list-header>
                  <text:p text:style-name="P31"/>
                </text:list-header>
              </text:list>
            </text:list-item>
          </text:list>
        </text:list-item>
      </text:list>
      <text:p text:style-name="P10">Dans ce document, Il est proposé de vous accompagner dans :</text:p>
      <text:list xml:id="list31430406" text:style-name="L3">
        <text:list-item>
          <text:p text:style-name="P39"><text:s/>I. Le fonctionnement global de l'application</text:p>
          <text:list>
            <text:list-item>
              <text:p text:style-name="P41">I.A) la connexion</text:p>
            </text:list-item>
            <text:list-item>
              <text:p text:style-name="P41">I.B) le menu</text:p>
            </text:list-item>
            <text:list-item>
              <text:p text:style-name="P41">I.C) le tableau de bord</text:p>
            </text:list-item>
          </text:list>
        </text:list-item>
      </text:list>
      <text:list xml:id="list31437879" text:style-name="L4">
        <text:list-item>
          <text:p text:style-name="P40">II. le suivi de l'instruction </text:p>
          <text:list>
            <text:list-item>
              <text:p text:style-name="P42">II.A) la saisie d'un établissement.</text:p>
            </text:list-item>
            <text:list-item>
              <text:p text:style-name="P42">II.B) la saisie d'un périmètre.</text:p>
            </text:list-item>
            <text:list-item>
              <text:p text:style-name="P42">II.C) la saisie d'une demande de licence.</text:p>
            </text:list-item>
            <text:list-item>
              <text:p text:style-name="P42">II.D) la vérification sur le SIG (système d'information géographique)</text:p>
            </text:list-item>
          </text:list>
        </text:list-item>
        <text:list-item>
          <text:p text:style-name="P40">III. les possibilités de non-conformité d'une demande de licence</text:p>
          <text:list>
            <text:list-item>
              <text:p text:style-name="P42">III.A) en rapport avec la géolocalisation</text:p>
            </text:list-item>
            <text:list-item>
              <text:p text:style-name="P42">III.B) pour tout les établissements (même non-géolocalisés)</text:p>
            </text:list-item>
          </text:list>
        </text:list-item>
        <text:list-item>
          <text:p text:style-name="P24"><text:span text:style-name="T1">IV. le paramétrage</text:span><text:span text:style-name="T1"> </text:span></text:p>
        </text:list-item>
      </text:list>
      <text:p text:style-name="P1"/>
      <text:p text:style-name="P1"/>
      <text:p text:style-name="P2"/>
      <text:p text:style-name="P2"/>
      <text:p text:style-name="P2"/>
      <text:p text:style-name="P2"/>
      <text:p text:style-name="P2"><text:soft-page-break/></text:p>
      <text:p text:style-name="P5">I. Fonctionnement global de l'application</text:p>
      <text:p text:style-name="P13"><text:tab/></text:p>
      <text:p text:style-name="P13">I.A) La connexion</text:p>
      <text:p text:style-name="P7"/>
      <text:p text:style-name="P7">Le premier accès se fait sur la grille de choix de base de données par l'URL suivant : http://nom_du_serveur/openboisson</text:p>
      <text:p text:style-name="P7">Le nom du serveur est le nom du serveur web où l'application est installée</text:p>
      <text:p text:style-name="P18"/>
      <text:p text:style-name="P12">Phase d'identification :</text:p>
      <text:p text:style-name="P8">L'utilisateur doit se connecter avec son login et son mot de passe.</text:p>
      <text:p text:style-name="P8">Le login et le mot de passe sont donnés par l'administrateur de la base de données dans le cadre de la gestion des droits. (voir manuel administrateur)</text:p>
      <text:p text:style-name="P8">Par défaut, c'est l'utilisateur « demo » qui s'affiche et il ne faut pas oublier d'annuler le mode démo (voir manuel administrateur)</text:p>
      <text:p text:style-name="P8"/>
      <text:p text:style-name="P8"/>
      <text:p text:style-name="P8"/>
      <text:p text:style-name="P8"/>
      <text:p text:style-name="P8"/>
      <table:table table:name="Tableau3" table:style-name="Tableau3">
        <table:table-column table:style-name="Tableau3.A"/>
        <table:table-row>
          <table:table-cell table:style-name="Tableau3.A1" office:value-type="string">
            <text:p text:style-name="P22"><draw:frame draw:style-name="fr1" draw:name="Image3" text:anchor-type="paragraph" svg:width="16.805cm" svg:height="9.633cm" draw:z-index="3"><draw:image xlink:href="Pictures/2000000700006849000048C4B286E6D1.svm" xlink:type="simple" xlink:show="embed" xlink:actuate="onLoad"/></draw:frame></text:p>
          </table:table-cell>
        </table:table-row>
      </table:table>
      <text:p text:style-name="P19"/>
      <text:p text:style-name="P14"/>
      <text:p text:style-name="P14"/>
      <text:p text:style-name="P14"/>
      <text:p text:style-name="P14"><text:soft-page-break/></text:p>
      <text:p text:style-name="P14">I.B) Le menu</text:p>
      <text:p text:style-name="P9"/>
      <text:p text:style-name="P9">Le menu constitue le point central de l'application où il est possible d'accéder à toutes les fonctionnalités d'openDebitBoisson et notamment aux :</text:p>
      <text:p text:style-name="P9"/>
      <text:p text:style-name="P17"><text:span text:style-name="T2">Menu haut </text:span><text:span text:style-name="T1">permanent dans l'application :</text:span></text:p>
      <text:list xml:id="list31446207" text:style-name="L5">
        <text:list-item>
          <text:p text:style-name="P32">utilisateur connecté : ici admin </text:p>
        </text:list-item>
        <text:list-item>
          <text:p text:style-name="P32">changer son mot de passe</text:p>
        </text:list-item>
        <text:list-item>
          <text:p text:style-name="P32">déconnexion</text:p>
        </text:list-item>
        <text:list-item>
          <text:p text:style-name="P32">accès au tableau de bord</text:p>
        </text:list-item>
      </text:list>
      <text:p text:style-name="P9"/>
      <text:p text:style-name="P17"><text:span text:style-name="T2">Menu vertical </text:span><text:span text:style-name="T1">permanent dans l'application :</text:span></text:p>
      <text:list xml:id="list31434460" text:style-name="L6">
        <text:list-item>
          <text:p text:style-name="P33">accès aux options du métier application </text:p>
        </text:list-item>
        <text:list-item>
          <text:p text:style-name="P33">accès aux éditions des tables de l'application (format PDF) et aux requêtes mémorisées</text:p>
        </text:list-item>
        <text:list-item>
          <text:p text:style-name="P33">à propos : accès au site openMairie et à la documentation en ligne</text:p>
        </text:list-item>
        <text:list-item>
          <text:p text:style-name="P33">accès aux tables de paramétrage</text:p>
        </text:list-item>
        <text:list-item>
          <text:p text:style-name="P33">administration de l'application :</text:p>
          <text:list>
            <text:list-item>
              <text:p text:style-name="P33">gestion des droits d'accès (mode administrateur)</text:p>
            </text:list-item>
            <text:list-item>
              <text:p text:style-name="P33">gestion des états et sous états (mode administrateur)</text:p>
            </text:list-item>
            <text:list-item>
              <text:p text:style-name="P33">gestion des widgets et tableau de bord</text:p>
            </text:list-item>
            <text:list-item>
              <text:p text:style-name="P33">gestion des cartes (om_sig_point)</text:p>
            </text:list-item>
          </text:list>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text:soft-page-break/>I.C) Le tableau de bord</text:p>
      <text:p text:style-name="P9"/>
      <text:p text:style-name="P9"/>
      <text:p text:style-name="P9"/>
      <text:p text:style-name="P9"/>
      <text:list xml:id="list31497113" text:continue-numbering="true" text:style-name="L6">
        <text:list-item>
          <text:list>
            <text:list-header>
              <text:p text:style-name="P33"><draw:frame draw:style-name="fr1" draw:name="Image4" text:anchor-type="paragraph" svg:width="16.805cm" svg:height="10.476cm" draw:z-index="0"><draw:image xlink:href="Pictures/200000070000751A0000344DB956B337.svm" xlink:type="simple" xlink:show="embed" xlink:actuate="onLoad"/></draw:frame></text:p>
            </text:list-header>
          </text:list>
        </text:list-item>
      </text:list>
      <text:p text:style-name="P9"/>
      <text:p text:style-name="P9"/>
      <text:p text:style-name="P9">Le tableau de bord permet d'avoir une vue d'ensemble et des accès rapides aux différentes fonctionnalités d'OpenDebitBoisson.</text:p>
      <text:p text:style-name="P9">Des flèches permettent le déplacement entre elles des widgets tandis que <text:span text:style-name="T4">+</text:span> permet de rajouter une widget et <text:span text:style-name="T3">X</text:span> d'en supprimer.</text:p>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31424945" text:style-name="L7">
        <text:list-header>
          <text:p text:style-name="P46"><text:soft-page-break/>II. le suivi de l'instruction </text:p>
        </text:list-header>
      </text:list>
      <text:p text:style-name="P3"/>
      <text:p text:style-name="P3"/>
      <text:p text:style-name="P3"/>
      <text:p text:style-name="P3"/>
      <text:p text:style-name="P3"/>
      <text:p text:style-name="P9">Le mode de fonctionnement est le même dans tous les formulaires d'openMairie.</text:p>
      <text:p text:style-name="P9">Il est possible d'effectuer :</text:p>
      <text:p text:style-name="P9"/>
      <text:p text:style-name="P9"/>
      <text:p text:style-name="P9"/>
      <text:p text:style-name="P9"/>
      <table:table table:name="Tableau10" table:style-name="Tableau10">
        <table:table-column table:style-name="Tableau10.A"/>
        <table:table-column table:style-name="Tableau10.B"/>
        <table:table-row>
          <table:table-cell table:style-name="Tableau10.A1" office:value-type="string">
            <text:p text:style-name="P23"><draw:frame draw:style-name="fr2" draw:name="Image8" text:anchor-type="paragraph" svg:x="0.279cm" svg:y="0.243cm" svg:width="0.746cm" svg:height="0.723cm" draw:z-index="10"><draw:image xlink:href="Pictures/100002000000000C0000000CB9DC70C3.png" xlink:type="simple" xlink:show="embed" xlink:actuate="onLoad"/></draw:frame></text:p>
          </table:table-cell>
          <table:table-cell table:style-name="Tableau10.B1" office:value-type="string">
            <text:p text:style-name="P9">une recherche -&gt; zone recherche (les entêtes de colonne marquées d'une loupe sont accessible en recherche : dans notre cas : zone) </text:p>
          </table:table-cell>
        </table:table-row>
        <table:table-row>
          <table:table-cell table:style-name="Tableau10.A2" office:value-type="string">
            <text:p text:style-name="P23"/>
          </table:table-cell>
          <table:table-cell table:style-name="Tableau10.B2" office:value-type="string">
            <text:p text:style-name="P9">un tri sur toutes les colonnes en cliquant sur l'entête de la colonne</text:p>
          </table:table-cell>
        </table:table-row>
        <table:table-row>
          <table:table-cell table:style-name="Tableau10.A2" office:value-type="string">
            <text:p text:style-name="P23"><draw:frame draw:style-name="fr2" draw:name="Image5" text:anchor-type="paragraph" svg:x="0.429cm" svg:y="0.349cm" svg:width="0.529cm" svg:height="0.503cm" draw:z-index="11"><draw:image xlink:href="Pictures/20000007000001C3000001C3371DFD62.svm" xlink:type="simple" xlink:show="embed" xlink:actuate="onLoad"/></draw:frame></text:p>
          </table:table-cell>
          <table:table-cell table:style-name="Tableau10.B2" office:value-type="string">
            <text:p text:style-name="P9">Un ajout d' enregistrement</text:p>
          </table:table-cell>
        </table:table-row>
        <table:table-row table:style-name="Tableau10.4">
          <table:table-cell table:style-name="Tableau10.A2" office:value-type="string">
            <text:p text:style-name="P23"><draw:frame draw:style-name="fr2" draw:name="Image6" text:anchor-type="paragraph" svg:x="0.455cm" svg:y="0.178cm" svg:width="0.529cm" svg:height="0.503cm" draw:z-index="12"><draw:image xlink:href="Pictures/200000070000022D000001DD40ED73EF.svm" xlink:type="simple" xlink:show="embed" xlink:actuate="onLoad"/></draw:frame></text:p>
          </table:table-cell>
          <table:table-cell table:style-name="Tableau10.B2" office:value-type="string">
            <text:p text:style-name="P23">Une suppression d' enregistrement</text:p>
          </table:table-cell>
        </table:table-row>
        <table:table-row>
          <table:table-cell table:style-name="Tableau10.A2" office:value-type="string">
            <text:p text:style-name="P23"><draw:frame draw:style-name="fr3" draw:name="images1" text:anchor-type="paragraph" svg:width="0.504cm" svg:height="0.452cm" draw:z-index="13"><draw:image xlink:href="Pictures/20000007000001F8000001C3308D23A6.svm" xlink:type="simple" xlink:show="embed" xlink:actuate="onLoad"/></draw:frame></text:p>
          </table:table-cell>
          <table:table-cell table:style-name="Tableau10.B2" office:value-type="string">
            <text:p text:style-name="P23">Une modification d' enregistrement</text:p>
          </table:table-cell>
        </table:table-row>
        <table:table-row>
          <table:table-cell table:style-name="Tableau10.A2" office:value-type="string">
            <text:p text:style-name="P23"><draw:frame draw:style-name="fr2" draw:name="Image7" text:anchor-type="paragraph" svg:x="0.37cm" svg:y="0.005cm" svg:width="0.661cm" svg:height="0.661cm" draw:z-index="14"><draw:image xlink:href="Pictures/2000000700000212000001F85FAF4E00.svm" xlink:type="simple" xlink:show="embed" xlink:actuate="onLoad"/></draw:frame></text:p>
          </table:table-cell>
          <table:table-cell table:style-name="Tableau10.B2" office:value-type="string">
            <text:p text:style-name="P23">L'édition de la fiche de récépissé (licences permanentes et temporaires).</text:p>
          </table:table-cell>
        </table:table-row>
        <table:table-row>
          <table:table-cell table:style-name="Tableau10.A2" office:value-type="string">
            <text:p text:style-name="P23"><draw:frame draw:style-name="fr3" draw:name="images2" text:anchor-type="paragraph" svg:width="0.529cm" svg:height="0.452cm" draw:z-index="15"><draw:image xlink:href="Pictures/2000000700000212000001C36120F48E.svm" xlink:type="simple" xlink:show="embed" xlink:actuate="onLoad"/></draw:frame></text:p>
          </table:table-cell>
          <table:table-cell table:style-name="Tableau10.B2" office:value-type="string">
            <text:p text:style-name="P23">l'Accès aux cartes</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31514776" text:continue-numbering="true" text:style-name="L7">
        <text:list-item>
          <text:list>
            <text:list-item>
              <text:list>
                <text:list-item>
                  <text:list>
                    <text:list-item>
                      <text:list>
                        <text:list-item>
                          <text:list>
                            <text:list-item>
                              <text:list>
                                <text:list-header>
                                  <text:p text:style-name="P25"/>
                                </text:list-header>
                              </text:list>
                            </text:list-item>
                          </text:list>
                        </text:list-item>
                      </text:list>
                    </text:list-item>
                  </text:list>
                </text:list-item>
              </text:list>
            </text:list-item>
          </text:list>
        </text:list-item>
      </text:list>
      <text:p text:style-name="P14"><text:soft-page-break/>II.A) La saisie des etablissement</text:p>
      <text:p text:style-name="P9"/>
      <text:p text:style-name="P11"><draw:frame draw:style-name="fr2" draw:name="Image9" text:anchor-type="paragraph" svg:x="0.097cm" svg:y="-0.093cm" svg:width="16.805cm" svg:height="10.575cm" draw:z-index="1"><draw:image xlink:href="Pictures/20000007000067FA000048A98B9DA448.svm" xlink:type="simple" xlink:show="embed" xlink:actuate="onLoad"/></draw:frame></text:p>
      <text:p text:style-name="P9"/>
      <text:p text:style-name="P9">Il faut obligatoirement remplir le champ suivant :</text:p>
      <text:list xml:id="list31422772" text:style-name="L8">
        <text:list-item>
          <text:p text:style-name="P34">Raison sociale</text:p>
        </text:list-item>
      </text:list>
      <text:p text:style-name="P9">Ensuite sont à la disposition de l'utilisateur les champs suivant :</text:p>
      <text:list xml:id="list31492215" text:continue-numbering="true" text:style-name="L8">
        <text:list-item>
          <text:p text:style-name="P34">Enseigne</text:p>
        </text:list-item>
        <text:list-item>
          <text:p text:style-name="P34">Numéro Siret</text:p>
        </text:list-item>
        <text:list-item>
          <text:p text:style-name="P34">Forme juridique</text:p>
        </text:list-item>
        <text:list-item>
          <text:p text:style-name="P34">Permis d'exploitation (oui/non)</text:p>
        </text:list-item>
        <text:list-item>
          <text:p text:style-name="P34">Date du permis d'exploitation</text:p>
        </text:list-item>
        <text:list-item>
          <text:p text:style-name="P34">localisation (avec géolocalisation)</text:p>
        </text:list-item>
        <text:list-item>
          <text:p text:style-name="P34">Coordonnées de l'exploitant</text:p>
        </text:list-item>
        <text:list-item>
          <text:p text:style-name="P34">Coordonnées du propriétaire</text:p>
        </text:list-item>
        <text:list-item>
          <text:p text:style-name="P34">Date de fermeture/liquidation</text:p>
        </text:list-item>
      </text:list>
      <text:p text:style-name="P9"/>
      <text:p text:style-name="P9">Il existe un sous-type d'établissement (appelé établissement temporaire) qui est une variante plus simplifiée d'un établissement, non-géolocalisable, ne pouvant demander que des demandes de licences temporaire ou liée à un terrain de sport.</text:p>
      <text:p text:style-name="P9"/>
      <text:p text:style-name="P9"><draw:frame draw:style-name="fr1" draw:name="images3" text:anchor-type="paragraph" svg:width="16.999cm" svg:height="12.285cm" draw:z-index="4"><draw:image xlink:href="Pictures/2000000700006790000053691EF94A0D.svm" xlink:type="simple" xlink:show="embed" xlink:actuate="onLoad"/></draw:frame><text:soft-page-break/></text:p>
      <text:p text:style-name="P9"/>
      <text:p text:style-name="P9"/>
      <text:p text:style-name="P9">Trois nouveaux onglets sont actifs suite à la saisie :</text:p>
      <text:list xml:id="list31443070" text:style-name="L9">
        <text:list-item>
          <text:p text:style-name="P35">onglet Demande_licence : cet onglet permet de visualiser et d'ajouter des demandes de licences liées à cette établissement.</text:p>
        </text:list-item>
        <text:list-item>
          <text:p text:style-name="P35">onglet Dossier : cet onglet permet de visualiser et d'ajouter des documents liés à cette établissement.</text:p>
        </text:list-item>
        <text:list-item>
          <text:p text:style-name="P35">onglet Courrier : cet onglet permet de rédiger des courriers personnalisés pour cet établissement.</text:p>
        </text:list-item>
      </text:list>
      <text:p text:style-name="P15"/>
      <text:p text:style-name="P15"/>
      <text:p text:style-name="P15"/>
      <text:p text:style-name="P15"/>
      <text:p text:style-name="P15"/>
      <text:p text:style-name="P15"/>
      <text:p text:style-name="P15"/>
      <text:p text:style-name="P15"/>
      <text:p text:style-name="P15"/>
      <text:p text:style-name="P14"><text:soft-page-break/>II.B) La saisie des périmètres d'exclusion</text:p>
      <text:p text:style-name="P9"/>
      <text:p text:style-name="P11"><draw:frame draw:style-name="fr1" draw:name="images4" text:anchor-type="paragraph" svg:width="16.999cm" svg:height="9.945cm" draw:z-index="5"><draw:image xlink:href="Pictures/20000007000067FA00003FAB43F8D87B.svm" xlink:type="simple" xlink:show="embed" xlink:actuate="onLoad"/></draw:frame></text:p>
      <text:p text:style-name="P9"/>
      <text:p text:style-name="P9">Il faut obligatoirement remplir le champ suivant :</text:p>
      <text:list xml:id="list31505418" text:continue-list="list31492215" text:style-name="L8">
        <text:list-item>
          <text:p text:style-name="P34">Libelle</text:p>
        </text:list-item>
      </text:list>
      <text:p text:style-name="P9">Ensuite sont à la disposition de l'utilisateur les champs suivant :</text:p>
      <text:list xml:id="list31503535" text:continue-numbering="true" text:style-name="L8">
        <text:list-item>
          <text:p text:style-name="P34">Longueur exclusion (150mètres par défaut si champ vide)</text:p>
        </text:list-item>
        <text:list-item>
          <text:p text:style-name="P34"><draw:frame draw:style-name="fr2" draw:name="images6" text:anchor-type="paragraph" svg:x="-0.099cm" svg:y="1.023cm" svg:width="16.999cm" svg:height="10.746cm" draw:z-index="6"><draw:image xlink:href="Pictures/2000000700006790000052E5190031E8.svm" xlink:type="simple" xlink:show="embed" xlink:actuate="onLoad"/></draw:frame>Localisation</text:p>
        </text:list-item>
      </text:list>
      <text:list xml:id="list31428670" text:style-name="L10">
        <text:list-item>
          <text:list>
            <text:list-item>
              <text:p text:style-name="P44"><text:soft-page-break/>La saisie des demandes de licence</text:p>
              <text:p text:style-name="P36"/>
            </text:list-item>
          </text:list>
        </text:list-item>
      </text:list>
      <text:p text:style-name="P9"/>
      <text:p text:style-name="P9">Les demandes de licence sont accessibles par l'onglet Demande_licence en ayant sélectionné un établissement.</text:p>
      <text:p text:style-name="P9"/>
      <text:p text:style-name="P11"><draw:frame draw:style-name="fr3" draw:name="images7" text:anchor-type="paragraph" svg:width="16.999cm" svg:height="9.894cm" draw:z-index="9"><draw:image xlink:href="Pictures/20000007000060F30000386F455E8316.svm" xlink:type="simple" xlink:show="embed" xlink:actuate="onLoad"/></draw:frame></text:p>
      <text:p text:style-name="P9"/>
      <text:p text:style-name="P9">Il faut obligatoirement remplir les champs suivants :</text:p>
      <text:list xml:id="list31495629" text:continue-list="list31503535" text:style-name="L8">
        <text:list-item>
          <text:p text:style-name="P34">Type de demande (d'ouverture/de transfert/de mutation)</text:p>
        </text:list-item>
        <text:list-item>
          <text:p text:style-name="P34">Type de Licence (catégorie 1/2/3/4, de grande restauration, etc...)</text:p>
        </text:list-item>
        <text:list-item>
          <text:p text:style-name="P34">Terme (Permanente, Temporaire, Liée à un terrain de sport)</text:p>
        </text:list-item>
      </text:list>
      <text:p text:style-name="P9">Ensuite sont à la disposition de l'utilisateur les champs suivant :</text:p>
      <text:list xml:id="list31507778" text:continue-numbering="true" text:style-name="L8">
        <text:list-item>
          <text:p text:style-name="P34">Date de début</text:p>
        </text:list-item>
        <text:list-item>
          <text:p text:style-name="P34">Date de fin</text:p>
        </text:list-item>
        <text:list-item>
          <text:p text:style-name="P34">Heure de début</text:p>
        </text:list-item>
        <text:list-item>
          <text:p text:style-name="P34">Heure de fin</text:p>
        </text:list-item>
      </text:list>
      <text:p text:style-name="P9"/>
      <text:p text:style-name="P9"/>
      <text:p text:style-name="P9"/>
      <text:p text:style-name="P9"/>
      <text:p text:style-name="P9"/>
      <text:p text:style-name="P9"/>
      <text:p text:style-name="P9"/>
      <text:p text:style-name="P9"><draw:frame draw:style-name="fr2" draw:name="images8" text:anchor-type="paragraph" svg:x="0.353cm" svg:y="3.463cm" svg:width="15.875cm" svg:height="9.883cm" draw:z-index="8"><draw:image xlink:href="Pictures/200000070000610D0000386FA5E5C3DA.svm" xlink:type="simple" xlink:show="embed" xlink:actuate="onLoad"/></draw:frame><text:soft-page-break/></text:p>
      <text:p text:style-name="P9"/>
      <text:p text:style-name="P9"/>
      <text:p text:style-name="P9"/>
      <text:p text:style-name="P9"/>
      <text:p text:style-name="P9"/>
      <text:p text:style-name="P9"/>
      <text:p text:style-name="P9"/>
      <text:p text:style-name="P9"/>
      <text:p text:style-name="P9"/>
      <text:p text:style-name="P14">II.D) Vérification sur le SIG </text:p>
      <text:p text:style-name="P9"/>
      <text:p text:style-name="P9"><draw:frame draw:style-name="fr2" draw:name="Image14" text:anchor-type="paragraph" svg:x="4.9cm" svg:y="0.794cm" svg:width="0.688cm" svg:height="0.661cm" draw:z-index="2"><draw:image xlink:href="Pictures/100000000000001A00000019D8A3050C.png" xlink:type="simple" xlink:show="embed" xlink:actuate="onLoad"/></draw:frame>Si le code rue existe et si le numéro dans la rue existe, il est possible de vérifier l'adresse dans le SIG en appuyant sur <text:s/></text:p>
      <text:p text:style-name="P9"/>
      <text:p text:style-name="P9"/>
      <text:p text:style-name="P9"><draw:frame draw:style-name="fr1" draw:name="images5" text:anchor-type="paragraph" svg:width="16.999cm" svg:height="10.37cm" draw:z-index="7"><draw:image xlink:href="Pictures/20000007000077CA00004913D3D14B7E.svm" xlink:type="simple" xlink:show="embed" xlink:actuate="onLoad"/></draw:frame><text:soft-page-break/></text:p>
      <text:p text:style-name="P9">Voir manuel administrateur pour paramétrer le lien SIG (ici dynmap)</text:p>
      <text:p text:style-name="P11"/>
      <text:p text:style-name="P11"/>
      <text:p text:style-name="P9"/>
      <text:p text:style-name="P9"/>
      <text:p text:style-name="P9"/>
      <text:p text:style-name="P9"/>
      <text:p text:style-name="P9"/>
      <text:p text:style-name="P9"/>
      <text:p text:style-name="P11"/>
      <text:p text:style-name="P16"/>
      <text:list xml:id="list31483138" text:continue-list="list31514776" text:style-name="L7">
        <text:list-header>
          <text:p text:style-name="P47">III. Les possibilités de non-conformité d'une demande de licence</text:p>
          <text:p text:style-name="P45"/>
        </text:list-header>
      </text:list>
      <text:p text:style-name="P14">III.A) en rapport avec la géolocalisation</text:p>
      <text:p text:style-name="P10">Il y a 2 cas :</text:p>
      <text:list xml:id="list31445877" text:style-name="L11">
        <text:list-item>
          <text:p text:style-name="P38">la distance entre la géolocalisation de l'établissement de la demande de licence concernée et toute les géolocalisations de périmètre interdit pour les demandes d'ouverture et de mutation permanente n'étant pas de première catégorie</text:p>
        </text:list-item>
        <text:list-item>
          <text:p text:style-name="P38">la distance entre la géolocalisation de l'établissement de la demande de licence concernée et toutes les géolocalisations des établissements possédant une licence de même type dont la période a au moins un jour de commun avec la période de la licence demandée</text:p>
        </text:list-item>
      </text:list>
      <text:p text:style-name="P10"/>
      <text:p text:style-name="P14">III.B) pour tous les établissements (même non-géolocalisés)</text:p>
      <text:p text:style-name="P10">Il y a 3 cas:</text:p>
      <text:list xml:id="list31509225" text:continue-numbering="true" text:style-name="L11">
        <text:list-item>
          <text:p text:style-name="P38">pas plus de 5 demandes de licence temporaire par établissement par an.</text:p>
        </text:list-item>
        <text:list-item>
          <text:p text:style-name="P38">pas plus de 10 demandes de licence liée à un terrain de sport par établissement par an.</text:p>
        </text:list-item>
        <text:list-item>
          <text:p text:style-name="P38">l'établissement doit disposer d'un permis d'exploitation.</text:p>
        </text:list-item>
      </text:list>
      <text:p text:style-name="P10"/>
      <text:p text:style-name="P10"/>
      <text:p text:style-name="P10">Un message d'erreur renseigne l'utilisateur dans ce cas.</text:p>
      <text:p text:style-name="P10"><draw:frame draw:style-name="fr4" draw:name="images9" text:anchor-type="paragraph" svg:width="17cm" svg:height="9.606cm" draw:z-index="16"><draw:image xlink:href="Pictures/20000007000060F3000036C82333C904.svm" xlink:type="simple" xlink:show="embed" xlink:actuate="onLoad"/></draw:frame></text:p>
      <text:list xml:id="list31443189" text:style-name="L12">
        <text:list-item>
          <text:list>
            <text:list-item>
              <text:list>
                <text:list-item>
                  <text:list>
                    <text:list-item>
                      <text:list>
                        <text:list-item>
                          <text:list>
                            <text:list-item>
                              <text:list>
                                <text:list-item>
                                  <text:list>
                                    <text:list-item>
                                      <text:list>
                                        <text:list-header>
                                          <text:p text:style-name="P28">IV. Le paramétrage</text:p>
                                        </text:list-header>
                                      </text:list>
                                    </text:list-item>
                                  </text:list>
                                </text:list-item>
                              </text:list>
                            </text:list-item>
                          </text:list>
                        </text:list-item>
                      </text:list>
                    </text:list-item>
                  </text:list>
                </text:list-item>
              </text:list>
            </text:list-item>
          </text:list>
        </text:list-item>
      </text:list>
      <text:p text:style-name="P4"/>
      <text:p text:style-name="P4"/>
      <text:p text:style-name="P4"/>
      <text:p text:style-name="P4"/>
      <text:p text:style-name="P4"/>
      <text:p text:style-name="P4"/>
      <text:p text:style-name="P4"/>
      <text:p text:style-name="P4">Saisie des « Termes » de licence : <text:span text:style-name="T5">paramétrage =&gt; Terme</text:span></text:p>
      <text:p text:style-name="P26"/>
      <text:p text:style-name="P26">Il s'agit des termes de durée qualifiant une demande de licence.</text:p>
      <text:p text:style-name="P26"/>
      <text:p text:style-name="P26">Ils sont utilisés dans le formulaire de demande de licence et de demande de licence temporaire.</text:p>
      <text:p text:style-name="P26"/>
      <text:p text:style-name="P26">De base les demandes de licence peuvent être :</text:p>
      <text:list xml:id="list31440846" text:style-name="L13">
        <text:list-item>
          <text:p text:style-name="P27">« Permanente ».</text:p>
        </text:list-item>
        <text:list-item>
          <text:p text:style-name="P27">« Temporaire ».</text:p>
        </text:list-item>
        <text:list-item>
          <text:p text:style-name="P27">« Liée à un terrain de sport ».</text:p>
        </text:list-item>
      </text:list>
      <text:p text:style-name="P26"/>
      <text:p text:style-name="P26"/>
      <text:p text:style-name="P26"/>
      <text:p text:style-name="P4">Saisie des «type_demande» de licence : <text:span text:style-name="T5">paramétrage =&gt; Type_demande</text:span></text:p>
      <text:p text:style-name="P26"/>
      <text:p text:style-name="P26">Il s'agit des types de demande de licence.</text:p>
      <text:p text:style-name="P26"/>
      <text:p text:style-name="P26">Ils sont utilisés dans le formulaire de demande de licence et de demande de licence temporaire.</text:p>
      <text:p text:style-name="P26"/>
      <text:p text:style-name="P26">De base ils peuvent être :</text:p>
      <text:list xml:id="list31497690" text:continue-numbering="true" text:style-name="L13">
        <text:list-item>
          <text:p text:style-name="P27">« D'OUVERTURE ».</text:p>
        </text:list-item>
        <text:list-item>
          <text:p text:style-name="P27">« DE TRANSFERT ».</text:p>
        </text:list-item>
        <text:list-item>
          <text:p text:style-name="P27">« DE MUTATION ».</text:p>
        </text:list-item>
      </text:list>
      <text:p text:style-name="P26"/>
      <text:p text:style-name="P26"/>
      <text:p text:style-name="P26"/>
      <text:p text:style-name="P4">Saisie des « Type_licence » : <text:span text:style-name="T5">paramétrage =&gt; Type_licence</text:span></text:p>
      <text:p text:style-name="P26"/>
      <text:p text:style-name="P26">Il s'agit des types de licence.</text:p>
      <text:p text:style-name="P26"/>
      <text:p text:style-name="P26">Ils sont utilisés dans le formulaire de demande de licence et de demande de licence temporaire.</text:p>
      <text:p text:style-name="P26"/>
      <text:p text:style-name="P26">De base ils peuvent être :</text:p>
      <text:list xml:id="list31514039" text:continue-numbering="true" text:style-name="L13">
        <text:list-item>
          <text:p text:style-name="P27">« première catégorie ».</text:p>
        </text:list-item>
        <text:list-item>
          <text:p text:style-name="P27">« deuxième catégorie ».</text:p>
        </text:list-item>
        <text:list-item>
          <text:p text:style-name="P27">« troisième catégorie ».</text:p>
        </text:list-item>
        <text:list-item>
          <text:p text:style-name="P27">« quatrième catégorie ».</text:p>
        </text:list-item>
        <text:list-item>
          <text:p text:style-name="P27">« petite à emportée ».</text:p>
        </text:list-item>
        <text:list-item>
          <text:p text:style-name="P27">« grande à emportée ».</text:p>
        </text:list-item>
        <text:list-item>
          <text:p text:style-name="P27">« petite restauration ».</text:p>
        </text:list-item>
        <text:list-item>
          <text:p text:style-name="P27">« grande restauratio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Nimbus Roman No9 L1" svg:font-family="'Nimbus Roman No9 L'" style:font-family-generic="roman"/>
    <style:font-face style:name="Nimbus Roman No9 L" svg:font-family="'Nimbus Roman No9 L'" style:font-family-generic="roman"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francois</meta:initial-creator>
    <meta:creation-date>2009-10-25T23:11:07</meta:creation-date>
    <dc:date>2011-05-19T11:37:20.39</dc:date>
    <meta:print-date>2011-05-18T15:11:22.06</meta:print-date>
    <meta:editing-cycles>32</meta:editing-cycles>
    <meta:editing-duration>PT25H23M24S</meta:editing-duration>
    <meta:document-statistic meta:table-count="3" meta:image-count="18" meta:object-count="0" meta:page-count="13" meta:paragraph-count="141" meta:word-count="1213" meta:character-count="7187"/>
    <meta:user-defined meta:name="Info 1"/>
    <meta:user-defined meta:name="Info 2"/>
    <meta:user-defined meta:name="Info 3"/>
    <meta:user-defined meta:name="Info 4"/>
  </office:meta>
</office:document-meta>
</file>