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100000002AA6F9365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1" style:family="table-row">
      <style:table-row-properties style:min-row-height="1.799cm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Verdana" fo:font-size="10pt" fo:font-weight="bold" style:font-size-asian="8.75pt" style:font-weight-asian="bold" style:font-size-complex="10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 style:list-style-name="L3"/>
    <style:style style:name="P15" style:family="paragraph" style:parent-style-name="Standard" style:list-style-name="L3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6" style:family="paragraph" style:parent-style-name="Standard" style:list-style-name="L6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17" style:family="paragraph" style:parent-style-name="Standard" style:list-style-name="L4">
      <style:text-properties style:font-name="Verdana" fo:font-size="10pt" style:font-size-asian="10pt" style:font-size-complex="10pt"/>
    </style:style>
    <style:style style:name="P18" style:family="paragraph" style:parent-style-name="Standard" style:list-style-name="L5"/>
    <style:style style:name="P19" style:family="paragraph" style:parent-style-name="Text_20_body" style:list-style-name="L1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Text_20_body" style:list-style-name="L2">
      <style:paragraph-properties fo:text-align="start" style:justify-single-word="false"/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P21" style:family="paragraph" style:parent-style-name="Text_20_body" style:list-style-name="L2">
      <style:paragraph-properties fo:text-align="start" style:justify-single-word="false">
        <style:tab-stops>
          <style:tab-stop style:position="4.842cm"/>
        </style:tab-stops>
      </style:paragraph-properties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 19/01/2010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<draw:frame draw:style-name="fr1" draw:name="Image1" text:anchor-type="paragraph" svg:width="7.197cm" svg:height="1.111cm" draw:z-index="0"><draw:image xlink:href="Pictures/10000200000001100000002AA6F9365B.png" xlink:type="simple" xlink:show="embed" xlink:actuate="onLoad"/></draw:frame>Version 2.03-1</text:p>
            <text:p text:style-name="P13">openMairie.org</text:p>
          </table:table-cell>
        </table:table-row>
      </table:table>
      <text:p text:style-name="Standard"/>
      <text:p text:style-name="P9">MANUEL ADMINISTRATEUR </text:p>
      <text:p text:style-name="P5"/>
      <text:p text:style-name="P11">Il est décrit dans le présent document les fonctions suivantes :</text:p>
      <text:list text:style-name="L1">
        <text:list-item>
          <text:p text:style-name="P19">paramétrage des accès</text:p>
        </text:list-item>
        <text:list-item>
          <text:p text:style-name="P19">paramétrage de l'application</text:p>
        </text:list-item>
        <text:list-item>
          <text:p text:style-name="P19">liens sur le paramétrage des états</text:p>
        </text:list-item>
        <text:list-item>
          <text:p text:style-name="P19">lien sur l'installation</text:p>
        </text:list-item>
      </text:list>
      <text:p text:style-name="P5"/>
      <text:p text:style-name="P10">Gestion des accès</text:p>
      <text:p text:style-name="P11">Il est défini par défaut 5 profils.</text:p>
      <text:p text:style-name="P11">Chaque profil cumule les droits des profils ayant un code profil (nombre) moins élevé:</text:p>
      <text:p text:style-name="P11">Dans notre cas administrateur qui est codifié 5, a le niveau le plus élevé et cumule tous les droits.</text:p>
      <text:p text:style-name="P11">A chaque module de l'application, il est attribué dans la table droit un profil pour pouvoir mettre à jour.</text:p>
      <text:p text:style-name="P11">Ensuite, il est attribué à chaque utilisateur un profil déterminant son niveau de droit et un service avec une option « tous service » pour le service courrier, DG ....</text:p>
      <text:p text:style-name="P11">L'accès au paramétrage <text:s/>se fait dans paramétrage -&gt; gestion utilisateur, profil, droit.</text:p>
      <text:p text:style-name="P11">Dans droit,le profil est attribué à chaque objet métier : courrier, tache, dossier ...</text:p>
      <text:p text:style-name="P11">Les droits particuliers sont les suivants : </text:p>
      <text:list text:style-name="L2">
        <text:list-item>
          <text:p text:style-name="P20">look qui permet de définir le type d'interface</text:p>
        </text:list-item>
        <text:list-item>
          <text:p text:style-name="P21">txtab qui permet de modifier les états et sous états</text:p>
        </text:list-item>
      </text:list>
      <text:p text:style-name="P10"/>
      <text:p text:style-name="P10"/>
      <text:p text:style-name="P4">Paramétrage général de l'application dans dyn/var.inc</text:p>
      <text:p text:style-name="Standard"/>
      <text:list text:style-name="L3">
        <text:list-item>
          <text:p text:style-name="P14">mettre $demo =0; pour déconnecter le mode démo </text:p>
          <text:p text:style-name="P15"/>
        </text:list-item>
      </text:list>
      <text:p text:style-name="P10">paramétrage des valeurs par défaut du formulaire courrier</text:p>
      <text:p text:style-name="P11">- paramétrage <text:s/>de la nature dans le formulaire courrier </text:p>
      <text:p text:style-name="P11">$select_nature=array('','CH','F','L','LAR','MAIL','TEL','TLE'); </text:p>
      <text:p text:style-name="P11">$select_naturelib=array('Votre choix','Chronopost','Fax','Lettre','Lettre A/R','Email','T&amp;eacute;l&amp;eacute;copie','T&amp;eacute;l&amp;eacute;gramme'); </text:p>
      <text:p text:style-name="P11">- paramétrage <text:s/>du type dans le formulaire courrier </text:p>
      <text:p text:style-name="P11">$select_type=array('', 's'); </text:p>
      <text:p text:style-name="P11">$select_typelib=array('Votre Choix', 'signale'); </text:p>
      <text:p text:style-name="P11"><text:s/></text:p>
      <text:p text:style-name="P10"><text:soft-page-break/>Paramétrage par défaut du formulaire tâche</text:p>
      <text:p text:style-name="P11">- <text:span text:style-name="T4">scan réponse</text:span></text:p>
      <text:p text:style-name="P11">(compatibilité avant mise en oeuvre de l'onglet dossier)</text:p>
      <text:p text:style-name="P11">$scanreponse_tache=0 <text:s text:c="3"/>possibilité d'associer un <text:s/>scan reponse accessible en tache </text:p>
      <text:p text:style-name="P11">$scanreponse_tache=1 <text:s text:c="3"/>pas de scanreponse accessible en tache </text:p>
      <text:p text:style-name="P11">par défaut $scanreponse_tache=1; </text:p>
      <text:p text:style-name="P11">- <text:span text:style-name="T4">service_tache</text:span></text:p>
      <text:p text:style-name="P11"><text:s/>(modification pour CR lorraine / adullact projet) </text:p>
      <text:p text:style-name="P11">$service_tache=0 --&gt; les services d'execution des taches sont les services affilies au service de traitement </text:p>
      <text:p text:style-name="P11">$service_tache=1 --&gt; tous les services de la base de données peuvent etre service d'execution d'une tache </text:p>
      <text:p text:style-name="P11">par défaut $service_tache=0; </text:p>
      <text:p text:style-name="P11"/>
      <text:p text:style-name="P10">Paramétrage formulaire dossier / stockage des fichiers</text:p>
      <text:p text:style-name="P11">repertoire des images et dossier par centaine <text:s/>[version 2.00] </text:p>
      <text:p text:style-name="P11">$dossierparcentaine = 1 (conseille) : les dossiers sont classes par centaine </text:p>
      <text:p text:style-name="P11">exemple le courrier arrive 1522 a ses pdf ou jpg en trs/1/15/ ... (si coll=1) </text:p>
      <text:p text:style-name="P11"><text:s/>$dossierparcentaine = 0 : tous les dossiers (photos, actes ...) sont dans le repertoire trs/1 (si coll=1) [compatibilite ascendante version &lt; 2.00] </text:p>
      <text:p text:style-name="P11">par défaut $dossierparcentaine=1; </text:p>
      <text:p text:style-name="P11"/>
      <text:p text:style-name="P10">Paramétrage global</text:p>
      <text:p text:style-name="P11">variable impression (general) *** (modification pour CR lorraine / adullact projet) </text:p>
      <text:p text:style-name="P11">$impression=0 --&gt; les icones d'aide sont visibles </text:p>
      <text:p text:style-name="P11">$impression=1 --&gt; les icones d'aide sont remplacees par des liens d'impression </text:p>
      <text:p text:style-name="P11">par défaut $impression=0; </text:p>
      <text:p text:style-name="P11"/>
      <text:p text:style-name="P10">parametrage du serveur mail utilise pour traitement envoi automatique </text:p>
      <text:p text:style-name="P11">// trt/envoi_mail.php </text:p>
      <text:p text:style-name="P11">$SEND_HOST="margarita";// Serveur de mail utilisé pour l'envoi. </text:p>
      <text:p text:style-name="P11">$METHODE_ENVOI="smtp";// Methode utilisée pour l'envoi d'un mail ('smtp' ou 'mail'). </text:p>
      <text:p text:style-name="P11">$SMTP_AUTH=false;// Egal true si une authentification sur le serveur SMTP est requise, false sinon </text:p>
      <text:p text:style-name="P11">$SMTP_USERNAME=""; // Nom du compte SMTP utilisé. </text:p>
      <text:p text:style-name="P11">$SMTP_PASSWORD=""; <text:s/>// Mot de passe du compte SMTP utilisé.</text:p>
      <text:p text:style-name="P11"/>
      <text:p text:style-name="P2"><text:span text:style-name="T1">mise à jour de la table collectivite </text:span>: <text:span text:style-name="T1">paramétrage -&gt; collectivité</text:span></text:p>
      <text:list text:style-name="L4">
        <text:list-item>
          <text:p text:style-name="P17">nom de la ville facultatif</text:p>
        </text:list-item>
        <text:list-item>
          <text:p text:style-name="P17">nom du maire facultatif</text:p>
        </text:list-item>
        <text:list-item>
          <text:p text:style-name="P17">logo : facultatif</text:p>
        </text:list-item>
      </text:list>
      <text:p text:style-name="P3"/>
      <text:p text:style-name="P3"/>
      <text:p text:style-name="P11"><text:soft-page-break/></text:p>
      <text:p text:style-name="P1">Paramétrage des tables métier</text:p>
      <text:p text:style-name="Standard"/>
      <text:p text:style-name="Standard">Dans le menu option parametrage mise à jour de :</text:p>
      <text:list text:style-name="L5">
        <text:list-item>
          <text:p text:style-name="P18">la table émetteur</text:p>
        </text:list-item>
        <text:list-item>
          <text:p text:style-name="P18">la table service</text:p>
        </text:list-item>
      </text:list>
      <text:list text:style-name="L6">
        <text:list-item>
          <text:p text:style-name="P16">la table bible</text:p>
        </text:list-item>
      </text:list>
      <text:p text:style-name="P11"/>
      <text:p text:style-name="P10">changer l'ergonomie du site : <text:s/></text:p>
      <text:p text:style-name="P11">tableau de bord -&gt; cliquer sur l'ergonomie choisie</text:p>
      <text:p text:style-name="P11"/>
      <text:p text:style-name="P8"><text:span text:style-name="T2">Import : </text:span><text:span text:style-name="T3"><text:s/></text:span></text:p>
      <text:p text:style-name="P11">Il est possible d'importer des données suivant des scripts pré paramétrées mais qui sont modifiables.</text:p>
      <text:p text:style-name="P11">Pour bloquer l'exécution de ces script mettre le $verrou=1 dans les scripts d'import (/rec/import_script?obj=utilisateur.)</text:p>
      <text:p text:style-name="P11"/>
      <text:p text:style-name="P10">Paramétrage des requêtes mémorisées</text:p>
      <text:p text:style-name="P11">Se rapporter à la documentation :</text:p>
      <text:p text:style-name="P7"><text:a xlink:type="simple" xlink:href="http://openmairie.org/telechargement/openmairie-les-fonctions-du-framework/requetes-memorisees"><text:span text:style-name="T2">http://openmairie.org/telechargement/openmairie-les-fonctions-du-framework/requetes-memorisees</text:span></text:a></text:p>
      <text:p text:style-name="P11"/>
      <text:p text:style-name="P11"/>
      <text:p text:style-name="P10">Paramétrage des états et sous états :</text:p>
      <text:p text:style-name="P11">Manuel explicatif de l'adullact (sur openCourrier)</text:p>
      <text:p text:style-name="P7"><text:a xlink:type="simple" xlink:href="http://openmairie.org/documentation/manuel-utilisateur/opencourrier/generateur_etatoc.pdf/view"><text:span text:style-name="T2">http://openmairie.org/documentation/manuel-utilisateur/opencourrier/generateur_etatoc.pdf/view</text:span></text:a></text:p>
      <text:p text:style-name="P11">se reporter aux liens suivants (technique)</text:p>
      <text:p text:style-name="P7"><text:a xlink:type="simple" xlink:href="http://openmairie.org/telechargement/openmairie-le-composant/folder.2005-11-05.7766044733/edition-d-etat-et-sous-etats/parametrage-d-un-etat/"><text:span text:style-name="T2">http://openmairie.org/telechargement/openmairie-le-composant/folder.2005-11-05.7766044733/edition-d-etat-et-sous-etats/parametrage-d-un-etat/</text:span></text:a></text:p>
      <text:p text:style-name="P7"><text:a xlink:type="simple" xlink:href="http://openmairie.org/telechargement/openmairie-le-composant/folder.2005-11-05.7766044733/edition-d-etat-et-sous-etats/parametrage-d-un-sous-etat"><text:span text:style-name="T2">http://openmairie.org/telechargement/openmairie-le-composant/folder.2005-11-05.7766044733/edition-d-etat-et-sous-etats/parametrage-d-un-sous-etat</text:span></text:a></text:p>
      <text:p text:style-name="P10"/>
      <text:p text:style-name="P10">fonctionnement du framework openMairie</text:p>
      <text:p text:style-name="P11">se reporter au lien suivant :</text:p>
      <text:p text:style-name="P7"><text:a xlink:type="simple" xlink:href="http://openmairie.org/telechargement/principes-de-fonctionnement-du-framework"><text:span text:style-name="T2">http://openmairie.org/telechargement/principes-de-fonctionnement-du-framework</text:span></text:a></text:p>
      <text:p text:style-name="P10"/>
      <text:p text:style-name="P10">Installation d'openCourrier :</text:p>
      <text:p text:style-name="P11">voir /readme.txt</text:p>
      <text:p text:style-name="P11">le guides d'installation openCourrier</text:p>
      <text:p text:style-name="P12"><text:a xlink:type="simple" xlink:href="http://openmairie.org/documentation/installation"><text:span text:style-name="T2">http://openmairie.org/documentation/installation/opencourrie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ncois</meta:initial-creator>
    <meta:creation-date>2009-10-25T23:11:07</meta:creation-date>
    <dc:creator>f-raynaud</dc:creator>
    <dc:date>2010-01-19T10:21:37</dc:date>
    <meta:printed-by>f-raynaud</meta:printed-by>
    <meta:print-date>2010-01-19T10:21:32</meta:print-date>
    <meta:editing-cycles>19</meta:editing-cycles>
    <meta:editing-duration>PT10H8M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89" meta:word-count="707" meta:character-count="4901"/>
  </office:meta>
</office:document-meta>
</file>